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png" manifest:media-type="image/png"/>
  <manifest:file-entry manifest:full-path="media/image4.png" manifest:media-type="image/png"/>
  <manifest:file-entry manifest:full-path="media/image3.jp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in" fo:margin-right="7.268in">
        <style:tab-stops/>
      </style:paragraph-properties>
    </style:style>
    <style:style style:name="T2" style:parent-style-name="Fonteparág.padrão" style:family="text">
      <style:text-properties style:font-name="Calibri" style:font-name-asian="Calibri" style:font-name-complex="Calibri" fo:color="#000000" fo:font-size="11pt" style:font-size-asian="11pt"/>
    </style:style>
    <style:style style:name="P3" style:parent-style-name="Normal" style:master-page-name="MP1" style:family="paragraph">
      <style:paragraph-properties fo:break-before="page" fo:margin-bottom="0.3111in" fo:margin-left="-0.4319in" fo:margin-right="-0.4395in">
        <style:tab-stops/>
      </style:paragraph-properties>
    </style:style>
    <style:style style:name="TableColumn5" style:family="table-column">
      <style:table-column-properties style:column-width="0.4333in"/>
    </style:style>
    <style:style style:name="TableColumn6" style:family="table-column">
      <style:table-column-properties style:column-width="1.9013in"/>
    </style:style>
    <style:style style:name="TableColumn7" style:family="table-column">
      <style:table-column-properties style:column-width="2.5083in"/>
    </style:style>
    <style:style style:name="TableColumn8" style:family="table-column">
      <style:table-column-properties style:column-width="0.9604in"/>
    </style:style>
    <style:style style:name="Table4" style:family="table">
      <style:table-properties style:width="5.8034in" fo:margin-left="0.2368in" table:align="left"/>
    </style:style>
    <style:style style:name="TableRow9" style:family="table-row">
      <style:table-row-properties style:min-row-height="0.225in"/>
    </style:style>
    <style:style style:name="TableCell10" style:family="table-cell">
      <style:table-cell-properties fo:border-top="0.0104in solid #2C2C2C" fo:border-left="0.0312in double #2C2C2C" style:border-line-width-left="0.0104in 0.0104in 0.0104in" fo:border-bottom="0.0312in double #2C2C2C" style:border-line-width-bottom="0.0104in 0.0104in 0.0104in" fo:border-right="0.0312in double #2C2C2C" style:border-line-width-right="0.0104in 0.0104in 0.0104in" style:writing-mode="lr-tb" fo:padding-top="0.059in" fo:padding-left="0.0263in" fo:padding-bottom="0in" fo:padding-right="0.0701in"/>
    </style:style>
    <style:style style:name="P11" style:parent-style-name="Normal" style:family="paragraph">
      <style:paragraph-properties fo:margin-left="0.043in">
        <style:tab-stops/>
      </style:paragraph-properties>
    </style:style>
    <style:style style:name="T12" style:parent-style-name="Fonteparág.padrão" style:family="text">
      <style:text-properties style:font-name="Calibri" style:font-name-asian="Calibri" style:font-name-complex="Calibri" fo:color="#000000" fo:font-size="11pt" style:font-size-asian="11pt"/>
    </style:style>
    <style:style style:name="TableCell13" style:family="table-cell">
      <style:table-cell-properties fo:border-top="0.0104in solid #2C2C2C" fo:border-left="0.0312in double #2C2C2C" style:border-line-width-left="0.0104in 0.0104in 0.0104in" fo:border-bottom="0.0312in double #2C2C2C" style:border-line-width-bottom="0.0104in 0.0104in 0.0104in" fo:border-right="0.0312in double #2C2C2C" style:border-line-width-right="0.0104in 0.0104in 0.0104in" style:writing-mode="lr-tb" fo:padding-top="0.059in" fo:padding-left="0.0263in" fo:padding-bottom="0in" fo:padding-right="0.0701in"/>
    </style:style>
    <style:style style:name="P14" style:parent-style-name="Normal" style:family="paragraph">
      <style:paragraph-properties fo:margin-left="0.6486in">
        <style:tab-stops/>
      </style:paragraph-properties>
    </style:style>
    <style:style style:name="T15" style:parent-style-name="Fonteparág.padrão" style:family="text">
      <style:text-properties style:font-name="Calibri" style:font-name-asian="Calibri" style:font-name-complex="Calibri" fo:color="#000000" fo:font-size="11pt" style:font-size-asian="11pt"/>
    </style:style>
    <style:style style:name="TableCell16" style:family="table-cell">
      <style:table-cell-properties fo:border-top="0.0104in solid #2C2C2C" fo:border-left="0.0312in double #2C2C2C" style:border-line-width-left="0.0104in 0.0104in 0.0104in" fo:border-bottom="0.0312in double #2C2C2C" style:border-line-width-bottom="0.0104in 0.0104in 0.0104in" fo:border-right="0.0312in double #2C2C2C" style:border-line-width-right="0.0104in 0.0104in 0.0104in" style:writing-mode="lr-tb" fo:padding-top="0.059in" fo:padding-left="0.0263in" fo:padding-bottom="0in" fo:padding-right="0.0701in"/>
    </style:style>
    <style:style style:name="P17" style:parent-style-name="Normal" style:family="paragraph">
      <style:paragraph-properties fo:margin-left="0.9881in">
        <style:tab-stops/>
      </style:paragraph-properties>
    </style:style>
    <style:style style:name="T18" style:parent-style-name="Fonteparág.padrão" style:family="text">
      <style:text-properties style:font-name="Calibri" style:font-name-asian="Calibri" style:font-name-complex="Calibri" fo:color="#000000" fo:font-size="11pt" style:font-size-asian="11pt"/>
    </style:style>
    <style:style style:name="TableCell19" style:family="table-cell">
      <style:table-cell-properties fo:border-top="0.0104in solid #2C2C2C"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20" style:parent-style-name="Normal" style:family="paragraph">
      <style:paragraph-properties fo:margin-left="0.218in">
        <style:tab-stops/>
      </style:paragraph-properties>
    </style:style>
    <style:style style:name="T21" style:parent-style-name="Fonteparág.padrão" style:family="text">
      <style:text-properties style:font-name="Calibri" style:font-name-asian="Calibri" style:font-name-complex="Calibri" fo:color="#000000" fo:font-size="11pt" style:font-size-asian="11pt"/>
    </style:style>
    <style:style style:name="TableRow22" style:family="table-row">
      <style:table-row-properties style:min-row-height="0.4013in"/>
    </style:style>
    <style:style style:name="TableCell23"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24" style:parent-style-name="Normal" style:family="paragraph">
      <style:paragraph-properties fo:margin-left="0.1652in">
        <style:tab-stops/>
      </style:paragraph-properties>
    </style:style>
    <style:style style:name="T25" style:parent-style-name="Fonteparág.padrão" style:family="text">
      <style:text-properties style:font-name="Calibri" style:font-name-asian="Calibri" style:font-name-complex="Calibri" fo:color="#000000" fo:font-size="11pt" style:font-size-asian="11pt"/>
    </style:style>
    <style:style style:name="TableCell26"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27" style:parent-style-name="Normal" style:family="paragraph">
      <style:paragraph-properties fo:margin-left="0.043in">
        <style:tab-stops/>
      </style:paragraph-properties>
    </style:style>
    <style:style style:name="T28" style:parent-style-name="Fonteparág.padrão" style:family="text">
      <style:text-properties style:font-name="Calibri" style:font-name-asian="Calibri" style:font-name-complex="Calibri" fo:color="#000000" fo:font-size="11pt" style:font-size-asian="11pt"/>
    </style:style>
    <style:style style:name="TableCell29" style:family="table-cell">
      <style:table-cell-properties fo:border="0.0312in double #2C2C2C" style:border-line-width="0.0104in 0.0104in 0.0104in" style:writing-mode="lr-tb" fo:padding-top="0.059in" fo:padding-left="0.0263in" fo:padding-bottom="0in" fo:padding-right="0.0701in"/>
    </style:style>
    <style:style style:name="P30" style:parent-style-name="Normal" style:family="paragraph">
      <style:paragraph-properties fo:margin-left="0.0416in">
        <style:tab-stops/>
      </style:paragraph-properties>
    </style:style>
    <style:style style:name="T31" style:parent-style-name="Fonteparág.padrão" style:family="text">
      <style:text-properties style:font-name="Calibri" style:font-name-asian="Calibri" style:font-name-complex="Calibri" fo:color="#000000" fo:font-size="11pt" style:font-size-asian="11pt"/>
    </style:style>
    <style:style style:name="TableCell32" style:family="table-cell">
      <style:table-cell-properties fo:border-top="0.0312in double #2C2C2C" style:border-line-width-top="0.0104in 0.0104in 0.0104in"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33" style:parent-style-name="Normal" style:family="paragraph">
      <style:paragraph-properties fo:margin-left="0.0416in">
        <style:tab-stops/>
      </style:paragraph-properties>
    </style:style>
    <style:style style:name="T34" style:parent-style-name="Fonteparág.padrão" style:family="text">
      <style:text-properties style:font-name="Calibri" style:font-name-asian="Calibri" style:font-name-complex="Calibri" fo:color="#000000" fo:font-size="11pt" style:font-size-asian="11pt"/>
    </style:style>
    <style:style style:name="TableRow35" style:family="table-row">
      <style:table-row-properties style:min-row-height="0.4in"/>
    </style:style>
    <style:style style:name="TableCell36"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37" style:parent-style-name="Normal" style:family="paragraph">
      <style:paragraph-properties fo:margin-left="0.1347in">
        <style:tab-stops/>
      </style:paragraph-properties>
    </style:style>
    <style:style style:name="T38" style:parent-style-name="Fonteparág.padrão" style:family="text">
      <style:text-properties style:font-name="Calibri" style:font-name-asian="Calibri" style:font-name-complex="Calibri" fo:color="#000000" fo:font-size="11pt" style:font-size-asian="11pt"/>
    </style:style>
    <style:style style:name="TableCell39" style:family="table-cell">
      <style:table-cell-properties fo:border="0.0312in double #2C2C2C" style:border-line-width="0.0104in 0.0104in 0.0104in" style:writing-mode="lr-tb" fo:padding-top="0.059in" fo:padding-left="0.0263in" fo:padding-bottom="0in" fo:padding-right="0.0701in"/>
    </style:style>
    <style:style style:name="P40" style:parent-style-name="Normal" style:family="paragraph">
      <style:paragraph-properties fo:margin-left="0.043in">
        <style:tab-stops/>
      </style:paragraph-properties>
    </style:style>
    <style:style style:name="T41" style:parent-style-name="Fonteparág.padrão" style:family="text">
      <style:text-properties style:font-name="Calibri" style:font-name-asian="Calibri" style:font-name-complex="Calibri" fo:color="#000000" fo:font-size="11pt" style:font-size-asian="11pt"/>
    </style:style>
    <style:style style:name="TableCell42" style:family="table-cell">
      <style:table-cell-properties fo:border="0.0312in double #2C2C2C" style:border-line-width="0.0104in 0.0104in 0.0104in" style:writing-mode="lr-tb" fo:padding-top="0.059in" fo:padding-left="0.0263in" fo:padding-bottom="0in" fo:padding-right="0.0701in"/>
    </style:style>
    <style:style style:name="P43" style:parent-style-name="Normal" style:family="paragraph">
      <style:paragraph-properties fo:margin-left="0.0416in">
        <style:tab-stops/>
      </style:paragraph-properties>
    </style:style>
    <style:style style:name="T44" style:parent-style-name="Fonteparág.padrão" style:family="text">
      <style:text-properties style:font-name="Calibri" style:font-name-asian="Calibri" style:font-name-complex="Calibri" fo:color="#000000" fo:font-size="11pt" style:font-size-asian="11pt"/>
    </style:style>
    <style:style style:name="TableCell45" style:family="table-cell">
      <style:table-cell-properties fo:border-top="0.0312in double #2C2C2C" style:border-line-width-top="0.0104in 0.0104in 0.0104in"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46" style:parent-style-name="Normal" style:family="paragraph">
      <style:paragraph-properties fo:margin-left="0.043in">
        <style:tab-stops/>
      </style:paragraph-properties>
    </style:style>
    <style:style style:name="T47" style:parent-style-name="Fonteparág.padrão" style:family="text">
      <style:text-properties style:font-name="Calibri" style:font-name-asian="Calibri" style:font-name-complex="Calibri" fo:color="#000000" fo:font-size="11pt" style:font-size-asian="11pt"/>
    </style:style>
    <style:style style:name="TableRow48" style:family="table-row">
      <style:table-row-properties style:min-row-height="0.4in"/>
    </style:style>
    <style:style style:name="TableCell49"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50" style:parent-style-name="Normal" style:family="paragraph">
      <style:paragraph-properties fo:margin-left="0.1069in">
        <style:tab-stops/>
      </style:paragraph-properties>
    </style:style>
    <style:style style:name="T51" style:parent-style-name="Fonteparág.padrão" style:family="text">
      <style:text-properties style:font-name="Calibri" style:font-name-asian="Calibri" style:font-name-complex="Calibri" fo:color="#000000" fo:font-size="11pt" style:font-size-asian="11pt"/>
    </style:style>
    <style:style style:name="TableCell52" style:family="table-cell">
      <style:table-cell-properties fo:border="0.0312in double #2C2C2C" style:border-line-width="0.0104in 0.0104in 0.0104in" style:writing-mode="lr-tb" fo:padding-top="0.059in" fo:padding-left="0.0263in" fo:padding-bottom="0in" fo:padding-right="0.0701in"/>
    </style:style>
    <style:style style:name="P53" style:parent-style-name="Normal" style:family="paragraph">
      <style:paragraph-properties fo:margin-left="0.0416in">
        <style:tab-stops/>
      </style:paragraph-properties>
    </style:style>
    <style:style style:name="T54" style:parent-style-name="Fonteparág.padrão" style:family="text">
      <style:text-properties style:font-name="Calibri" style:font-name-asian="Calibri" style:font-name-complex="Calibri" fo:color="#000000" fo:font-size="11pt" style:font-size-asian="11pt"/>
    </style:style>
    <style:style style:name="TableCell55"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56" style:parent-style-name="Normal" style:family="paragraph">
      <style:paragraph-properties fo:margin-left="0.0486in">
        <style:tab-stops/>
      </style:paragraph-properties>
    </style:style>
    <style:style style:name="T57" style:parent-style-name="Fonteparág.padrão" style:family="text">
      <style:text-properties style:font-name="Calibri" style:font-name-asian="Calibri" style:font-name-complex="Calibri" fo:color="#000000" fo:font-size="11pt" style:font-size-asian="11pt"/>
    </style:style>
    <style:style style:name="TableCell58" style:family="table-cell">
      <style:table-cell-properties fo:border-top="0.0312in double #2C2C2C" style:border-line-width-top="0.0104in 0.0104in 0.0104in"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59" style:parent-style-name="Normal" style:family="paragraph">
      <style:paragraph-properties fo:margin-left="0.0416in">
        <style:tab-stops/>
      </style:paragraph-properties>
    </style:style>
    <style:style style:name="T60" style:parent-style-name="Fonteparág.padrão" style:family="text">
      <style:text-properties style:font-name="Calibri" style:font-name-asian="Calibri" style:font-name-complex="Calibri" fo:color="#000000" fo:font-size="11pt" style:font-size-asian="11pt"/>
    </style:style>
    <style:style style:name="TableRow61" style:family="table-row">
      <style:table-row-properties style:min-row-height="0.4in"/>
    </style:style>
    <style:style style:name="TableCell62"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63" style:parent-style-name="Normal" style:family="paragraph">
      <style:paragraph-properties fo:margin-left="0.1097in">
        <style:tab-stops/>
      </style:paragraph-properties>
    </style:style>
    <style:style style:name="T64" style:parent-style-name="Fonteparág.padrão" style:family="text">
      <style:text-properties style:font-name="Calibri" style:font-name-asian="Calibri" style:font-name-complex="Calibri" fo:color="#000000" fo:font-size="11pt" style:font-size-asian="11pt"/>
    </style:style>
    <style:style style:name="TableCell65" style:family="table-cell">
      <style:table-cell-properties fo:border="0.0312in double #2C2C2C" style:border-line-width="0.0104in 0.0104in 0.0104in" style:writing-mode="lr-tb" fo:padding-top="0.059in" fo:padding-left="0.0263in" fo:padding-bottom="0in" fo:padding-right="0.0701in"/>
    </style:style>
    <style:style style:name="P66" style:parent-style-name="Normal" style:family="paragraph">
      <style:paragraph-properties fo:margin-left="0.043in">
        <style:tab-stops/>
      </style:paragraph-properties>
    </style:style>
    <style:style style:name="T67" style:parent-style-name="Fonteparág.padrão" style:family="text">
      <style:text-properties style:font-name="Calibri" style:font-name-asian="Calibri" style:font-name-complex="Calibri" fo:color="#000000" fo:font-size="11pt" style:font-size-asian="11pt"/>
    </style:style>
    <style:style style:name="TableCell68"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69" style:parent-style-name="Normal" style:family="paragraph">
      <style:paragraph-properties fo:margin-left="0.0486in">
        <style:tab-stops/>
      </style:paragraph-properties>
    </style:style>
    <style:style style:name="T70" style:parent-style-name="Fonteparág.padrão" style:family="text">
      <style:text-properties style:font-name="Calibri" style:font-name-asian="Calibri" style:font-name-complex="Calibri" fo:color="#000000" fo:font-size="11pt" style:font-size-asian="11pt"/>
    </style:style>
    <style:style style:name="TableCell71" style:family="table-cell">
      <style:table-cell-properties fo:border-top="0.0312in double #2C2C2C" style:border-line-width-top="0.0104in 0.0104in 0.0104in"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72" style:parent-style-name="Normal" style:family="paragraph">
      <style:paragraph-properties fo:margin-left="0.0416in">
        <style:tab-stops/>
      </style:paragraph-properties>
    </style:style>
    <style:style style:name="T73" style:parent-style-name="Fonteparág.padrão" style:family="text">
      <style:text-properties style:font-name="Calibri" style:font-name-asian="Calibri" style:font-name-complex="Calibri" fo:color="#000000" fo:font-size="11pt" style:font-size-asian="11pt"/>
    </style:style>
    <style:style style:name="TableRow74" style:family="table-row">
      <style:table-row-properties style:min-row-height="0.4in"/>
    </style:style>
    <style:style style:name="TableCell75"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76" style:parent-style-name="Normal" style:family="paragraph">
      <style:paragraph-properties fo:margin-left="0.1381in">
        <style:tab-stops/>
      </style:paragraph-properties>
    </style:style>
    <style:style style:name="T77" style:parent-style-name="Fonteparág.padrão" style:family="text">
      <style:text-properties style:font-name="Calibri" style:font-name-asian="Calibri" style:font-name-complex="Calibri" fo:color="#000000" fo:font-size="11pt" style:font-size-asian="11pt"/>
    </style:style>
    <style:style style:name="TableCell78" style:family="table-cell">
      <style:table-cell-properties fo:border="0.0312in double #2C2C2C" style:border-line-width="0.0104in 0.0104in 0.0104in" style:writing-mode="lr-tb" fo:padding-top="0.059in" fo:padding-left="0.0263in" fo:padding-bottom="0in" fo:padding-right="0.0701in"/>
    </style:style>
    <style:style style:name="P79" style:parent-style-name="Normal" style:family="paragraph">
      <style:paragraph-properties fo:margin-left="0.0416in">
        <style:tab-stops/>
      </style:paragraph-properties>
    </style:style>
    <style:style style:name="T80" style:parent-style-name="Fonteparág.padrão" style:family="text">
      <style:text-properties style:font-name="Calibri" style:font-name-asian="Calibri" style:font-name-complex="Calibri" fo:color="#000000" fo:font-size="11pt" style:font-size-asian="11pt"/>
    </style:style>
    <style:style style:name="TableCell81"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82" style:parent-style-name="Normal" style:family="paragraph">
      <style:paragraph-properties fo:margin-left="0.0486in">
        <style:tab-stops/>
      </style:paragraph-properties>
    </style:style>
    <style:style style:name="T83" style:parent-style-name="Fonteparág.padrão" style:family="text">
      <style:text-properties style:font-name="Calibri" style:font-name-asian="Calibri" style:font-name-complex="Calibri" fo:color="#000000" fo:font-size="11pt" style:font-size-asian="11pt"/>
    </style:style>
    <style:style style:name="TableCell84" style:family="table-cell">
      <style:table-cell-properties fo:border-top="0.0312in double #2C2C2C" style:border-line-width-top="0.0104in 0.0104in 0.0104in"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85" style:parent-style-name="Normal" style:family="paragraph">
      <style:paragraph-properties fo:margin-left="0.0416in">
        <style:tab-stops/>
      </style:paragraph-properties>
    </style:style>
    <style:style style:name="T86" style:parent-style-name="Fonteparág.padrão" style:family="text">
      <style:text-properties style:font-name="Calibri" style:font-name-asian="Calibri" style:font-name-complex="Calibri" fo:color="#000000" fo:font-size="11pt" style:font-size-asian="11pt"/>
    </style:style>
    <style:style style:name="TableRow87" style:family="table-row">
      <style:table-row-properties style:min-row-height="0.4in"/>
    </style:style>
    <style:style style:name="P88" style:parent-style-name="Normal" style:family="paragraph">
      <style:paragraph-properties fo:margin-bottom="0.1111in" fo:margin-left="0in">
        <style:tab-stops/>
      </style:paragraph-properties>
    </style:style>
    <style:style style:name="TableCell89" style:family="table-cell">
      <style:table-cell-properties fo:border="0.0312in double #2C2C2C" style:border-line-width="0.0104in 0.0104in 0.0104in" style:writing-mode="lr-tb" fo:padding-top="0.059in" fo:padding-left="0.0263in" fo:padding-bottom="0in" fo:padding-right="0.0701in"/>
    </style:style>
    <style:style style:name="P90" style:parent-style-name="Normal" style:family="paragraph">
      <style:paragraph-properties fo:margin-left="0.043in">
        <style:tab-stops/>
      </style:paragraph-properties>
    </style:style>
    <style:style style:name="T91" style:parent-style-name="Fonteparág.padrão" style:family="text">
      <style:text-properties style:font-name="Calibri" style:font-name-asian="Calibri" style:font-name-complex="Calibri" fo:color="#000000" fo:font-size="11pt" style:font-size-asian="11pt"/>
    </style:style>
    <style:style style:name="TableCell92"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93" style:parent-style-name="Normal" style:family="paragraph">
      <style:paragraph-properties fo:margin-left="0.0486in">
        <style:tab-stops/>
      </style:paragraph-properties>
    </style:style>
    <style:style style:name="T94" style:parent-style-name="Fonteparág.padrão" style:family="text">
      <style:text-properties style:font-name="Calibri" style:font-name-asian="Calibri" style:font-name-complex="Calibri" fo:color="#000000" fo:font-size="11pt" style:font-size-asian="11pt"/>
    </style:style>
    <style:style style:name="TableCell95" style:family="table-cell">
      <style:table-cell-properties fo:border-top="0.0312in double #2C2C2C" style:border-line-width-top="0.0104in 0.0104in 0.0104in"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96" style:parent-style-name="Normal" style:family="paragraph">
      <style:paragraph-properties fo:margin-left="0.043in">
        <style:tab-stops/>
      </style:paragraph-properties>
    </style:style>
    <style:style style:name="T97" style:parent-style-name="Fonteparág.padrão" style:family="text">
      <style:text-properties style:font-name="Calibri" style:font-name-asian="Calibri" style:font-name-complex="Calibri" fo:color="#000000" fo:font-size="11pt" style:font-size-asian="11pt"/>
    </style:style>
    <style:style style:name="TableRow98" style:family="table-row">
      <style:table-row-properties style:min-row-height="0.4in"/>
    </style:style>
    <style:style style:name="TableCell99"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100" style:parent-style-name="Normal" style:family="paragraph">
      <style:paragraph-properties fo:margin-left="0.1083in">
        <style:tab-stops/>
      </style:paragraph-properties>
    </style:style>
    <style:style style:name="T101" style:parent-style-name="Fonteparág.padrão" style:family="text">
      <style:text-properties style:font-name="Calibri" style:font-name-asian="Calibri" style:font-name-complex="Calibri" fo:color="#000000" fo:font-size="11pt" style:font-size-asian="11pt"/>
    </style:style>
    <style:style style:name="TableCell102" style:family="table-cell">
      <style:table-cell-properties fo:border="0.0312in double #2C2C2C" style:border-line-width="0.0104in 0.0104in 0.0104in" style:writing-mode="lr-tb" fo:padding-top="0.059in" fo:padding-left="0.0263in" fo:padding-bottom="0in" fo:padding-right="0.0701in"/>
    </style:style>
    <style:style style:name="P103" style:parent-style-name="Normal" style:family="paragraph">
      <style:paragraph-properties fo:margin-left="0.0381in">
        <style:tab-stops/>
      </style:paragraph-properties>
    </style:style>
    <style:style style:name="T104" style:parent-style-name="Fonteparág.padrão" style:family="text">
      <style:text-properties style:font-name="Calibri" style:font-name-asian="Calibri" style:font-name-complex="Calibri" fo:color="#000000" fo:font-size="11pt" style:font-size-asian="11pt"/>
    </style:style>
    <style:style style:name="TableCell105"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106" style:parent-style-name="Normal" style:family="paragraph">
      <style:paragraph-properties fo:margin-left="0.0486in">
        <style:tab-stops/>
      </style:paragraph-properties>
    </style:style>
    <style:style style:name="T107" style:parent-style-name="Fonteparág.padrão" style:family="text">
      <style:text-properties style:font-name="Calibri" style:font-name-asian="Calibri" style:font-name-complex="Calibri" fo:color="#000000" fo:font-size="11pt" style:font-size-asian="11pt"/>
    </style:style>
    <style:style style:name="TableCell108" style:family="table-cell">
      <style:table-cell-properties fo:border-top="0.0312in double #2C2C2C" style:border-line-width-top="0.0104in 0.0104in 0.0104in"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109" style:parent-style-name="Normal" style:family="paragraph">
      <style:paragraph-properties fo:margin-left="0.0416in">
        <style:tab-stops/>
      </style:paragraph-properties>
    </style:style>
    <style:style style:name="T110" style:parent-style-name="Fonteparág.padrão" style:family="text">
      <style:text-properties style:font-name="Calibri" style:font-name-asian="Calibri" style:font-name-complex="Calibri" fo:color="#000000" fo:font-size="11pt" style:font-size-asian="11pt"/>
    </style:style>
    <style:style style:name="TableRow111" style:family="table-row">
      <style:table-row-properties style:min-row-height="0.4in"/>
    </style:style>
    <style:style style:name="P112" style:parent-style-name="Normal" style:family="paragraph">
      <style:paragraph-properties fo:margin-bottom="0.1111in" fo:margin-left="0in">
        <style:tab-stops/>
      </style:paragraph-properties>
    </style:style>
    <style:style style:name="TableCell113"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114" style:parent-style-name="Normal" style:family="paragraph">
      <style:paragraph-properties fo:margin-left="0.043in">
        <style:tab-stops/>
      </style:paragraph-properties>
    </style:style>
    <style:style style:name="T115" style:parent-style-name="Fonteparág.padrão" style:family="text">
      <style:text-properties style:font-name="Calibri" style:font-name-asian="Calibri" style:font-name-complex="Calibri" fo:color="#000000" fo:font-size="11pt" style:font-size-asian="11pt"/>
    </style:style>
    <style:style style:name="TableCell116"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117" style:parent-style-name="Normal" style:family="paragraph">
      <style:paragraph-properties fo:margin-left="0.0486in">
        <style:tab-stops/>
      </style:paragraph-properties>
    </style:style>
    <style:style style:name="T118" style:parent-style-name="Fonteparág.padrão" style:family="text">
      <style:text-properties style:font-name="Calibri" style:font-name-asian="Calibri" style:font-name-complex="Calibri" fo:color="#000000" fo:font-size="11pt" style:font-size-asian="11pt"/>
    </style:style>
    <style:style style:name="TableCell119" style:family="table-cell">
      <style:table-cell-properties fo:border-top="0.0312in double #2C2C2C" style:border-line-width-top="0.0104in 0.0104in 0.0104in"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120" style:parent-style-name="Normal" style:family="paragraph">
      <style:paragraph-properties fo:margin-left="0.043in">
        <style:tab-stops/>
      </style:paragraph-properties>
    </style:style>
    <style:style style:name="T121" style:parent-style-name="Fonteparág.padrão" style:family="text">
      <style:text-properties style:font-name="Calibri" style:font-name-asian="Calibri" style:font-name-complex="Calibri" fo:color="#000000" fo:font-size="11pt" style:font-size-asian="11pt"/>
    </style:style>
    <style:style style:name="TableRow122" style:family="table-row">
      <style:table-row-properties style:min-row-height="0.4in"/>
    </style:style>
    <style:style style:name="TableCell123"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124" style:parent-style-name="Normal" style:family="paragraph">
      <style:paragraph-properties fo:margin-left="0.0798in">
        <style:tab-stops/>
      </style:paragraph-properties>
    </style:style>
    <style:style style:name="T125" style:parent-style-name="Fonteparág.padrão" style:family="text">
      <style:text-properties style:font-name="Calibri" style:font-name-asian="Calibri" style:font-name-complex="Calibri" fo:color="#000000" fo:font-size="11pt" style:font-size-asian="11pt"/>
    </style:style>
    <style:style style:name="TableCell126" style:family="table-cell">
      <style:table-cell-properties fo:border="0.0312in double #2C2C2C" style:border-line-width="0.0104in 0.0104in 0.0104in" style:writing-mode="lr-tb" fo:padding-top="0.059in" fo:padding-left="0.0263in" fo:padding-bottom="0in" fo:padding-right="0.0701in"/>
    </style:style>
    <style:style style:name="P127" style:parent-style-name="Normal" style:family="paragraph">
      <style:paragraph-properties fo:margin-left="0.0416in">
        <style:tab-stops/>
      </style:paragraph-properties>
    </style:style>
    <style:style style:name="T128" style:parent-style-name="Fonteparág.padrão" style:family="text">
      <style:text-properties style:font-name="Calibri" style:font-name-asian="Calibri" style:font-name-complex="Calibri" fo:color="#000000" fo:font-size="11pt" style:font-size-asian="11pt"/>
    </style:style>
    <style:style style:name="TableCell129"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130" style:parent-style-name="Normal" style:family="paragraph">
      <style:paragraph-properties fo:margin-left="0in">
        <style:tab-stops/>
      </style:paragraph-properties>
    </style:style>
    <style:style style:name="T131" style:parent-style-name="Fonteparág.padrão" style:family="text">
      <style:text-properties style:font-name="Calibri" style:font-name-asian="Calibri" style:font-name-complex="Calibri" fo:color="#000000" fo:font-size="11pt" style:font-size-asian="11pt"/>
    </style:style>
    <style:style style:name="TableCell132" style:family="table-cell">
      <style:table-cell-properties fo:border-top="0.0312in double #2C2C2C" style:border-line-width-top="0.0104in 0.0104in 0.0104in"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133" style:parent-style-name="Normal" style:family="paragraph">
      <style:paragraph-properties fo:margin-left="0.0416in">
        <style:tab-stops/>
      </style:paragraph-properties>
    </style:style>
    <style:style style:name="T134" style:parent-style-name="Fonteparág.padrão" style:family="text">
      <style:text-properties style:font-name="Calibri" style:font-name-asian="Calibri" style:font-name-complex="Calibri" fo:color="#000000" fo:font-size="11pt" style:font-size-asian="11pt"/>
    </style:style>
    <style:style style:name="TableRow135" style:family="table-row">
      <style:table-row-properties style:min-row-height="0.4in"/>
    </style:style>
    <style:style style:name="P136" style:parent-style-name="Normal" style:family="paragraph">
      <style:paragraph-properties fo:margin-bottom="0.1111in" fo:margin-left="0in">
        <style:tab-stops/>
      </style:paragraph-properties>
    </style:style>
    <style:style style:name="TableCell137"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138" style:parent-style-name="Normal" style:family="paragraph">
      <style:paragraph-properties fo:margin-left="0.043in">
        <style:tab-stops/>
      </style:paragraph-properties>
    </style:style>
    <style:style style:name="T139" style:parent-style-name="Fonteparág.padrão" style:family="text">
      <style:text-properties style:font-name="Calibri" style:font-name-asian="Calibri" style:font-name-complex="Calibri" fo:color="#000000" fo:font-size="11pt" style:font-size-asian="11pt"/>
    </style:style>
    <style:style style:name="TableCell140"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141" style:parent-style-name="Normal" style:family="paragraph">
      <style:paragraph-properties fo:margin-left="0in">
        <style:tab-stops/>
      </style:paragraph-properties>
    </style:style>
    <style:style style:name="T142" style:parent-style-name="Fonteparág.padrão" style:family="text">
      <style:text-properties style:font-name="Calibri" style:font-name-asian="Calibri" style:font-name-complex="Calibri" fo:color="#000000" fo:font-size="11pt" style:font-size-asian="11pt"/>
    </style:style>
    <style:style style:name="TableCell143" style:family="table-cell">
      <style:table-cell-properties fo:border-top="0.0312in double #2C2C2C" style:border-line-width-top="0.0104in 0.0104in 0.0104in"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144" style:parent-style-name="Normal" style:family="paragraph">
      <style:paragraph-properties fo:margin-left="0.043in">
        <style:tab-stops/>
      </style:paragraph-properties>
    </style:style>
    <style:style style:name="T145" style:parent-style-name="Fonteparág.padrão" style:family="text">
      <style:text-properties style:font-name="Calibri" style:font-name-asian="Calibri" style:font-name-complex="Calibri" fo:color="#000000" fo:font-size="11pt" style:font-size-asian="11pt"/>
    </style:style>
    <style:style style:name="TableRow146" style:family="table-row">
      <style:table-row-properties style:min-row-height="0.4in"/>
    </style:style>
    <style:style style:name="TableCell147"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148" style:parent-style-name="Normal" style:family="paragraph">
      <style:paragraph-properties fo:margin-left="0.05in">
        <style:tab-stops/>
      </style:paragraph-properties>
    </style:style>
    <style:style style:name="T149" style:parent-style-name="Fonteparág.padrão" style:family="text">
      <style:text-properties style:font-name="Calibri" style:font-name-asian="Calibri" style:font-name-complex="Calibri" fo:color="#000000" fo:font-size="11pt" style:font-size-asian="11pt"/>
    </style:style>
    <style:style style:name="TableCell150"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151" style:parent-style-name="Normal" style:family="paragraph">
      <style:paragraph-properties fo:margin-left="0.043in">
        <style:tab-stops/>
      </style:paragraph-properties>
    </style:style>
    <style:style style:name="T152" style:parent-style-name="Fonteparág.padrão" style:family="text">
      <style:text-properties style:font-name="Calibri" style:font-name-asian="Calibri" style:font-name-complex="Calibri" fo:color="#000000" fo:font-size="11pt" style:font-size-asian="11pt"/>
    </style:style>
    <style:style style:name="TableCell153"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154" style:parent-style-name="Normal" style:family="paragraph">
      <style:paragraph-properties fo:margin-left="0in">
        <style:tab-stops/>
      </style:paragraph-properties>
    </style:style>
    <style:style style:name="T155" style:parent-style-name="Fonteparág.padrão" style:family="text">
      <style:text-properties style:font-name="Calibri" style:font-name-asian="Calibri" style:font-name-complex="Calibri" fo:color="#000000" fo:font-size="11pt" style:font-size-asian="11pt"/>
    </style:style>
    <style:style style:name="TableCell156" style:family="table-cell">
      <style:table-cell-properties fo:border-top="0.0312in double #2C2C2C" style:border-line-width-top="0.0104in 0.0104in 0.0104in"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157" style:parent-style-name="Normal" style:family="paragraph">
      <style:paragraph-properties fo:margin-left="0.0416in">
        <style:tab-stops/>
      </style:paragraph-properties>
    </style:style>
    <style:style style:name="T158" style:parent-style-name="Fonteparág.padrão" style:family="text">
      <style:text-properties style:font-name="Calibri" style:font-name-asian="Calibri" style:font-name-complex="Calibri" fo:color="#000000" fo:font-size="11pt" style:font-size-asian="11pt"/>
    </style:style>
    <style:style style:name="TableRow159" style:family="table-row">
      <style:table-row-properties style:min-row-height="0.4006in"/>
    </style:style>
    <style:style style:name="P160" style:parent-style-name="Normal" style:family="paragraph">
      <style:paragraph-properties fo:margin-bottom="0.1111in" fo:margin-left="0in">
        <style:tab-stops/>
      </style:paragraph-properties>
    </style:style>
    <style:style style:name="TableCell161" style:family="table-cell">
      <style:table-cell-properties fo:border="0.0312in double #2C2C2C" style:border-line-width="0.0104in 0.0104in 0.0104in" style:writing-mode="lr-tb" fo:padding-top="0.059in" fo:padding-left="0.0263in" fo:padding-bottom="0in" fo:padding-right="0.0701in"/>
    </style:style>
    <style:style style:name="P162" style:parent-style-name="Normal" style:family="paragraph">
      <style:paragraph-properties fo:margin-left="0.0451in">
        <style:tab-stops/>
      </style:paragraph-properties>
    </style:style>
    <style:style style:name="T163" style:parent-style-name="Fonteparág.padrão" style:family="text">
      <style:text-properties style:font-name="Calibri" style:font-name-asian="Calibri" style:font-name-complex="Calibri" fo:color="#000000" fo:font-size="11pt" style:font-size-asian="11pt"/>
    </style:style>
    <style:style style:name="TableCell164" style:family="table-cell">
      <style:table-cell-properties fo:border="0.0312in double #2C2C2C" style:border-line-width="0.0104in 0.0104in 0.0104in" style:writing-mode="lr-tb" style:vertical-align="middle" fo:padding-top="0.059in" fo:padding-left="0.0263in" fo:padding-bottom="0in" fo:padding-right="0.0701in"/>
    </style:style>
    <style:style style:name="P165" style:parent-style-name="Normal" style:family="paragraph">
      <style:paragraph-properties fo:margin-left="0in">
        <style:tab-stops/>
      </style:paragraph-properties>
    </style:style>
    <style:style style:name="T166" style:parent-style-name="Fonteparág.padrão" style:family="text">
      <style:text-properties style:font-name="Calibri" style:font-name-asian="Calibri" style:font-name-complex="Calibri" fo:color="#000000" fo:font-size="11pt" style:font-size-asian="11pt"/>
    </style:style>
    <style:style style:name="TableCell167" style:family="table-cell">
      <style:table-cell-properties fo:border-top="0.0312in double #2C2C2C" style:border-line-width-top="0.0104in 0.0104in 0.0104in"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168" style:parent-style-name="Normal" style:family="paragraph">
      <style:paragraph-properties fo:margin-left="0.043in">
        <style:tab-stops/>
      </style:paragraph-properties>
    </style:style>
    <style:style style:name="T169" style:parent-style-name="Fonteparág.padrão" style:family="text">
      <style:text-properties style:font-name="Calibri" style:font-name-asian="Calibri" style:font-name-complex="Calibri" fo:color="#000000" fo:font-size="11pt" style:font-size-asian="11pt"/>
    </style:style>
    <style:style style:name="TableRow170" style:family="table-row">
      <style:table-row-properties style:min-row-height="0.4006in"/>
    </style:style>
    <style:style style:name="TableCell171" style:family="table-cell">
      <style:table-cell-properties fo:border-top="0.0312in double #2C2C2C" style:border-line-width-top="0.0104in 0.0104in 0.0104in" fo:border-left="0.0312in double #2C2C2C" style:border-line-width-left="0.0104in 0.0104in 0.0104in" fo:border-bottom="0.0312in double #2C2C2C" style:border-line-width-bottom="0.0104in 0.0104in 0.0104in" fo:border-right="0.0104in solid #2C2C2C" style:writing-mode="lr-tb" fo:padding-top="0.059in" fo:padding-left="0.0263in" fo:padding-bottom="0in" fo:padding-right="0.0701in"/>
    </style:style>
    <style:style style:name="P172" style:parent-style-name="Normal" style:family="paragraph">
      <style:paragraph-properties fo:margin-left="0.0409in">
        <style:tab-stops/>
      </style:paragraph-properties>
    </style:style>
    <style:style style:name="P173" style:parent-style-name="Normal" style:family="paragraph">
      <style:paragraph-properties fo:margin-bottom="0.2604in" fo:margin-left="-0.4354in" fo:margin-right="-0.443in">
        <style:tab-stops/>
      </style:paragraph-properties>
    </style:style>
    <style:style style:name="P174" style:parent-style-name="Normal" style:family="paragraph">
      <style:paragraph-properties fo:margin-left="0in">
        <style:tab-stops>
          <style:tab-stop style:type="center" style:position="1.7506in"/>
          <style:tab-stop style:type="center" style:position="4.2444in"/>
        </style:tab-stops>
      </style:paragraph-properties>
    </style:style>
    <style:style style:name="T175" style:parent-style-name="Fonteparág.padrão" style:family="text">
      <style:text-properties style:font-name="Calibri" style:font-name-asian="Calibri" style:font-name-complex="Calibri" fo:color="#000000" fo:font-size="11pt" style:font-size-asian="11pt"/>
    </style:style>
    <style:style style:name="P176" style:parent-style-name="Normal" style:master-page-name="MP2" style:family="paragraph">
      <style:paragraph-properties fo:break-before="page" fo:margin-left="-1in" fo:margin-right="7.268in">
        <style:tab-stops/>
      </style:paragraph-properties>
    </style:style>
    <style:style style:family="graphic" style:name="a9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510">
      <style:graphic-properties/>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style:style>
    <style:style style:family="graphic" style:name="a1110">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113">
      <style:graphic-properties/>
    </style:style>
    <style:style style:family="graphic" style:name="a517">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8">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1122">
      <style:graphic-properties/>
    </style:style>
    <style:style style:family="graphic" style:name="a526">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46">
      <style:graphic-properties/>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151">
      <style:graphic-properties/>
    </style:style>
    <style:style style:family="graphic" style:name="a555">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569">
      <style:graphic-properties/>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576">
      <style:graphic-properties/>
    </style:style>
    <style:style style:family="graphic" style:name="a1173">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1188">
      <style:graphic-properties/>
    </style:style>
    <style:style style:family="graphic" style:name="a118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850">
      <style:graphic-properties/>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898">
      <style:graphic-properties/>
    </style:style>
    <style:style style:family="graphic" style:name="a141">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11">
      <style:graphic-properties/>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415">
      <style:graphic-properties/>
    </style:style>
    <style:style style:family="graphic" style:name="a101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80">
      <style:graphic-properties/>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045">
      <style:graphic-properties/>
    </style:style>
    <style:style style:family="graphic" style:name="a449">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1054">
      <style:graphic-properties/>
    </style:style>
    <style:style style:family="graphic" style:name="a458">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1311">
      <style:graphic-properties/>
    </style:style>
    <style:style style:family="graphic" style:name="a715">
      <style:graphic-properties draw:fill="solid" draw:fill-color="#000000" draw:opacity="100%" draw:stroke="none"/>
    </style:style>
    <style:style style:family="graphic" style:name="a1312" style:parent-style-name="Graphics">
      <style:graphic-properties fo:border="none" fo:background-color="transparent"/>
    </style:style>
    <style:style style:family="graphic" style:name="a716">
      <style:graphic-properties draw:fill="solid" draw:fill-color="#000000" draw:opacity="100%" draw:stroke="none"/>
    </style:style>
    <style:style style:family="graphic" style:name="a1313" style:parent-style-name="Graphics">
      <style:graphic-properties fo:border="none" fo:background-color="transparent"/>
    </style:style>
    <style:style style:family="graphic" style:name="a717">
      <style:graphic-properties draw:fill="solid" draw:fill-color="#000000" draw:opacity="100%" draw:stroke="none"/>
    </style:style>
    <style:style style:family="graphic" style:name="a1314" style:parent-style-name="Graphics">
      <style:graphic-properties fo:border="none" fo:background-color="transparent" style:wrap="none" style:horizontal-rel="page" style:vertical-rel="page" style:horizontal-pos="from-left" style:vertical-pos="from-top"/>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075">
      <style:graphic-properties/>
    </style:style>
    <style:style style:family="graphic" style:name="a479">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480">
      <style:graphic-properties/>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486">
      <style:graphic-properties/>
    </style:style>
    <style:style style:family="graphic" style:name="a1083">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600">
      <style:graphic-properties/>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1202">
      <style:graphic-properties/>
    </style:style>
    <style:style style:family="graphic" style:name="a606">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1223">
      <style:graphic-properties/>
    </style:style>
    <style:style style:family="graphic" style:name="a627">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style:style>
    <style:style style:family="graphic" style:name="a126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669">
      <style:graphic-properties/>
    </style:style>
    <style:style style:family="graphic" style:name="a1266">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style>
    <style:style style:family="graphic" style:name="a67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1273">
      <style:graphic-properties/>
    </style:style>
    <style:style style:family="graphic" style:name="a677">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1287">
      <style:graphic-properties/>
    </style:style>
    <style:style style:family="graphic" style:name="a1288">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style:style>
    <style:style style:family="graphic" style:name="a1290">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951">
      <style:graphic-properties/>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206">
      <style:graphic-properties/>
    </style:style>
    <style:style style:family="graphic" style:name="a75">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76">
      <style:graphic-properties/>
    </style:style>
    <style:style style:family="graphic" style:name="a208">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209">
      <style:graphic-properties/>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978">
      <style:graphic-properties/>
    </style:style>
    <style:style style:family="graphic" style:name="a221">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office:automatic-styles>
  <office:body>
    <office:text text:use-soft-page-breaks="true">
      <text:p text:style-name="P1"><text:span text:style-name="T2"><draw:g draw:z-index="251658240" draw:name="Group 17000" draw:id="id3" draw:style-name="a3" text:anchor-type="paragraph"><svg:title/><svg:desc/><draw:frame draw:id="id0" draw:style-name="a0" draw:name="Picture 8" svg:x="0.00833in" svg:y="0in" svg:width="8.26in" svg:height="1.58in" style:rel-width="scale" style:rel-height="scale"><draw:image xlink:href="media/image1.jpg" xlink:type="simple" xlink:show="embed" xlink:actuate="onLoad"/><svg:title/><svg:desc/></draw:frame><draw:frame draw:id="id1" draw:style-name="a1" draw:name="Picture 17868" svg:x="0.00333in" svg:y="1.57556in" svg:width="8.24667in" svg:height="3.57333in" style:rel-width="scale" style:rel-height="scale"><draw:image xlink:href="media/image2.png" xlink:type="simple" xlink:show="embed" xlink:actuate="onLoad"/><svg:title/><svg:desc/></draw:frame><draw:frame draw:id="id2" draw:style-name="a2" draw:name="Picture 12" svg:x="0.00833in" svg:y="5.14833in" svg:width="8.26in" svg:height="6.54667in" style:rel-width="scale" style:rel-height="scale"><draw:image xlink:href="media/image3.jpg" xlink:type="simple" xlink:show="embed" xlink:actuate="onLoad"/><svg:title/><svg:desc/></draw:frame></draw:g></text:span></text:p>
      <text:soft-page-break/>
      <text:p text:style-name="P3"><draw:frame draw:style-name="a4" draw:name="Picture 17874" text:anchor-type="as-char" svg:x="0in" svg:y="0in" svg:width="7.14in" svg:height="1.20333in" style:rel-width="scale" style:rel-height="scale"><draw:image xlink:href="media/image4.png" xlink:type="simple" xlink:show="embed" xlink:actuate="onLoad"/><svg:title/><svg:desc/></draw:frame></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g draw:name="Group 17614" draw:id="id10" draw:style-name="a11" text:anchor-type="as-char"><svg:title/><svg:desc/><draw:custom-shape svg:x="0in" svg:y="0in" svg:width="0.05167in" svg:height="0.09833in" draw:id="id4" draw:style-name="a5" draw:name="Shape 917"><svg:title/><svg:desc/><draw:enhanced-geometry draw:type="non-primitive" svg:viewBox="0 0 47244 89916" draw:enhanced-path="M 0 0 L 47244 0 47244 1524 44196 1524 C 42672 1524 39624 3048 38100 3048 36576 4572 36576 4572 35052 6096 35052 7620 35052 10668 35052 15240 L 35052 74676 C 35052 79248 35052 82296 35052 83820 36576 85344 36576 85344 38100 86868 39624 86868 42672 88392 44196 88392 L 47244 88392 47244 89916 0 89916 0 88392 3048 88392 C 6096 88392 7620 86868 9144 86868 10668 85344 12192 85344 12192 83820 12192 82296 12192 79248 13716 74676 L 13716 15240 C 12192 10668 12192 7620 12192 6096 12192 6096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9916"/><draw:equation draw:name="f8" draw:formula="0 / ?f6"/><draw:equation draw:name="f9" draw:formula="47244 / ?f6"/><draw:equation draw:name="f10" draw:formula="0 / ?f7"/><draw:equation draw:name="f11" draw:formula="89916 / ?f7"/></draw:enhanced-geometry></draw:custom-shape><draw:custom-shape svg:x="0.05833in" svg:y="0.005in" svg:width="0.045in" svg:height="0.095in" draw:id="id5" draw:style-name="a6" draw:name="Shape 918"><svg:title/><svg:desc/><draw:enhanced-geometry draw:type="non-primitive" svg:viewBox="0 0 41148 86868" draw:enhanced-path="M 24384 0 L 27432 0 27432 22860 41148 22860 41148 30480 27432 30480 27432 68580 C 27432 71628 27432 74676 27432 76200 27432 76200 28956 77724 28956 77724 30480 79248 30480 79248 32004 79248 35052 79248 36576 76200 39624 73152 L 41148 74676 C 38100 82296 32004 86868 24384 86868 19812 86868 16764 85344 13716 83820 10668 80772 9144 79248 9144 76200 7620 74676 7620 70104 7620 64008 L 7620 30480 0 30480 0 27432 C 6096 24384 10668 19812 13716 15240 18288 10668 21336 6096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6868"/><draw:equation draw:name="f8" draw:formula="0 / ?f6"/><draw:equation draw:name="f9" draw:formula="41148 / ?f6"/><draw:equation draw:name="f10" draw:formula="0 / ?f7"/><draw:equation draw:name="f11" draw:formula="86868 / ?f7"/></draw:enhanced-geometry></draw:custom-shape><draw:custom-shape svg:x="0.11167in" svg:y="0.0291in" svg:width="0.02833in" svg:height="0.07256in" draw:id="id6" draw:style-name="a7" draw:name="Shape 919"><svg:title/><svg:desc/><draw:enhanced-geometry draw:type="non-primitive" svg:viewBox="0 0 25908 66353" draw:enhanced-path="M 25908 0 L 25908 4631 21336 6916 C 18288 11488 16764 16060 16764 23681 L 16764 25204 25908 25204 25908 29776 18288 29776 C 18288 38920 19812 45016 24384 49588 L 25908 50459 25908 66353 C 16764 66353 10668 61781 6096 55684 1524 49588 0 41969 0 34348 0 23681 3048 14537 7620 844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6353"/><draw:equation draw:name="f8" draw:formula="0 / ?f6"/><draw:equation draw:name="f9" draw:formula="25908 / ?f6"/><draw:equation draw:name="f10" draw:formula="0 / ?f7"/><draw:equation draw:name="f11" draw:formula="66353 / ?f7"/></draw:enhanced-geometry></draw:custom-shape><draw:custom-shape svg:x="0.14in" svg:y="0.07833in" svg:width="0.02833in" svg:height="0.02333in" draw:id="id7" draw:style-name="a8" draw:name="Shape 920"><svg:title/><svg:desc/><draw:enhanced-geometry draw:type="non-primitive" svg:viewBox="0 0 25908 21336" draw:enhanced-path="M 24384 0 L 25908 1524 C 22860 9144 18288 13716 15240 16764 10668 19812 6096 21336 0 21336 L 0 5443 9144 10668 C 12192 10668 15240 9144 16764 7620 18288 6096 21336 457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14in" svg:y="0.02833in" svg:width="0.02833in" svg:height="0.03333in" draw:id="id8" draw:style-name="a9" draw:name="Shape 921"><svg:title/><svg:desc/><draw:enhanced-geometry draw:type="non-primitive" svg:viewBox="0 0 25908 30480" draw:enhanced-path="M 1524 0 C 9144 0 13716 3048 18288 7620 22860 13716 25908 21336 25908 30480 L 0 30480 0 25908 9144 25908 C 9144 19812 9144 15240 9144 12192 7620 9144 6096 7620 4572 6096 4572 4572 3048 4572 1524 4572 L 0 5334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0480"/><draw:equation draw:name="f8" draw:formula="0 / ?f6"/><draw:equation draw:name="f9" draw:formula="25908 / ?f6"/><draw:equation draw:name="f10" draw:formula="0 / ?f7"/><draw:equation draw:name="f11" draw:formula="30480 / ?f7"/></draw:enhanced-geometry></draw:custom-shape><draw:custom-shape svg:x="0.17833in" svg:y="0.02833in" svg:width="0.115in" svg:height="0.07in" draw:id="id9" draw:style-name="a10" draw:name="Shape 922"><svg:title/><svg:desc/><draw:enhanced-geometry draw:type="non-primitive" svg:viewBox="0 0 105156 64008" draw:enhanced-path="M 44196 0 C 47244 0 51816 1524 54864 3048 56388 4572 59436 7620 60960 12192 64008 7620 67056 4572 70104 3048 74676 1524 77724 0 80772 0 85344 0 88392 1524 91440 3048 94488 4572 96012 7620 96012 10668 97536 13716 97536 18288 97536 25908 L 97536 50292 C 97536 56388 99060 59436 99060 59436 100584 60960 102108 62484 105156 62484 L 105156 64008 73152 64008 73152 62484 C 74676 62484 77724 60960 77724 59436 79248 57912 79248 54864 79248 50292 L 79248 24384 C 79248 18288 79248 15240 79248 13716 77724 12192 77724 10668 76200 10668 76200 9144 74676 9144 73152 9144 71628 9144 70104 9144 67056 10668 65532 12192 64008 15240 60960 16764 L 60960 50292 C 60960 54864 62484 57912 62484 59436 64008 60960 65532 62484 68580 62484 L 68580 64008 36576 64008 36576 62484 C 38100 62484 39624 60960 39624 60960 41148 59436 41148 59436 42672 57912 42672 56388 42672 54864 42672 50292 L 42672 24384 C 42672 18288 42672 15240 42672 13716 41148 12192 41148 10668 39624 10668 38100 9144 38100 9144 36576 9144 35052 9144 33528 9144 32004 10668 28956 12192 27432 13716 24384 16764 L 24384 50292 C 24384 54864 25908 57912 25908 59436 27432 60960 28956 62484 32004 62484 L 32004 64008 0 64008 0 62484 C 1524 62484 3048 60960 4572 59436 6096 59436 6096 56388 6096 50292 L 6096 15240 C 6096 10668 6096 7620 4572 6096 4572 6096 1524 4572 0 4572 L 0 1524 24384 1524 24384 10668 C 28956 6096 32004 4572 35052 3048 36576 1524 41148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g></text:span></text:p>
          </table:table-cell>
          <table:table-cell table:style-name="TableCell13">
            <text:p text:style-name="P14"><text:span text:style-name="T15"><draw:g draw:name="Group 17618" draw:id="id21" draw:style-name="a22" text:anchor-type="as-char"><svg:title/><svg:desc/><draw:custom-shape svg:x="0in" svg:y="0in" svg:width="0.135in" svg:height="0.09833in" draw:id="id11" draw:style-name="a12" draw:name="Shape 923"><svg:title/><svg:desc/><draw:enhanced-geometry draw:type="non-primitive" svg:viewBox="0 0 123444 89916" draw:enhanced-path="M 0 0 L 36576 0 62484 59436 86868 0 123444 0 123444 1524 120396 1524 C 118872 1524 115824 3048 114300 3048 112776 4572 112776 4572 112776 6096 111252 7620 111252 10668 111252 15240 L 111252 74676 C 111252 79248 111252 82296 112776 83820 112776 85344 112776 85344 114300 86868 115824 86868 118872 88392 120396 88392 L 123444 88392 123444 89916 76200 89916 76200 88392 79248 88392 C 82296 88392 83820 86868 85344 86868 86868 85344 88392 85344 88392 83820 88392 82296 89916 79248 89916 74676 L 89916 7620 54864 89916 53340 89916 18288 7620 18288 71628 C 18288 76200 18288 79248 18288 80772 18288 82296 19812 83820 21336 85344 24384 86868 27432 88392 30480 88392 L 30480 89916 0 89916 0 88392 C 3048 88392 4572 88392 6096 86868 7620 86868 9144 85344 10668 83820 10668 83820 12192 82296 12192 79248 12192 79248 12192 76200 12192 73152 L 12192 15240 C 12192 10668 12192 7620 12192 6096 10668 4572 10668 4572 9144 3048 7620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89916"/><draw:equation draw:name="f8" draw:formula="0 / ?f6"/><draw:equation draw:name="f9" draw:formula="123444 / ?f6"/><draw:equation draw:name="f10" draw:formula="0 / ?f7"/><draw:equation draw:name="f11" draw:formula="89916 / ?f7"/></draw:enhanced-geometry></draw:custom-shape><draw:custom-shape svg:x="0.14333in" svg:y="0.0291in" svg:width="0.03in" svg:height="0.07256in" draw:id="id12" draw:style-name="a13" draw:name="Shape 924"><svg:title/><svg:desc/><draw:enhanced-geometry draw:type="non-primitive" svg:viewBox="0 0 27432 66353" draw:enhanced-path="M 27432 0 L 27432 3869 C 25908 3869 24384 5393 22860 6916 19812 11488 18288 16060 18288 23681 L 18288 25204 27432 25204 27432 29776 18288 29776 C 19812 38920 21336 45016 25908 49588 L 27432 50459 27432 66353 C 18288 66353 10668 61781 6096 55684 3048 49588 1524 41969 1524 34348 0 23681 3048 14537 9144 84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6353"/><draw:equation draw:name="f8" draw:formula="0 / ?f6"/><draw:equation draw:name="f9" draw:formula="27432 / ?f6"/><draw:equation draw:name="f10" draw:formula="0 / ?f7"/><draw:equation draw:name="f11" draw:formula="66353 / ?f7"/></draw:enhanced-geometry></draw:custom-shape><draw:custom-shape svg:x="0.17333in" svg:y="0.07833in" svg:width="0.02833in" svg:height="0.02333in" draw:id="id13" draw:style-name="a14" draw:name="Shape 925"><svg:title/><svg:desc/><draw:enhanced-geometry draw:type="non-primitive" svg:viewBox="0 0 25908 21336" draw:enhanced-path="M 22860 0 L 25908 1524 C 22860 9144 18288 13716 15240 16764 10668 19812 6096 21336 0 21336 L 0 5443 9144 10668 C 12192 10668 13716 9144 16764 7620 18288 6096 21336 457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17333in" svg:y="0.02833in" svg:width="0.02833in" svg:height="0.03333in" draw:id="id14" draw:style-name="a15" draw:name="Shape 926"><svg:title/><svg:desc/><draw:enhanced-geometry draw:type="non-primitive" svg:viewBox="0 0 25908 30480" draw:enhanced-path="M 1524 0 C 7620 0 13716 3048 18288 7620 22860 13716 25908 21336 25908 30480 L 0 30480 0 25908 9144 25908 C 9144 19812 9144 15240 7620 12192 7620 9144 6096 7620 4572 6096 3048 4572 1524 4572 0 4572 L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0480"/><draw:equation draw:name="f8" draw:formula="0 / ?f6"/><draw:equation draw:name="f9" draw:formula="25908 / ?f6"/><draw:equation draw:name="f10" draw:formula="0 / ?f7"/><draw:equation draw:name="f11" draw:formula="30480 / ?f7"/></draw:enhanced-geometry></draw:custom-shape><draw:custom-shape svg:x="0.21in" svg:y="0.02833in" svg:width="0.11667in" svg:height="0.07in" draw:id="id15" draw:style-name="a16" draw:name="Shape 927"><svg:title/><svg:desc/><draw:enhanced-geometry draw:type="non-primitive" svg:viewBox="0 0 106680 64008" draw:enhanced-path="M 45720 0 C 48768 0 51816 1524 54864 3048 57912 4572 59436 7620 60960 12192 65532 7620 68580 4572 71628 3048 74676 1524 79248 0 82296 0 86868 0 89916 1524 92964 3048 94488 4572 97536 7620 97536 10668 99060 13716 99060 18288 99060 25908 L 99060 50292 C 99060 56388 99060 59436 100584 59436 102108 60960 103632 62484 106680 62484 L 106680 64008 73152 64008 73152 62484 C 76200 62484 77724 60960 79248 59436 80772 57912 80772 54864 80772 50292 L 80772 24384 C 80772 18288 80772 15240 79248 13716 79248 12192 79248 10668 77724 10668 76200 9144 76200 9144 74676 9144 73152 9144 70104 9144 68580 10668 67056 12192 64008 15240 62484 16764 L 62484 50292 C 62484 54864 62484 57912 64008 59436 64008 60960 67056 62484 70104 62484 L 70104 64008 36576 64008 36576 62484 C 39624 62484 39624 60960 41148 60960 42672 59436 42672 59436 42672 57912 44196 56388 44196 54864 44196 50292 L 44196 24384 C 44196 18288 44196 15240 42672 13716 42672 12192 42672 10668 41148 10668 39624 9144 38100 9144 38100 9144 35052 9144 33528 9144 32004 10668 30480 12192 28956 13716 25908 16764 L 25908 50292 C 25908 54864 25908 57912 27432 59436 27432 60960 30480 62484 32004 62484 L 32004 64008 0 64008 0 62484 C 3048 62484 4572 60960 6096 59436 6096 59436 7620 56388 7620 50292 L 7620 15240 C 7620 10668 6096 7620 6096 6096 4572 6096 3048 4572 0 4572 L 0 1524 25908 1524 25908 10668 C 28956 6096 32004 4572 35052 3048 38100 1524 41148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64008"/><draw:equation draw:name="f8" draw:formula="0 / ?f6"/><draw:equation draw:name="f9" draw:formula="106680 / ?f6"/><draw:equation draw:name="f10" draw:formula="0 / ?f7"/><draw:equation draw:name="f11" draw:formula="64008 / ?f7"/></draw:enhanced-geometry></draw:custom-shape><draw:custom-shape svg:x="0.33333in" svg:y="0in" svg:width="0.04in" svg:height="0.10167in" draw:id="id16" draw:style-name="a17" draw:name="Shape 928"><svg:title/><svg:desc/><draw:enhanced-geometry draw:type="non-primitive" svg:viewBox="0 0 36576 92964" draw:enhanced-path="M 0 0 L 25908 0 25908 33528 36576 28679 36576 33528 C 33528 33528 28956 35052 25908 39624 L 25908 68580 C 25908 73152 25908 77724 25908 79248 25908 80772 27432 83820 28956 85344 30480 86868 33528 88392 35052 88392 L 36576 87630 36576 92964 C 33528 92964 30480 91440 27432 91440 24384 89916 22860 88392 19812 85344 L 9144 92964 7620 92964 7620 12192 C 7620 9144 7620 7620 6096 6096 6096 4572 6096 3048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2964"/><draw:equation draw:name="f8" draw:formula="0 / ?f6"/><draw:equation draw:name="f9" draw:formula="36576 / ?f6"/><draw:equation draw:name="f10" draw:formula="0 / ?f7"/><draw:equation draw:name="f11" draw:formula="92964 / ?f7"/></draw:enhanced-geometry></draw:custom-shape><draw:custom-shape svg:x="0.37333in" svg:y="0.02833in" svg:width="0.03333in" svg:height="0.07333in" draw:id="id17" draw:style-name="a18" draw:name="Shape 929"><svg:title/><svg:desc/><draw:enhanced-geometry draw:type="non-primitive" svg:viewBox="0 0 30480 67056" draw:enhanced-path="M 6096 0 C 10668 0 15240 1524 18288 4572 22860 6096 25908 10668 27432 15240 28956 19812 30480 24384 30480 30480 30480 38100 28956 44196 25908 48768 24384 54864 19812 59436 15240 62484 10668 65532 6096 67056 0 67056 L 0 61722 4572 59436 C 6096 57912 7620 56388 9144 51816 10668 48768 10668 41148 10668 32004 10668 21336 9144 15240 7620 12192 6096 9144 3048 7620 0 7620 L 0 277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0.41833in" svg:y="0.02833in" svg:width="0.06in" svg:height="0.07in" draw:id="id18" draw:style-name="a19" draw:name="Shape 930"><svg:title/><svg:desc/><draw:enhanced-geometry draw:type="non-primitive" svg:viewBox="0 0 54864 64008" draw:enhanced-path="M 45720 0 C 48768 0 50292 1524 51816 3048 53340 4572 54864 6096 54864 9144 53340 12192 53340 13716 51816 15240 50292 18288 48768 18288 47244 18288 44196 18288 42672 18288 41148 16764 38100 15240 38100 13716 38100 13716 36576 13716 36576 13716 36576 13716 35052 13716 33528 13716 32004 15240 30480 16764 28956 18288 27432 21336 25908 25908 25908 30480 25908 35052 L 25908 53340 C 25908 56388 25908 57912 25908 57912 27432 59436 27432 60960 28956 60960 30480 62484 32004 62484 33528 62484 L 33528 64008 0 64008 0 62484 C 3048 62484 4572 60960 6096 59436 6096 59436 7620 54864 7620 50292 L 7620 15240 C 7620 12192 7620 9144 6096 9144 6096 7620 6096 6096 4572 6096 4572 4572 3048 4572 0 4572 L 0 1524 25908 1524 25908 16764 C 30480 9144 33528 6096 36576 3048 39624 1524 42672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4008"/><draw:equation draw:name="f8" draw:formula="0 / ?f6"/><draw:equation draw:name="f9" draw:formula="54864 / ?f6"/><draw:equation draw:name="f10" draw:formula="0 / ?f7"/><draw:equation draw:name="f11" draw:formula="64008 / ?f7"/></draw:enhanced-geometry></draw:custom-shape><draw:custom-shape svg:x="0.485in" svg:y="0.02833in" svg:width="0.0325in" svg:height="0.07333in" draw:id="id19" draw:style-name="a20" draw:name="Shape 931"><svg:title/><svg:desc/><draw:enhanced-geometry draw:type="non-primitive" svg:viewBox="0 0 29718 67056" draw:enhanced-path="M 28956 0 L 29718 229 29718 4826 28956 4572 C 27432 4572 25908 6096 24384 7620 22860 9144 21336 12192 21336 18288 19812 22860 19812 30480 19812 38100 19812 44196 19812 47244 21336 51816 21336 54864 22860 57912 24384 59436 25908 60960 27432 62484 28956 62484 L 29718 62103 29718 66887 28956 67056 C 19812 67056 12192 62484 7620 56388 3048 50292 0 42672 0 33528 0 24384 3048 16764 7620 10668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7056"/><draw:equation draw:name="f8" draw:formula="0 / ?f6"/><draw:equation draw:name="f9" draw:formula="29718 / ?f6"/><draw:equation draw:name="f10" draw:formula="0 / ?f7"/><draw:equation draw:name="f11" draw:formula="67056 / ?f7"/></draw:enhanced-geometry></draw:custom-shape><draw:custom-shape svg:x="0.5175in" svg:y="0.02858in" svg:width="0.0325in" svg:height="0.0729in" draw:id="id20" draw:style-name="a21" draw:name="Shape 932"><svg:title/><svg:desc/><draw:enhanced-geometry draw:type="non-primitive" svg:viewBox="0 0 29718 66658" draw:enhanced-path="M 0 0 L 14478 4343 C 19050 7391 23622 10439 25146 16535 28194 21107 29718 27203 29718 33299 29718 42443 26670 50063 22098 56159 19812 59207 16764 61874 12954 63779 L 0 66658 0 61874 5334 59207 C 6858 59207 6858 56159 8382 53111 8382 50063 9906 40919 9906 27203 9906 19583 8382 15011 8382 11963 6858 8915 5334 7391 3810 5867 L 0 45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6658"/><draw:equation draw:name="f8" draw:formula="0 / ?f6"/><draw:equation draw:name="f9" draw:formula="29718 / ?f6"/><draw:equation draw:name="f10" draw:formula="0 / ?f7"/><draw:equation draw:name="f11" draw:formula="66658 / ?f7"/></draw:enhanced-geometry></draw:custom-shape></draw:g></text:span></text:p>
          </table:table-cell>
          <table:table-cell table:style-name="TableCell16">
            <text:p text:style-name="P17"><text:span text:style-name="T18"><draw:g draw:name="Group 17623" draw:id="id34" draw:style-name="a35" text:anchor-type="as-char"><svg:title/><svg:desc/><draw:custom-shape svg:x="0in" svg:y="0.00167in" svg:width="0.05167in" svg:height="0.10333in" draw:id="id22" draw:style-name="a23" draw:name="Shape 933"><svg:title/><svg:desc/><draw:enhanced-geometry draw:type="non-primitive" svg:viewBox="0 0 47244 94488" draw:enhanced-path="M 47244 0 L 47244 4572 C 39624 4572 33528 9144 28956 16764 25908 24384 22860 33528 22860 47244 22860 62484 25908 74676 32004 80772 35052 86868 41148 88392 47244 88392 L 47244 94488 C 32004 94488 18288 88392 10668 77724 3048 68580 0 57912 0 45720 0 33528 4572 21336 13716 12192 22860 3048 33528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4488"/><draw:equation draw:name="f8" draw:formula="0 / ?f6"/><draw:equation draw:name="f9" draw:formula="47244 / ?f6"/><draw:equation draw:name="f10" draw:formula="0 / ?f7"/><draw:equation draw:name="f11" draw:formula="94488 / ?f7"/></draw:enhanced-geometry></draw:custom-shape><draw:custom-shape svg:x="0.05167in" svg:y="0.00167in" svg:width="0.05333in" svg:height="0.10333in" draw:id="id23" draw:style-name="a24" draw:name="Shape 934"><svg:title/><svg:desc/><draw:enhanced-geometry draw:type="non-primitive" svg:viewBox="0 0 48768 94488" draw:enhanced-path="M 0 0 C 13716 0 25908 3048 35052 12192 44196 21336 48768 33528 48768 45720 48768 57912 45720 68580 38100 76200 28956 88392 16764 94488 0 94488 L 0 88392 C 4572 88392 9144 88392 12192 85344 15240 82296 18288 77724 21336 71628 22860 65532 24384 57912 24384 47244 24384 35052 22860 25908 21336 19812 18288 15240 15240 10668 12192 7620 9144 6096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4488"/><draw:equation draw:name="f8" draw:formula="0 / ?f6"/><draw:equation draw:name="f9" draw:formula="48768 / ?f6"/><draw:equation draw:name="f10" draw:formula="0 / ?f7"/><draw:equation draw:name="f11" draw:formula="94488 / ?f7"/></draw:enhanced-geometry></draw:custom-shape><draw:custom-shape svg:x="0.115in" svg:y="0.03167in" svg:width="0.06in" svg:height="0.07in" draw:id="id24" draw:style-name="a25" draw:name="Shape 935"><svg:title/><svg:desc/><draw:enhanced-geometry draw:type="non-primitive" svg:viewBox="0 0 54864 64008" draw:enhanced-path="M 45720 0 C 48768 0 50292 1524 51816 3048 53340 4572 54864 6096 54864 9144 54864 12192 53340 13716 51816 15240 50292 18288 48768 18288 47244 18288 44196 18288 42672 18288 41148 16764 39624 15240 38100 13716 38100 13716 36576 13716 36576 13716 36576 13716 35052 13716 33528 13716 32004 15240 30480 16764 28956 18288 28956 21336 27432 25908 25908 30480 25908 35052 L 25908 53340 C 25908 56388 25908 57912 27432 57912 27432 59436 27432 60960 28956 60960 30480 62484 32004 62484 35052 62484 L 35052 64008 0 64008 0 62484 C 3048 62484 4572 60960 6096 59436 7620 59436 7620 54864 7620 50292 L 7620 15240 C 7620 12192 7620 9144 7620 9144 6096 7620 6096 6096 4572 6096 4572 4572 3048 4572 0 4572 L 0 1524 25908 1524 25908 16764 C 30480 9144 33528 6096 36576 3048 39624 1524 42672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4008"/><draw:equation draw:name="f8" draw:formula="0 / ?f6"/><draw:equation draw:name="f9" draw:formula="54864 / ?f6"/><draw:equation draw:name="f10" draw:formula="0 / ?f7"/><draw:equation draw:name="f11" draw:formula="64008 / ?f7"/></draw:enhanced-geometry></draw:custom-shape><draw:custom-shape svg:x="0.18in" svg:y="0.03333in" svg:width="0.03667in" svg:height="0.06833in" draw:id="id25" draw:style-name="a26" draw:name="Shape 936"><svg:title/><svg:desc/><draw:enhanced-geometry draw:type="non-primitive" svg:viewBox="0 0 33528 62484" draw:enhanced-path="M 0 0 L 25908 0 25908 50292 C 25908 54864 25908 57912 27432 57912 28956 59436 30480 60960 33528 60960 L 33528 62484 0 62484 0 60960 C 3048 60960 4572 59436 6096 57912 6096 57912 7620 54864 7620 50292 L 7620 13716 C 7620 9144 6096 6096 6096 4572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2484"/><draw:equation draw:name="f8" draw:formula="0 / ?f6"/><draw:equation draw:name="f9" draw:formula="33528 / ?f6"/><draw:equation draw:name="f10" draw:formula="0 / ?f7"/><draw:equation draw:name="f11" draw:formula="62484 / ?f7"/></draw:enhanced-geometry></draw:custom-shape><draw:custom-shape svg:x="0.18667in" svg:y="0in" svg:width="0.02333in" svg:height="0.02333in" draw:id="id26" draw:style-name="a27" draw:name="Shape 937"><svg:title/><svg:desc/><draw:enhanced-geometry draw:type="non-primitive" svg:viewBox="0 0 21336 21336" draw:enhanced-path="M 10668 0 C 13716 0 15240 1524 18288 3048 19812 6096 21336 7620 21336 10668 21336 13716 19812 16764 18288 18288 15240 19812 13716 21336 10668 21336 7620 21336 4572 19812 3048 18288 1524 16764 0 13716 0 10668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22333in" svg:y="0.03167in" svg:width="0.03417in" svg:height="0.10333in" draw:id="id27" draw:style-name="a28" draw:name="Shape 938"><svg:title/><svg:desc/><draw:enhanced-geometry draw:type="non-primitive" svg:viewBox="0 0 31242 94488" draw:enhanced-path="M 27432 0 L 31242 952 31242 5715 28956 4572 C 25908 4572 24384 6096 22860 7620 19812 10668 19812 16764 19812 24384 19812 30480 19812 35052 22860 38100 24384 41148 25908 41148 28956 41148 L 31242 40005 31242 45502 30480 45720 C 30480 45720 27432 45720 22860 45720 19812 45720 18288 45720 16764 47244 15240 48768 15240 50292 15240 51816 15240 53340 15240 54864 16764 56388 18288 56388 19812 57912 22860 57912 L 31242 57912 31242 73562 24384 73152 C 19812 73152 16764 74676 15240 74676 13716 76200 12192 77724 12192 80772 12192 82296 13716 85344 15240 86868 18288 88392 22860 89916 30480 89916 L 31242 89764 31242 94136 28956 94488 C 22860 94488 18288 94488 13716 92964 9144 91440 6096 89916 3048 88392 1524 85344 0 83820 0 82296 0 79248 1524 77724 3048 76200 4572 74676 7620 73152 12192 71628 6096 70104 3048 65532 3048 60960 3048 57912 4572 54864 6096 51816 9144 48768 12192 45720 18288 44196 12192 41148 7620 38100 4572 35052 1524 32004 0 27432 0 22860 0 16764 3048 10668 7620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4488"/><draw:equation draw:name="f8" draw:formula="0 / ?f6"/><draw:equation draw:name="f9" draw:formula="31242 / ?f6"/><draw:equation draw:name="f10" draw:formula="0 / ?f7"/><draw:equation draw:name="f11" draw:formula="94488 / ?f7"/></draw:enhanced-geometry></draw:custom-shape><draw:custom-shape svg:x="0.2575in" svg:y="0.095in" svg:width="0.0325in" svg:height="0.03962in" draw:id="id28" draw:style-name="a29" draw:name="Shape 939"><svg:title/><svg:desc/><draw:enhanced-geometry draw:type="non-primitive" svg:viewBox="0 0 29718 36224" draw:enhanced-path="M 0 0 L 3810 0 C 12954 0 19050 0 23622 3048 28194 6096 29718 10668 29718 15240 29718 19812 29718 22860 26670 25908 25146 28956 22098 32004 17526 33528 L 0 36224 0 31852 14478 28956 C 17526 27432 19050 25908 19050 22860 19050 21336 19050 19812 19050 19812 17526 18288 16002 16764 12954 16764 11430 16764 9144 16383 5905 16002 L 0 156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6224"/><draw:equation draw:name="f8" draw:formula="0 / ?f6"/><draw:equation draw:name="f9" draw:formula="29718 / ?f6"/><draw:equation draw:name="f10" draw:formula="0 / ?f7"/><draw:equation draw:name="f11" draw:formula="36224 / ?f7"/></draw:enhanced-geometry></draw:custom-shape><draw:custom-shape svg:x="0.2575in" svg:y="0.03271in" svg:width="0.0325in" svg:height="0.04872in" draw:id="id29" draw:style-name="a30" draw:name="Shape 940"><svg:title/><svg:desc/><draw:enhanced-geometry draw:type="non-primitive" svg:viewBox="0 0 29718 44550" draw:enhanced-path="M 0 0 L 8382 2096 29718 2096 29718 9716 17526 9716 C 20574 11240 22098 12764 22098 15812 23622 17336 25146 20384 25146 21908 25146 26480 23622 31052 20574 34100 17526 37148 14478 40196 9906 41720 L 0 44550 0 39053 3810 37148 C 5334 34100 6858 29528 6858 23432 6858 14288 5334 9716 3810 6668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4550"/><draw:equation draw:name="f8" draw:formula="0 / ?f6"/><draw:equation draw:name="f9" draw:formula="29718 / ?f6"/><draw:equation draw:name="f10" draw:formula="0 / ?f7"/><draw:equation draw:name="f11" draw:formula="44550 / ?f7"/></draw:enhanced-geometry></draw:custom-shape><draw:custom-shape svg:x="0.3in" svg:y="0.03244in" svg:width="0.02833in" svg:height="0.07256in" draw:id="id30" draw:style-name="a31" draw:name="Shape 941"><svg:title/><svg:desc/><draw:enhanced-geometry draw:type="non-primitive" svg:viewBox="0 0 25908 66353" draw:enhanced-path="M 25908 0 L 25908 4631 21336 6916 C 18288 11488 16764 16060 16764 23681 L 16764 25204 25908 25204 25908 29776 16764 29776 C 18288 38920 19812 45016 24384 49588 L 25908 50459 25908 66353 C 16764 66353 9144 61781 4572 55684 1524 49588 0 41969 0 34348 0 23681 1524 14537 7620 8441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6353"/><draw:equation draw:name="f8" draw:formula="0 / ?f6"/><draw:equation draw:name="f9" draw:formula="25908 / ?f6"/><draw:equation draw:name="f10" draw:formula="0 / ?f7"/><draw:equation draw:name="f11" draw:formula="66353 / ?f7"/></draw:enhanced-geometry></draw:custom-shape><draw:custom-shape svg:x="0.32833in" svg:y="0.08167in" svg:width="0.02833in" svg:height="0.02333in" draw:id="id31" draw:style-name="a32" draw:name="Shape 942"><svg:title/><svg:desc/><draw:enhanced-geometry draw:type="non-primitive" svg:viewBox="0 0 25908 21336" draw:enhanced-path="M 22860 0 L 25908 1524 C 22860 9144 18288 13716 15240 16764 10668 19812 6096 21336 0 21336 L 0 5443 9144 10668 C 12192 10668 13716 9144 16764 7620 18288 6096 21336 457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32833in" svg:y="0.03167in" svg:width="0.02833in" svg:height="0.03333in" draw:id="id32" draw:style-name="a33" draw:name="Shape 943"><svg:title/><svg:desc/><draw:enhanced-geometry draw:type="non-primitive" svg:viewBox="0 0 25908 30480" draw:enhanced-path="M 1524 0 C 7620 0 13716 3048 18288 7620 22860 13716 25908 21336 25908 30480 L 0 30480 0 25908 9144 25908 C 9144 19812 9144 15240 7620 12192 7620 9144 6096 7620 4572 6096 3048 4572 3048 4572 1524 4572 L 0 5334 0 7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0480"/><draw:equation draw:name="f8" draw:formula="0 / ?f6"/><draw:equation draw:name="f9" draw:formula="25908 / ?f6"/><draw:equation draw:name="f10" draw:formula="0 / ?f7"/><draw:equation draw:name="f11" draw:formula="30480 / ?f7"/></draw:enhanced-geometry></draw:custom-shape><draw:custom-shape svg:x="0.365in" svg:y="0.03167in" svg:width="0.11667in" svg:height="0.07in" draw:id="id33" draw:style-name="a34" draw:name="Shape 944"><svg:title/><svg:desc/><draw:enhanced-geometry draw:type="non-primitive" svg:viewBox="0 0 106680 64008" draw:enhanced-path="M 45720 0 C 48768 0 51816 1524 54864 3048 57912 4572 59436 7620 60960 12192 65532 7620 68580 4572 71628 3048 74676 1524 79248 0 82296 0 86868 0 89916 1524 92964 3048 94488 4572 97536 7620 97536 10668 99060 13716 99060 18288 99060 25908 L 99060 50292 C 99060 56388 100584 59436 100584 59436 102108 60960 103632 62484 106680 62484 L 106680 64008 73152 64008 73152 62484 C 76200 62484 77724 60960 79248 59436 80772 57912 80772 54864 80772 50292 L 80772 24384 C 80772 18288 80772 15240 79248 13716 79248 12192 79248 10668 77724 10668 76200 9144 76200 9144 74676 9144 73152 9144 70104 9144 68580 10668 67056 12192 64008 15240 62484 16764 L 62484 50292 C 62484 54864 62484 57912 64008 59436 65532 60960 67056 62484 70104 62484 L 70104 64008 36576 64008 36576 62484 C 39624 62484 41148 60960 41148 60960 42672 59436 42672 59436 44196 57912 44196 56388 44196 54864 44196 50292 L 44196 24384 C 44196 18288 44196 15240 42672 13716 42672 12192 42672 10668 41148 10668 39624 9144 38100 9144 38100 9144 35052 9144 33528 9144 32004 10668 30480 12192 28956 13716 25908 16764 L 25908 50292 C 25908 54864 25908 57912 27432 59436 28956 60960 30480 62484 33528 62484 L 33528 64008 0 64008 0 62484 C 3048 62484 4572 60960 6096 59436 6096 59436 7620 56388 7620 50292 L 7620 15240 C 7620 10668 6096 7620 6096 6096 4572 6096 3048 4572 0 4572 L 0 1524 25908 1524 25908 10668 C 28956 6096 32004 4572 35052 3048 38100 1524 41148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64008"/><draw:equation draw:name="f8" draw:formula="0 / ?f6"/><draw:equation draw:name="f9" draw:formula="106680 / ?f6"/><draw:equation draw:name="f10" draw:formula="0 / ?f7"/><draw:equation draw:name="f11" draw:formula="64008 / ?f7"/></draw:enhanced-geometry></draw:custom-shape></draw:g></text:span></text:p>
          </table:table-cell>
          <table:table-cell table:style-name="TableCell19">
            <text:p text:style-name="P20"><text:span text:style-name="T21"><draw:g draw:name="Group 17628" draw:id="id46" draw:style-name="a47" text:anchor-type="as-char"><svg:title/><svg:desc/><draw:custom-shape svg:x="0in" svg:y="0.00167in" svg:width="0.085in" svg:height="0.09833in" draw:id="id35" draw:style-name="a36" draw:name="Shape 945"><svg:title/><svg:desc/><draw:enhanced-geometry draw:type="non-primitive" svg:viewBox="0 0 77724 89916" draw:enhanced-path="M 0 0 L 77724 0 77724 25908 74676 25908 C 74676 19812 73152 15240 70104 12192 67056 9144 64008 7620 57912 6096 56388 4572 50292 4572 44196 4572 L 35052 4572 35052 42672 38100 42672 C 42672 42672 45720 41148 47244 41148 50292 39624 51816 36576 54864 35052 56388 32004 57912 27432 57912 22860 L 59436 22860 59436 68580 57912 68580 C 56388 59436 54864 53340 50292 51816 47244 48768 42672 47244 38100 47244 L 35052 47244 35052 74676 C 35052 79248 35052 82296 36576 83820 36576 85344 38100 85344 39624 86868 41148 86868 42672 88392 45720 88392 L 48768 88392 48768 89916 0 89916 0 88392 3048 88392 C 6096 88392 9144 86868 10668 86868 10668 85344 12192 85344 12192 83820 13716 82296 13716 79248 13716 74676 L 13716 15240 C 13716 10668 13716 7620 12192 6096 12192 6096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89916"/><draw:equation draw:name="f8" draw:formula="0 / ?f6"/><draw:equation draw:name="f9" draw:formula="77724 / ?f6"/><draw:equation draw:name="f10" draw:formula="0 / ?f7"/><draw:equation draw:name="f11" draw:formula="89916 / ?f7"/></draw:enhanced-geometry></draw:custom-shape><draw:custom-shape svg:x="0.09333in" svg:y="0.03167in" svg:width="0.075in" svg:height="0.07167in" draw:id="id36" draw:style-name="a37" draw:name="Shape 946"><svg:title/><svg:desc/><draw:enhanced-geometry draw:type="non-primitive" svg:viewBox="0 0 68580 65532" draw:enhanced-path="M 0 0 L 25908 0 25908 42672 C 25908 47244 25908 50292 25908 51816 27432 53340 27432 54864 28956 54864 28956 54864 30480 56388 32004 56388 33528 56388 35052 54864 36576 54864 38100 53340 39624 51816 42672 47244 L 42672 13716 C 42672 9144 42672 6096 41148 4572 39624 4572 38100 3048 35052 3048 L 35052 0 60960 0 60960 48768 C 60960 54864 60960 57912 62484 57912 64008 59436 65532 60960 68580 60960 L 68580 62484 42672 62484 42672 54864 C 39624 57912 36576 60960 33528 62484 30480 64008 27432 65532 22860 65532 19812 65532 16764 64008 13716 60960 10668 59436 9144 56388 9144 54864 7620 51816 7620 45720 7620 39624 L 7620 13716 C 7620 9144 6096 6096 6096 4572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5532"/><draw:equation draw:name="f8" draw:formula="0 / ?f6"/><draw:equation draw:name="f9" draw:formula="68580 / ?f6"/><draw:equation draw:name="f10" draw:formula="0 / ?f7"/><draw:equation draw:name="f11" draw:formula="65532 / ?f7"/></draw:enhanced-geometry></draw:custom-shape><draw:custom-shape svg:x="0.17667in" svg:y="0.03in" svg:width="0.075in" svg:height="0.07in" draw:id="id37" draw:style-name="a38" draw:name="Shape 947"><svg:title/><svg:desc/><draw:enhanced-geometry draw:type="non-primitive" svg:viewBox="0 0 68580 64008" draw:enhanced-path="M 45720 0 C 48768 0 51816 1524 54864 3048 57912 6096 59436 9144 60960 12192 60960 13716 60960 19812 60960 25908 L 60960 50292 C 60960 56388 62484 59436 62484 59436 64008 60960 65532 62484 68580 62484 L 68580 64008 36576 64008 36576 62484 C 39624 62484 41148 60960 41148 59436 42672 57912 42672 54864 42672 50292 L 42672 22860 C 42672 18288 42672 15240 42672 13716 41148 12192 41148 10668 39624 10668 39624 9144 38100 9144 36576 9144 33528 9144 28956 12192 25908 16764 L 25908 50292 C 25908 56388 27432 57912 27432 59436 28956 60960 30480 62484 32004 62484 L 32004 64008 0 64008 0 62484 C 3048 62484 4572 60960 6096 59436 7620 59436 7620 56388 7620 50292 L 7620 15240 C 7620 10668 7620 7620 6096 6096 4572 6096 3048 4572 0 4572 L 0 1524 25908 1524 25908 10668 C 28956 6096 32004 4572 35052 3048 38100 1524 41148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0.26167in" svg:y="0.03in" svg:width="0.05667in" svg:height="0.09833in" draw:id="id38" draw:style-name="a39" draw:name="Shape 948"><svg:title/><svg:desc/><draw:enhanced-geometry draw:type="non-primitive" svg:viewBox="0 0 51816 89916" draw:enhanced-path="M 28956 0 C 36576 0 41148 1524 44196 4572 48768 7620 50292 12192 50292 15240 50292 18288 50292 19812 48768 21336 47244 22860 44196 24384 42672 24384 39624 24384 38100 22860 35052 21336 33528 19812 33528 16764 32004 12192 32004 9144 32004 7620 30480 6096 28956 6096 28956 4572 27432 4572 24384 4572 22860 6096 21336 7620 19812 12192 18288 16764 18288 24384 18288 30480 18288 35052 21336 41148 22860 45720 25908 50292 28956 53340 30480 54864 33528 56388 36576 56388 39624 56388 41148 54864 42672 54864 45720 53340 47244 51816 50292 48768 L 51816 50292 C 48768 56388 45720 59436 41148 62484 L 28738 66621 27432 68580 C 30480 68580 33528 70104 33528 71628 35052 73152 36576 76200 36576 77724 36576 80772 35052 82296 33528 85344 33528 86868 30480 88392 28956 88392 25908 89916 19812 89916 13716 89916 L 13716 86868 C 18288 86868 21336 86868 22860 85344 24384 83820 24384 82296 24384 79248 24384 79248 24384 77724 22860 76200 22860 76200 21336 74676 18288 74676 L 25223 66585 15811 64579 C 12573 62865 9906 60198 7620 56388 3048 50292 0 42672 0 35052 0 25908 1524 18288 6096 12192 12192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0.32833in" svg:y="0.0612in" svg:width="0.02833in" svg:height="0.04046in" draw:id="id39" draw:style-name="a40" draw:name="Shape 949"><svg:title/><svg:desc/><draw:enhanced-geometry draw:type="non-primitive" svg:viewBox="0 0 25908 36999" draw:enhanced-path="M 25908 0 L 25908 7091 21336 11091 C 19812 14139 18288 15663 18288 18711 18288 20235 19812 21759 21336 23283 22860 24807 24384 26331 25908 26331 L 25908 32289 23051 34523 C 19812 36237 16764 36999 13716 36999 9144 36999 6096 35475 4572 33951 1524 30903 0 27855 0 24807 0 20235 3048 15663 6096 11091 8382 9567 11811 7662 16383 518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6999"/><draw:equation draw:name="f8" draw:formula="0 / ?f6"/><draw:equation draw:name="f9" draw:formula="25908 / ?f6"/><draw:equation draw:name="f10" draw:formula="0 / ?f7"/><draw:equation draw:name="f11" draw:formula="36999 / ?f7"/></draw:enhanced-geometry></draw:custom-shape><draw:custom-shape svg:x="0.33in" svg:y="0.03111in" svg:width="0.02667in" svg:height="0.02889in" draw:id="id40" draw:style-name="a41" draw:name="Shape 950"><svg:title/><svg:desc/><draw:enhanced-geometry draw:type="non-primitive" svg:viewBox="0 0 24384 26416" draw:enhanced-path="M 24384 0 L 24384 3937 22860 3556 C 21336 3556 18288 5080 16764 6604 15240 6604 15240 8128 15240 9652 15240 9652 15240 11176 16764 12700 18288 14224 19812 15748 19812 17272 19812 20320 18288 21844 16764 23368 15240 24892 12192 26416 10668 26416 7620 26416 4572 24892 3048 23368 1524 21844 0 20320 0 17272 0 14224 1524 11176 4572 8128 6096 5080 10668 3556 15240 203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6416"/><draw:equation draw:name="f8" draw:formula="0 / ?f6"/><draw:equation draw:name="f9" draw:formula="24384 / ?f6"/><draw:equation draw:name="f10" draw:formula="0 / ?f7"/><draw:equation draw:name="f11" draw:formula="26416 / ?f7"/></draw:enhanced-geometry></draw:custom-shape><draw:custom-shape svg:x="0.33667in" svg:y="0in" svg:width="0.02in" svg:height="0.02in" draw:id="id41" draw:style-name="a42" draw:name="Shape 951"><svg:title/><svg:desc/><draw:enhanced-geometry draw:type="non-primitive" svg:viewBox="0 0 18288 18288" draw:enhanced-path="M 13716 0 C 15240 0 16764 0 16764 0 L 18288 609 18288 15621 16764 15240 C 13716 13716 10668 12192 9144 12192 7620 12192 6096 13716 4572 13716 4572 15240 3048 16764 3048 18288 L 0 18288 C 0 12192 0 9144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5667in" svg:y="0.03in" svg:width="0.03833in" svg:height="0.07167in" draw:id="id42" draw:style-name="a43" draw:name="Shape 952"><svg:title/><svg:desc/><draw:enhanced-geometry draw:type="non-primitive" svg:viewBox="0 0 35052 65532" draw:enhanced-path="M 4572 0 C 10668 0 15240 1524 18288 4572 22860 6096 24384 9144 25908 12192 25908 13716 25908 18288 25908 24384 L 25908 48768 C 25908 51816 25908 53340 27432 54864 27432 54864 27432 56388 27432 56388 27432 56388 28956 56388 28956 56388 30480 56388 32004 56388 33528 54864 L 35052 56388 C 32004 59436 30480 62484 27432 62484 25908 65532 22860 65532 19812 65532 16764 65532 13716 64008 12192 62484 9144 60960 7620 59436 7620 54864 L 0 60822 0 54864 C 1524 54864 4572 53340 7620 50292 L 7620 28956 0 35624 0 28533 7620 24384 7620 18288 C 7620 13716 7620 10668 7620 9144 6096 9144 6096 7620 4572 6096 L 0 4953 0 101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0.35667in" svg:y="0in" svg:width="0.02667in" svg:height="0.02in" draw:id="id43" draw:style-name="a44" draw:name="Shape 953"><svg:title/><svg:desc/><draw:enhanced-geometry draw:type="non-primitive" svg:viewBox="0 0 24384 18288" draw:enhanced-path="M 21336 0 L 24384 0 C 24384 1524 24384 1524 24384 3048 24384 7620 22860 10668 19812 13716 16764 16764 13716 18288 10668 18288 L 0 15621 0 609 6096 3048 C 10668 4572 13716 6096 15240 6096 16764 6096 16764 6096 18288 4572 18288 4572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0.40333in" svg:y="0.03in" svg:width="0.03167in" svg:height="0.07333in" draw:id="id44" draw:style-name="a45" draw:name="Shape 954"><svg:title/><svg:desc/><draw:enhanced-geometry draw:type="non-primitive" svg:viewBox="0 0 28956 67056" draw:enhanced-path="M 28956 0 L 28956 4572 C 25908 4572 24384 6096 22860 7620 21336 9144 19812 12192 19812 18288 19812 22860 19812 30480 19812 38100 19812 44196 19812 47244 19812 51816 19812 54864 21336 57912 22860 59436 24384 60960 25908 62484 28956 62484 L 28956 67056 C 19812 67056 12192 62484 7620 56388 1524 50292 0 42672 0 33528 0 24384 1524 16764 7620 10668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0.435in" svg:y="0.03in" svg:width="0.03167in" svg:height="0.07333in" draw:id="id45" draw:style-name="a46" draw:name="Shape 955"><svg:title/><svg:desc/><draw:enhanced-geometry draw:type="non-primitive" svg:viewBox="0 0 28956 67056" draw:enhanced-path="M 0 0 C 4572 0 10668 1524 15240 4572 19812 7620 22860 10668 25908 16764 27432 21336 28956 27432 28956 33528 28956 42672 27432 50292 22860 56388 16764 62484 9144 67056 0 67056 L 0 62484 C 1524 62484 3048 60960 4572 59436 6096 59436 7620 56388 7620 53340 9144 50292 9144 41148 9144 27432 9144 19812 9144 15240 7620 12192 7620 9144 6096 7620 4572 6096 3048 4572 152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g></text:span></text:p>
          </table:table-cell>
        </table:table-row>
        <table:table-row table:style-name="TableRow22">
          <table:table-cell table:style-name="TableCell23">
            <text:p text:style-name="P24"><text:span text:style-name="T25"><draw:custom-shape svg:x="0in" svg:y="0in" svg:width="0.05167in" svg:height="0.09833in" draw:id="id47" draw:style-name="a48" draw:name="Group 17632"><svg:title/><svg:desc/><draw:enhanced-geometry draw:type="non-primitive" svg:viewBox="0 0 47244 89916" draw:enhanced-path="M 0 0 L 47244 0 47244 1524 44196 1524 C 41148 1524 39624 3048 38100 3048 36576 4572 35052 6096 35052 7620 35052 7620 33528 10668 33528 15240 L 33528 74676 C 33528 79248 35052 82296 35052 83820 35052 85344 36576 85344 38100 86868 39624 88392 41148 88392 44196 88392 L 47244 88392 47244 89916 0 89916 0 88392 3048 88392 C 4572 88392 7620 88392 9144 86868 10668 86868 10668 85344 12192 83820 12192 82296 12192 79248 12192 74676 L 12192 15240 C 12192 10668 12192 7620 12192 6096 10668 6096 10668 4572 9144 3048 7620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9916"/><draw:equation draw:name="f8" draw:formula="0 / ?f6"/><draw:equation draw:name="f9" draw:formula="47244 / ?f6"/><draw:equation draw:name="f10" draw:formula="0 / ?f7"/><draw:equation draw:name="f11" draw:formula="89916 / ?f7"/></draw:enhanced-geometry></draw:custom-shape></text:span></text:p>
          </table:table-cell>
          <table:table-cell table:style-name="TableCell26">
            <text:p text:style-name="P27"><text:span text:style-name="T28"><draw:g draw:name="Group 17636" draw:id="id75" draw:style-name="a76" text:anchor-type="as-char"><svg:title/><svg:desc/><draw:custom-shape svg:x="0in" svg:y="0.005in" svg:width="0.05583in" svg:height="0.09833in" draw:id="id48" draw:style-name="a49" draw:name="Shape 957"><svg:title/><svg:desc/><draw:enhanced-geometry draw:type="non-primitive" svg:viewBox="0 0 51054 89916" draw:enhanced-path="M 0 0 L 36576 0 51054 2068 51054 6947 39624 4572 C 35052 4572 30480 6096 25908 6096 L 25908 83820 C 32004 85344 36576 85344 39624 85344 L 51054 83414 51054 88405 41148 89916 0 89916 0 88392 3048 88392 C 7620 88392 9144 86868 12192 83820 12192 82296 13716 79248 13716 74676 L 13716 15240 C 13716 10668 12192 6096 10668 4572 9144 3048 6096 3048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89916"/><draw:equation draw:name="f8" draw:formula="0 / ?f6"/><draw:equation draw:name="f9" draw:formula="51054 / ?f6"/><draw:equation draw:name="f10" draw:formula="0 / ?f7"/><draw:equation draw:name="f11" draw:formula="89916 / ?f7"/></draw:enhanced-geometry></draw:custom-shape><draw:custom-shape svg:x="0.05583in" svg:y="0.00726in" svg:width="0.04417in" svg:height="0.09442in" draw:id="id49" draw:style-name="a50" draw:name="Shape 958"><svg:title/><svg:desc/><draw:enhanced-geometry draw:type="non-primitive" svg:viewBox="0 0 40386 86337" draw:enhanced-path="M 0 0 L 17526 2504 C 23622 5552 29718 10124 34290 17744 38862 25364 40386 32984 40386 42128 40386 55844 35814 66512 28194 74132 24384 78704 19050 82133 12573 84419 L 0 86337 0 81346 3238 80799 C 7620 79085 11430 76418 14478 72608 22098 64988 25146 55844 25146 43652 25146 31460 22098 20792 14478 13172 11430 10124 7620 7457 3238 5552 L 0 48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6337"/><draw:equation draw:name="f8" draw:formula="0 / ?f6"/><draw:equation draw:name="f9" draw:formula="40386 / ?f6"/><draw:equation draw:name="f10" draw:formula="0 / ?f7"/><draw:equation draw:name="f11" draw:formula="86337 / ?f7"/></draw:enhanced-geometry></draw:custom-shape><draw:custom-shape svg:x="0.11in" svg:y="0.035in" svg:width="0.03333in" svg:height="0.06833in" draw:id="id50" draw:style-name="a51" draw:name="Shape 959"><svg:title/><svg:desc/><draw:enhanced-geometry draw:type="non-primitive" svg:viewBox="0 0 30480 62484" draw:enhanced-path="M 18288 0 L 21336 0 21336 48768 C 21336 53340 21336 56388 22860 56388 22860 57912 24384 59436 24384 59436 25908 60960 27432 60960 30480 60960 L 30480 62484 1524 62484 1524 60960 C 4572 60960 6096 60960 7620 59436 7620 59436 9144 57912 9144 56388 10668 56388 10668 53340 10668 48768 L 10668 25908 C 10668 19812 10668 15240 9144 12192 9144 10668 9144 10668 7620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12in" svg:y="0in" svg:width="0.015in" svg:height="0.015in" draw:id="id51" draw:style-name="a52" draw:name="Shape 960"><svg:title/><svg:desc/><draw:enhanced-geometry draw:type="non-primitive" svg:viewBox="0 0 13716 13716" draw:enhanced-path="M 6096 0 C 9144 0 10668 0 12192 1524 12192 3048 13716 4572 13716 6096 13716 9144 12192 10668 12192 12192 10668 12192 9144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4833in" svg:y="0.035in" svg:width="0.05in" svg:height="0.06833in" draw:id="id52" draw:style-name="a53" draw:name="Shape 961"><svg:title/><svg:desc/><draw:enhanced-geometry draw:type="non-primitive" svg:viewBox="0 0 45720 62484" draw:enhanced-path="M 18288 0 L 21336 0 21336 13716 C 25908 4572 32004 0 36576 0 39624 0 41148 1524 42672 1524 44196 4572 45720 6096 45720 7620 45720 9144 45720 10668 44196 12192 42672 13716 41148 13716 39624 13716 38100 13716 36576 12192 35052 10668 32004 9144 30480 9144 30480 9144 28956 9144 28956 9144 27432 10668 25908 12192 22860 15240 21336 19812 L 21336 48768 C 21336 51816 21336 54864 22860 56388 22860 57912 24384 59436 25908 59436 27432 60960 28956 60960 32004 60960 L 32004 62484 0 62484 0 60960 C 3048 60960 6096 60960 7620 59436 9144 57912 9144 57912 10668 56388 10668 54864 10668 53340 10668 48768 L 10668 25908 C 10668 18288 10668 13716 9144 12192 9144 12192 9144 10668 7620 9144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20333in" svg:y="0.03692in" svg:width="0.02583in" svg:height="0.06849in" draw:id="id53" draw:style-name="a54" draw:name="Shape 962"><svg:title/><svg:desc/><draw:enhanced-geometry draw:type="non-primitive" svg:viewBox="0 0 23622 62630" draw:enhanced-path="M 23622 0 L 23622 3140 13716 7386 C 10668 10433 9144 13482 9144 19577 L 23622 19577 23622 22626 9144 22626 C 9144 31770 10668 39390 15240 43961 L 23622 48533 23622 62630 7620 54630 C 1524 48533 0 40914 0 31770 0 21102 1524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0.22917in" svg:y="0.07833in" svg:width="0.03083in" svg:height="0.02833in" draw:id="id54" draw:style-name="a55" draw:name="Shape 963"><svg:title/><svg:desc/><draw:enhanced-geometry draw:type="non-primitive" svg:viewBox="0 0 28194 25908" draw:enhanced-path="M 25146 0 L 28194 1524 C 26670 7620 23622 12192 19050 18288 14478 22860 9906 25908 2286 25908 L 0 24765 0 10668 8382 15240 C 11430 15240 16002 13716 19050 10668 20574 9144 23622 4572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2917in" svg:y="0.035in" svg:width="0.03083in" svg:height="0.02667in" draw:id="id55" draw:style-name="a56" draw:name="Shape 964"><svg:title/><svg:desc/><draw:enhanced-geometry draw:type="non-primitive" svg:viewBox="0 0 28194 24384" draw:enhanced-path="M 3810 0 C 11430 0 17526 1524 20574 6096 25146 10668 28194 16764 28194 24384 L 0 24384 0 21336 14478 21336 C 12954 16764 12954 13716 12954 12192 11430 10668 9906 7620 6858 7620 5334 6096 2286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265in" svg:y="0.015in" svg:width="0.04in" svg:height="0.09in" draw:id="id56" draw:style-name="a57" draw:name="Shape 965"><svg:title/><svg:desc/><draw:enhanced-geometry draw:type="non-primitive" svg:viewBox="0 0 36576 82296" draw:enhanced-path="M 18288 0 L 21336 0 21336 19812 35052 19812 35052 24384 21336 24384 21336 64008 C 21336 68580 21336 71628 22860 73152 24384 74676 25908 74676 27432 74676 28956 74676 30480 74676 32004 73152 32004 73152 33528 71628 35052 68580 L 36576 68580 C 35052 73152 33528 77724 30480 79248 27432 80772 24384 82296 21336 82296 19812 82296 18288 82296 15240 80772 13716 79248 12192 77724 10668 76200 10668 73152 9144 70104 9144 65532 L 9144 24384 0 24384 0 22860 C 3048 21336 4572 19812 7620 18288 10668 15240 12192 12192 15240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31in" svg:y="0.035in" svg:width="0.03333in" svg:height="0.07167in" draw:id="id57" draw:style-name="a58" draw:name="Shape 966"><svg:title/><svg:desc/><draw:enhanced-geometry draw:type="non-primitive" svg:viewBox="0 0 30480 65532" draw:enhanced-path="M 30480 0 L 30480 6096 27432 4572 C 25908 4572 22860 4572 21336 6096 18288 7620 16764 10668 15240 13716 13716 16764 13716 21336 13716 27432 13716 36576 15240 44196 18288 50292 19812 53340 21717 56007 24003 57912 L 30480 60379 30480 65075 28956 65532 C 19812 65532 12192 60960 7620 53340 3048 47244 0 41148 0 33528 0 27432 1524 21336 4572 16764 7620 10668 10668 6096 15240 4572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34333in" svg:y="0.035in" svg:width="0.03167in" svg:height="0.07117in" draw:id="id58" draw:style-name="a59" draw:name="Shape 967"><svg:title/><svg:desc/><draw:enhanced-geometry draw:type="non-primitive" svg:viewBox="0 0 28956 65075" draw:enhanced-path="M 0 0 C 9144 0 16764 3048 21336 10668 27432 16764 28956 22860 28956 32004 28956 36576 27432 42672 25908 48768 22860 53340 18288 57912 13716 60960 L 0 65075 0 60379 1524 60960 C 6096 60960 9144 57912 12192 54864 15240 51816 16764 45720 16764 36576 16764 25908 13716 16764 9144 10668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075"/><draw:equation draw:name="f8" draw:formula="0 / ?f6"/><draw:equation draw:name="f9" draw:formula="28956 / ?f6"/><draw:equation draw:name="f10" draw:formula="0 / ?f7"/><draw:equation draw:name="f11" draw:formula="65075 / ?f7"/></draw:enhanced-geometry></draw:custom-shape><draw:custom-shape svg:x="0.38167in" svg:y="0.035in" svg:width="0.05in" svg:height="0.06833in" draw:id="id59" draw:style-name="a60" draw:name="Shape 968"><svg:title/><svg:desc/><draw:enhanced-geometry draw:type="non-primitive" svg:viewBox="0 0 45720 62484" draw:enhanced-path="M 18288 0 L 21336 0 21336 13716 C 25908 4572 32004 0 36576 0 39624 0 41148 1524 42672 1524 44196 4572 45720 6096 45720 7620 45720 9144 44196 10668 44196 12192 42672 13716 41148 13716 39624 13716 38100 13716 36576 12192 35052 10668 32004 9144 30480 9144 30480 9144 28956 9144 28956 9144 27432 10668 25908 12192 22860 15240 21336 19812 L 21336 48768 C 21336 51816 21336 54864 22860 56388 22860 57912 24384 59436 25908 59436 27432 60960 28956 60960 32004 60960 L 32004 62484 0 62484 0 60960 C 3048 60960 6096 60960 7620 59436 9144 57912 9144 57912 9144 56388 10668 54864 10668 53340 10668 48768 L 10668 25908 C 10668 18288 10668 13716 9144 12192 9144 12192 9144 10668 7620 9144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3667in" svg:y="0.03731in" svg:width="0.025in" svg:height="0.06769in" draw:id="id60" draw:style-name="a61" draw:name="Shape 969"><svg:title/><svg:desc/><draw:enhanced-geometry draw:type="non-primitive" svg:viewBox="0 0 22860 61898" draw:enhanced-path="M 22860 0 L 22860 3115 13716 7034 C 10668 10082 9144 13130 9144 19226 L 22860 19226 22860 22274 9144 22274 C 9144 31418 10668 39038 15240 43610 L 22860 47766 22860 61898 7620 54278 C 1524 48182 0 40562 0 31418 0 20750 1524 13130 7620 703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1898"/><draw:equation draw:name="f8" draw:formula="0 / ?f6"/><draw:equation draw:name="f9" draw:formula="22860 / ?f6"/><draw:equation draw:name="f10" draw:formula="0 / ?f7"/><draw:equation draw:name="f11" draw:formula="61898 / ?f7"/></draw:enhanced-geometry></draw:custom-shape><draw:custom-shape svg:x="0.46167in" svg:y="0.07833in" svg:width="0.03167in" svg:height="0.02833in" draw:id="id61" draw:style-name="a62" draw:name="Shape 970"><svg:title/><svg:desc/><draw:enhanced-geometry draw:type="non-primitive" svg:viewBox="0 0 28956 25908" draw:enhanced-path="M 25908 0 L 28956 1524 C 27432 7620 24384 12192 19812 18288 15240 22860 10668 25908 3048 25908 L 0 24384 0 10252 9144 15240 C 12192 15240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0.46167in" svg:y="0.035in" svg:width="0.03167in" svg:height="0.02667in" draw:id="id62" draw:style-name="a63" draw:name="Shape 971"><svg:title/><svg:desc/><draw:enhanced-geometry draw:type="non-primitive" svg:viewBox="0 0 28956 24384" draw:enhanced-path="M 4572 0 C 12192 0 16764 1524 21336 6096 25908 10668 28956 16764 28956 24384 L 0 24384 0 21336 13716 21336 C 13716 16764 13716 13716 13716 12192 12192 10668 10668 7620 7620 7620 6096 6096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0.505in" svg:y="0.035in" svg:width="0.045in" svg:height="0.07167in" draw:id="id63" draw:style-name="a64" draw:name="Shape 972"><svg:title/><svg:desc/><draw:enhanced-geometry draw:type="non-primitive" svg:viewBox="0 0 41148 65532" draw:enhanced-path="M 18288 0 C 19812 0 22860 0 27432 1524 28956 1524 30480 3048 32004 3048 32004 3048 32004 3048 33528 1524 33528 1524 33528 1524 35052 0 L 36576 0 36576 21336 35052 21336 C 32004 13716 30480 10668 27432 7620 24384 4572 21336 4572 18288 4572 15240 4572 12192 4572 10668 6096 7620 7620 7620 10668 7620 12192 7620 13716 7620 16764 9144 18288 10668 19812 13716 22860 18288 24384 L 27432 28956 C 36576 33528 41148 39624 41148 45720 41148 51816 39624 56388 35052 59436 30480 64008 25908 65532 21336 65532 16764 65532 12192 64008 7620 62484 6096 62484 4572 62484 4572 62484 3048 62484 3048 62484 1524 64008 L 0 64008 0 42672 1524 42672 C 3048 48768 6096 53340 9144 56388 12192 59436 16764 60960 21336 60960 24384 60960 25908 60960 28956 57912 30480 56388 32004 54864 32004 51816 32004 48768 30480 45720 27432 44196 25908 42672 21336 39624 15240 36576 9144 33528 4572 30480 3048 27432 0 24384 0 21336 0 18288 0 12192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59833in" svg:y="0.03535in" svg:width="0.03in" svg:height="0.07132in" draw:id="id64" draw:style-name="a65" draw:name="Shape 973"><svg:title/><svg:desc/><draw:enhanced-geometry draw:type="non-primitive" svg:viewBox="0 0 27432 65212" draw:enhanced-path="M 27432 0 L 27432 4906 18288 8824 C 13716 13396 12192 21017 12192 30161 12192 37780 13716 45401 18288 49973 L 27432 55687 27432 64196 24384 65212 C 18288 65212 12192 62164 7620 56068 1524 51496 0 43876 0 34733 0 25589 1524 17968 7620 10348 10668 6539 13716 3871 17145 21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212"/><draw:equation draw:name="f8" draw:formula="0 / ?f6"/><draw:equation draw:name="f9" draw:formula="27432 / ?f6"/><draw:equation draw:name="f10" draw:formula="0 / ?f7"/><draw:equation draw:name="f11" draw:formula="65212 / ?f7"/></draw:enhanced-geometry></draw:custom-shape><draw:custom-shape svg:x="0.62833in" svg:y="0in" svg:width="0.04in" svg:height="0.10667in" draw:id="id65" draw:style-name="a66" draw:name="Shape 974"><svg:title/><svg:desc/><draw:enhanced-geometry draw:type="non-primitive" svg:viewBox="0 0 36576 97536" draw:enhanced-path="M 22860 0 L 25908 0 25908 71628 C 25908 77724 25908 82296 27432 83820 27432 85344 27432 86868 28956 86868 28956 88392 30480 88392 30480 88392 32004 88392 33528 88392 35052 86868 L 36576 89916 18288 97536 15240 97536 15240 88392 C 12192 91440 9144 92964 6096 94488 L 0 96520 0 88011 3048 89916 C 7620 89916 10668 88392 15240 83820 L 15240 51816 C 15240 48768 13716 45720 12192 44196 12192 41148 9144 39624 7620 38100 4572 36576 3048 36576 1524 36576 L 0 37229 0 32324 1524 32004 C 7620 32004 12192 33528 15240 36576 L 15240 25908 C 15240 18288 15240 15240 15240 12192 13716 10668 13716 10668 13716 9144 12192 9144 12192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67333in" svg:y="0.0375in" svg:width="0.02583in" svg:height="0.06724in" draw:id="id66" draw:style-name="a67" draw:name="Shape 975"><svg:title/><svg:desc/><draw:enhanced-geometry draw:type="non-primitive" svg:viewBox="0 0 23622 61488" draw:enhanced-path="M 23622 0 L 23622 2667 15240 6858 C 12192 9906 10668 12954 9144 19050 L 23622 19050 23622 22098 9144 22098 C 9144 31242 12192 38862 16764 43434 L 23622 47548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69917in" svg:y="0.07833in" svg:width="0.03083in" svg:height="0.02833in" draw:id="id67" draw:style-name="a68" draw:name="Shape 976"><svg:title/><svg:desc/><draw:enhanced-geometry draw:type="non-primitive" svg:viewBox="0 0 28194 25908" draw:enhanced-path="M 26670 0 L 28194 1524 C 26670 7620 25146 12192 20574 18288 16002 22860 9906 25908 3810 25908 L 0 24150 0 10211 8382 15240 C 12954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69917in" svg:y="0.035in" svg:width="0.03083in" svg:height="0.02667in" draw:id="id68" draw:style-name="a69" draw:name="Shape 977"><svg:title/><svg:desc/><draw:enhanced-geometry draw:type="non-primitive" svg:viewBox="0 0 28194 24384" draw:enhanced-path="M 5334 0 C 11430 0 17526 1524 22098 6096 26670 10668 28194 16764 28194 24384 L 0 24384 0 21336 14478 21336 C 14478 16764 12954 13716 12954 12192 11430 10668 9906 7620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77833in" svg:y="0in" svg:width="0.05833in" svg:height="0.10333in" draw:id="id69" draw:style-name="a70" draw:name="Shape 978"><svg:title/><svg:desc/><draw:enhanced-geometry draw:type="non-primitive" svg:viewBox="0 0 53340 94488" draw:enhanced-path="M 36576 0 C 41148 0 45720 1524 50292 4572 51816 6096 53340 9144 53340 10668 53340 12192 53340 13716 51816 15240 50292 16764 50292 16764 48768 16764 47244 16764 45720 16764 45720 15240 44196 15240 42672 13716 41148 10668 39624 9144 38100 7620 36576 6096 35052 6096 33528 4572 32004 4572 28956 4572 27432 6096 25908 6096 24384 7620 24384 9144 22860 12192 22860 13716 22860 19812 22860 28956 L 22860 33528 38100 33528 38100 38100 22860 38100 22860 79248 C 22860 85344 22860 88392 24384 89916 25908 91440 27432 92964 30480 92964 L 36576 92964 36576 94488 0 94488 0 92964 3048 92964 C 4572 92964 6096 92964 7620 91440 9144 89916 9144 89916 10668 88392 10668 86868 10668 83820 10668 79248 L 10668 38100 0 38100 0 33528 10668 33528 10668 30480 C 10668 24384 12192 18288 13716 13716 16764 10668 19812 6096 22860 4572 27432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4488"/><draw:equation draw:name="f8" draw:formula="0 / ?f6"/><draw:equation draw:name="f9" draw:formula="53340 / ?f6"/><draw:equation draw:name="f10" draw:formula="0 / ?f7"/><draw:equation draw:name="f11" draw:formula="94488 / ?f7"/></draw:enhanced-geometry></draw:custom-shape><draw:custom-shape svg:x="0.82667in" svg:y="0.03525in" svg:width="0.0325in" svg:height="0.07142in" draw:id="id70" draw:style-name="a71" draw:name="Shape 979"><svg:title/><svg:desc/><draw:enhanced-geometry draw:type="non-primitive" svg:viewBox="0 0 29718 65303" draw:enhanced-path="M 29718 0 L 29718 5486 27432 4343 C 25908 4343 22860 4343 21336 5867 18288 7391 16764 10439 15240 13487 13716 16535 12192 21107 12192 27203 12192 36347 13716 43967 18288 50063 19812 53111 21717 55778 24003 57683 L 29718 59860 29718 65075 28956 65303 C 19812 65303 12192 60731 7620 53111 3048 47015 0 40919 0 33299 0 27203 1524 21107 4572 16535 7620 10439 10668 5867 15240 434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0.85917in" svg:y="0.035in" svg:width="0.0325in" svg:height="0.07142in" draw:id="id71" draw:style-name="a72" draw:name="Shape 980"><svg:title/><svg:desc/><draw:enhanced-geometry draw:type="non-primitive" svg:viewBox="0 0 29718 65303" draw:enhanced-path="M 762 0 C 9906 0 17526 3048 22098 10668 26670 16764 29718 22860 29718 32004 29718 36576 28194 42672 25146 48768 23622 53340 19050 57912 14478 60960 L 0 65303 0 60089 2286 60960 C 6858 60960 9906 57912 12954 54864 16002 51816 17526 45720 17526 36576 17526 25908 14478 16764 9906 10668 L 0 571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0.89833in" svg:y="0.035in" svg:width="0.05in" svg:height="0.06833in" draw:id="id72" draw:style-name="a73" draw:name="Shape 981"><svg:title/><svg:desc/><draw:enhanced-geometry draw:type="non-primitive" svg:viewBox="0 0 45720 62484" draw:enhanced-path="M 18288 0 L 21336 0 21336 13716 C 25908 4572 30480 0 36576 0 39624 0 41148 1524 42672 1524 44196 4572 45720 6096 45720 7620 45720 9144 44196 10668 42672 12192 42672 13716 41148 13716 39624 13716 38100 13716 36576 12192 33528 10668 32004 9144 30480 9144 28956 9144 28956 9144 27432 9144 27432 10668 24384 12192 22860 15240 21336 19812 L 21336 48768 C 21336 51816 21336 54864 22860 56388 22860 57912 24384 59436 25908 59436 27432 60960 28956 60960 32004 60960 L 32004 62484 0 62484 0 60960 C 3048 60960 6096 60960 7620 59436 7620 57912 9144 57912 9144 56388 9144 54864 9144 53340 9144 48768 L 9144 25908 C 9144 18288 9144 13716 9144 12192 9144 12192 9144 10668 7620 9144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95167in" svg:y="0.03525in" svg:width="0.0325in" svg:height="0.07142in" draw:id="id73" draw:style-name="a74" draw:name="Shape 982"><svg:title/><svg:desc/><draw:enhanced-geometry draw:type="non-primitive" svg:viewBox="0 0 29718 65303" draw:enhanced-path="M 29718 0 L 29718 5486 27432 4343 C 25908 4343 22860 4343 21336 5867 18288 7391 16764 10439 15240 13487 13716 16535 12192 21107 12192 27203 12192 36347 13716 43967 18288 50063 19812 53111 21717 55778 24003 57683 L 29718 59860 29718 65075 28956 65303 C 19812 65303 12192 60731 7620 53111 3048 47015 0 40919 0 33299 0 27203 1524 21107 4572 16535 7620 10439 10668 5867 15240 434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0.98417in" svg:y="0.035in" svg:width="0.0325in" svg:height="0.07142in" draw:id="id74" draw:style-name="a75" draw:name="Shape 983"><svg:title/><svg:desc/><draw:enhanced-geometry draw:type="non-primitive" svg:viewBox="0 0 29718 65303" draw:enhanced-path="M 762 0 C 9906 0 17526 3048 22098 10668 26670 16764 29718 22860 29718 32004 29718 36576 28194 42672 25146 48768 23622 53340 19050 57912 14478 60960 L 0 65303 0 60089 2286 60960 C 6858 60960 9906 57912 12954 54864 16002 51816 17526 45720 17526 36576 17526 25908 14478 16764 9906 10668 L 0 571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g></text:span></text:p>
          </table:table-cell>
          <table:table-cell table:style-name="TableCell29">
            <text:p text:style-name="P30"><text:span text:style-name="T31"><draw:g draw:name="Group 17647" draw:id="id179" draw:style-name="a180" text:anchor-type="as-char"><svg:title/><svg:desc/><draw:custom-shape svg:x="0.00333in" svg:y="0.005in" svg:width="0.08333in" svg:height="0.09833in" draw:id="id76" draw:style-name="a77" draw:name="Shape 984"><svg:title/><svg:desc/><draw:enhanced-geometry draw:type="non-primitive" svg:viewBox="0 0 76200 89916" draw:enhanced-path="M 0 0 L 74676 0 76200 21336 73152 21336 C 73152 16764 71628 15240 71628 13716 70104 10668 67056 9144 65532 7620 62484 6096 59436 6096 56388 6096 L 44196 6096 44196 74676 C 44196 80772 44196 83820 45720 85344 47244 86868 50292 88392 53340 88392 L 56388 88392 56388 89916 18288 89916 18288 88392 21336 88392 C 24384 88392 27432 86868 28956 85344 30480 83820 30480 80772 30480 74676 L 30480 6096 19812 6096 C 15240 6096 12192 6096 10668 6096 9144 7620 6096 9144 4572 10668 3048 13716 1524 16764 1524 21336 L 0 21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9916"/><draw:equation draw:name="f8" draw:formula="0 / ?f6"/><draw:equation draw:name="f9" draw:formula="76200 / ?f6"/><draw:equation draw:name="f10" draw:formula="0 / ?f7"/><draw:equation draw:name="f11" draw:formula="89916 / ?f7"/></draw:enhanced-geometry></draw:custom-shape><draw:custom-shape svg:x="0.095in" svg:y="0.035in" svg:width="0.0325in" svg:height="0.07167in" draw:id="id77" draw:style-name="a78" draw:name="Shape 985"><svg:title/><svg:desc/><draw:enhanced-geometry draw:type="non-primitive" svg:viewBox="0 0 29718 65532" draw:enhanced-path="M 28956 0 L 29718 150 29718 5715 27432 4572 C 24384 4572 22860 4572 19812 6096 18288 7620 15240 10668 13716 13716 13716 16764 12192 21336 12192 27432 12192 36576 13716 44196 18288 50292 19812 53340 21717 56007 24003 57912 L 29718 60089 29718 65303 28956 65532 C 19812 65532 12192 60960 6096 53340 1524 47244 0 41148 0 33528 0 27432 1524 21336 4572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0.1275in" svg:y="0.03516in" svg:width="0.0325in" svg:height="0.07125in" draw:id="id78" draw:style-name="a79" draw:name="Shape 986"><svg:title/><svg:desc/><draw:enhanced-geometry draw:type="non-primitive" svg:viewBox="0 0 29718 65153" draw:enhanced-path="M 0 0 L 11811 2327 C 15621 4041 19050 6708 22098 10518 26670 16614 29718 22710 29718 31854 29718 36426 28194 42522 25146 48618 22098 53190 19050 57762 14478 60810 L 0 65153 0 59939 2286 60810 C 6858 60810 9906 57762 12954 54714 16002 51666 17526 45570 17526 36426 17526 25758 14478 16614 9906 10518 L 0 5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53"/><draw:equation draw:name="f8" draw:formula="0 / ?f6"/><draw:equation draw:name="f9" draw:formula="29718 / ?f6"/><draw:equation draw:name="f10" draw:formula="0 / ?f7"/><draw:equation draw:name="f11" draw:formula="65153 / ?f7"/></draw:enhanced-geometry></draw:custom-shape><draw:custom-shape svg:x="0.17in" svg:y="0.03537in" svg:width="0.03in" svg:height="0.0713in" draw:id="id79" draw:style-name="a80" draw:name="Shape 987"><svg:title/><svg:desc/><draw:enhanced-geometry draw:type="non-primitive" svg:viewBox="0 0 27432 65196" draw:enhanced-path="M 27432 0 L 27432 4889 18288 8808 C 13716 13380 12192 21000 12192 30144 12192 37764 13716 45384 18288 49956 L 27432 55671 27432 64180 24384 65196 C 18288 65196 12192 62148 7620 56052 1524 51480 0 43860 0 34716 0 25572 3048 17952 7620 10332 10668 6522 14097 3855 17716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96"/><draw:equation draw:name="f8" draw:formula="0 / ?f6"/><draw:equation draw:name="f9" draw:formula="27432 / ?f6"/><draw:equation draw:name="f10" draw:formula="0 / ?f7"/><draw:equation draw:name="f11" draw:formula="65196 / ?f7"/></draw:enhanced-geometry></draw:custom-shape><draw:custom-shape svg:x="0.2in" svg:y="0in" svg:width="0.04in" svg:height="0.10667in" draw:id="id80" draw:style-name="a81" draw:name="Shape 988"><svg:title/><svg:desc/><draw:enhanced-geometry draw:type="non-primitive" svg:viewBox="0 0 36576 97536" draw:enhanced-path="M 22860 0 L 25908 0 25908 71628 C 25908 77724 25908 82296 27432 83820 27432 85344 27432 86868 28956 86868 28956 88392 30480 88392 30480 88392 32004 88392 33528 88392 36576 86868 L 36576 89916 18288 97536 15240 97536 15240 88392 C 12192 91440 9144 92964 6096 94488 L 0 96520 0 88011 3048 89916 C 7620 89916 12192 88392 15240 83820 L 15240 51816 C 15240 48768 13716 45720 13716 44196 12192 41148 9144 39624 7620 38100 6096 36576 3048 36576 1524 36576 L 0 37229 0 32340 1524 32004 C 7620 32004 12192 33528 15240 36576 L 15240 25908 C 15240 18288 15240 13716 15240 12192 15240 10668 13716 10668 13716 9144 12192 9144 12192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245in" svg:y="0.06536in" svg:width="0.02417in" svg:height="0.03964in" draw:id="id81" draw:style-name="a82" draw:name="Shape 989"><svg:title/><svg:desc/><draw:enhanced-geometry draw:type="non-primitive" svg:viewBox="0 0 22098 36250" draw:enhanced-path="M 22098 0 L 22098 3864 21336 4245 C 18288 5770 15240 8817 13716 10341 12192 13389 10668 14913 10668 17962 10668 21010 12192 24057 13716 25582 16764 27106 18288 28629 21336 28629 L 22098 28248 22098 34878 15240 36250 C 10668 36250 7620 34726 4572 31678 1524 30154 0 25582 0 21010 0 17962 0 14913 1524 13389 4572 10341 7620 7294 12192 424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250"/><draw:equation draw:name="f8" draw:formula="0 / ?f6"/><draw:equation draw:name="f9" draw:formula="22098 / ?f6"/><draw:equation draw:name="f10" draw:formula="0 / ?f7"/><draw:equation draw:name="f11" draw:formula="36250 / ?f7"/></draw:enhanced-geometry></draw:custom-shape><draw:custom-shape svg:x="0.24833in" svg:y="0.03568in" svg:width="0.02083in" svg:height="0.02265in" draw:id="id82" draw:style-name="a83" draw:name="Shape 990"><svg:title/><svg:desc/><draw:enhanced-geometry draw:type="non-primitive" svg:viewBox="0 0 19050 20713" draw:enhanced-path="M 19050 0 L 19050 4139 13716 5473 C 10668 6997 10668 8521 10668 11569 L 10668 14617 C 10668 17665 10668 19189 9144 19189 7620 20713 6096 20713 4572 20713 3048 20713 1524 20713 1524 19189 0 19189 0 16141 0 14617 0 11569 1524 6997 4572 394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0713"/><draw:equation draw:name="f8" draw:formula="0 / ?f6"/><draw:equation draw:name="f9" draw:formula="19050 / ?f6"/><draw:equation draw:name="f10" draw:formula="0 / ?f7"/><draw:equation draw:name="f11" draw:formula="20713 / ?f7"/></draw:enhanced-geometry></draw:custom-shape><draw:custom-shape svg:x="0.26917in" svg:y="0.035in" svg:width="0.0375in" svg:height="0.07in" draw:id="id83" draw:style-name="a84" draw:name="Shape 991"><svg:title/><svg:desc/><draw:enhanced-geometry draw:type="non-primitive" svg:viewBox="0 0 34290 64008" draw:enhanced-path="M 2286 0 C 8382 0 12954 1524 16002 3048 19050 4572 20574 6096 22098 9144 22098 10668 23622 15240 23622 21336 L 23622 41148 C 23622 47244 23622 51816 23622 53340 23622 53340 23622 54864 25146 54864 25146 56388 25146 56388 26670 56388 26670 56388 28194 56388 28194 54864 29718 54864 31242 53340 34290 50292 L 34290 54864 C 28194 60960 23622 64008 19050 64008 17526 64008 16002 64008 14478 62484 12954 60960 11430 57912 11430 54864 5334 59436 2286 62484 762 62484 L 0 62636 0 56007 11430 50292 11430 25908 0 31623 0 27759 11430 22860 11430 19812 C 11430 13716 11430 9144 9906 7620 6858 4572 3810 4572 762 4572 L 0 4763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008"/><draw:equation draw:name="f8" draw:formula="0 / ?f6"/><draw:equation draw:name="f9" draw:formula="34290 / ?f6"/><draw:equation draw:name="f10" draw:formula="0 / ?f7"/><draw:equation draw:name="f11" draw:formula="64008 / ?f7"/></draw:enhanced-geometry></draw:custom-shape><draw:custom-shape svg:x="0.31333in" svg:y="0.035in" svg:width="0.04667in" svg:height="0.07167in" draw:id="id84" draw:style-name="a85" draw:name="Shape 992"><svg:title/><svg:desc/><draw:enhanced-geometry draw:type="non-primitive" svg:viewBox="0 0 42672 65532" draw:enhanced-path="M 18288 0 C 21336 0 24384 0 27432 1524 30480 1524 32004 3048 32004 3048 33528 3048 33528 3048 33528 1524 33528 1524 35052 1524 35052 0 L 38100 0 38100 21336 35052 21336 C 33528 13716 32004 9144 28956 7620 25908 4572 22860 4572 18288 4572 15240 4572 12192 4572 10668 6096 9144 7620 7620 10668 7620 12192 7620 13716 9144 16764 10668 18288 12192 19812 15240 22860 18288 24384 L 28956 28956 C 38100 33528 42672 39624 42672 45720 42672 51816 39624 56388 35052 59436 32004 64008 27432 65532 21336 65532 18288 65532 13716 64008 9144 62484 7620 62484 6096 62484 4572 62484 4572 62484 3048 62484 3048 64008 L 0 64008 0 42672 3048 42672 C 4572 48768 6096 53340 9144 56388 13716 59436 16764 60960 21336 60960 24384 60960 27432 59436 28956 57912 30480 56388 32004 54864 32004 51816 32004 48768 30480 45720 28956 44196 27432 42672 22860 39624 15240 36576 9144 33528 4572 30480 3048 27432 1524 24384 0 21336 0 18288 0 12192 1524 9144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40667in" svg:y="0.065in" svg:width="0.02583in" svg:height="0.04in" draw:id="id85" draw:style-name="a86" draw:name="Shape 993"><svg:title/><svg:desc/><draw:enhanced-geometry draw:type="non-primitive" svg:viewBox="0 0 23622 36576" draw:enhanced-path="M 23622 0 L 23622 3471 21336 4572 C 18288 6096 15240 9144 13716 10668 12192 13716 12192 15240 12192 18288 12192 21336 12192 24384 15240 25908 16764 27432 18288 28956 21336 28956 L 23622 27940 23622 34576 22860 35052 C 21336 36576 18288 36576 15240 36576 10668 36576 7620 35052 4572 32004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41in" svg:y="0.03568in" svg:width="0.0225in" svg:height="0.02265in" draw:id="id86" draw:style-name="a87" draw:name="Shape 994"><svg:title/><svg:desc/><draw:enhanced-geometry draw:type="non-primitive" svg:viewBox="0 0 20574 20713" draw:enhanced-path="M 20574 0 L 20574 4203 19812 3949 C 18288 3949 15240 3949 13716 5473 12192 6997 10668 8521 10668 11569 L 10668 14617 C 10668 17665 10668 19189 9144 19189 9144 20713 7620 20713 6096 20713 4572 20713 3048 20713 1524 19189 0 19189 0 16141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4325in" svg:y="0.035in" svg:width="0.03583in" svg:height="0.07in" draw:id="id87" draw:style-name="a88" draw:name="Shape 995"><svg:title/><svg:desc/><draw:enhanced-geometry draw:type="non-primitive" svg:viewBox="0 0 32766 64008" draw:enhanced-path="M 2286 0 C 6858 0 11430 1524 16002 3048 17526 4572 20574 6096 20574 9144 22098 10668 22098 15240 22098 21336 L 22098 41148 C 22098 47244 22098 51816 22098 53340 23622 53340 23622 54864 23622 54864 23622 56388 25146 56388 25146 56388 26670 56388 26670 56388 28194 54864 28194 54864 29718 53340 32766 50292 L 32766 54864 C 28194 60960 23622 64008 19050 64008 16002 64008 14478 64008 12954 62484 11430 60960 11430 57912 11430 54864 L 0 62008 0 55372 11430 50292 11430 25908 C 7620 27432 4953 28575 2858 29528 L 0 30903 0 27432 11430 22860 11430 19812 C 11430 13716 9906 9144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47667in" svg:y="0.035in" svg:width="0.045in" svg:height="0.07167in" draw:id="id88" draw:style-name="a89" draw:name="Shape 996"><svg:title/><svg:desc/><draw:enhanced-geometry draw:type="non-primitive" svg:viewBox="0 0 41148 65532" draw:enhanced-path="M 18288 0 C 19812 0 22860 0 27432 1524 28956 1524 30480 3048 32004 3048 32004 3048 32004 3048 33528 1524 33528 1524 33528 1524 35052 0 L 36576 0 36576 21336 35052 21336 C 32004 13716 30480 9144 27432 7620 25908 4572 21336 4572 18288 4572 15240 4572 12192 4572 10668 6096 7620 7620 7620 10668 7620 12192 7620 13716 7620 16764 9144 18288 10668 19812 13716 22860 18288 24384 L 27432 28956 C 36576 33528 41148 39624 41148 45720 41148 51816 39624 56388 35052 59436 30480 64008 25908 65532 21336 65532 16764 65532 12192 64008 7620 62484 6096 62484 4572 62484 4572 62484 3048 62484 3048 62484 1524 64008 L 0 64008 0 42672 1524 42672 C 3048 48768 6096 53340 9144 56388 12192 59436 16764 60960 21336 60960 24384 60960 25908 59436 28956 57912 30480 56388 32004 54864 32004 51816 32004 48768 30480 45720 27432 44196 25908 42672 21336 39624 15240 36576 9144 33528 4572 30480 3048 27432 0 24384 0 21336 0 18288 0 12192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57167in" svg:y="0.035in" svg:width="0.04667in" svg:height="0.07167in" draw:id="id89" draw:style-name="a90" draw:name="Shape 997"><svg:title/><svg:desc/><draw:enhanced-geometry draw:type="non-primitive" svg:viewBox="0 0 42672 65532" draw:enhanced-path="M 18288 0 C 21336 0 24384 0 27432 1524 30480 1524 32004 3048 32004 3048 33528 3048 33528 3048 33528 1524 33528 1524 35052 1524 35052 0 L 38100 0 38100 21336 35052 21336 C 33528 13716 32004 9144 28956 7620 25908 4572 22860 4572 18288 4572 15240 4572 12192 4572 10668 6096 9144 7620 7620 10668 7620 12192 7620 13716 9144 16764 10668 18288 12192 19812 13716 22860 18288 24384 L 28956 28956 C 38100 33528 42672 39624 42672 45720 42672 51816 39624 56388 35052 59436 32004 64008 27432 65532 21336 65532 18288 65532 13716 64008 9144 62484 7620 62484 6096 62484 4572 62484 4572 62484 3048 62484 3048 64008 L 0 64008 0 42672 3048 42672 C 4572 48768 6096 53340 9144 56388 13716 59436 16764 60960 21336 60960 24384 60960 27432 59436 28956 57912 30480 56388 32004 54864 32004 51816 32004 48768 30480 45720 28956 44196 27432 42672 22860 39624 15240 36576 9144 33528 4572 30480 3048 27432 1524 24384 0 21336 0 18288 0 12192 1524 9144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62833in" svg:y="0.0375in" svg:width="0.02583in" svg:height="0.06724in" draw:id="id90" draw:style-name="a91" draw:name="Shape 998"><svg:title/><svg:desc/><draw:enhanced-geometry draw:type="non-primitive" svg:viewBox="0 0 23622 61487" draw:enhanced-path="M 23622 0 L 23622 2667 15240 6858 C 12192 9906 10668 12954 9144 19050 L 23622 19050 23622 22098 9144 22098 C 9144 31242 12192 38862 16764 43434 L 23622 47548 23622 61487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7"/><draw:equation draw:name="f8" draw:formula="0 / ?f6"/><draw:equation draw:name="f9" draw:formula="23622 / ?f6"/><draw:equation draw:name="f10" draw:formula="0 / ?f7"/><draw:equation draw:name="f11" draw:formula="61487 / ?f7"/></draw:enhanced-geometry></draw:custom-shape><draw:custom-shape svg:x="0.65417in" svg:y="0.07833in" svg:width="0.03083in" svg:height="0.02833in" draw:id="id91" draw:style-name="a92" draw:name="Shape 999"><svg:title/><svg:desc/><draw:enhanced-geometry draw:type="non-primitive" svg:viewBox="0 0 28194 25908" draw:enhanced-path="M 26670 0 L 28194 1524 C 28194 7620 25146 12192 20574 18288 16002 22860 9906 25908 3810 25908 L 0 24149 0 10211 8382 15240 C 12954 15240 16002 13716 19050 10668 22098 9144 25146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65417in" svg:y="0.035in" svg:width="0.03083in" svg:height="0.02667in" draw:id="id92" draw:style-name="a93" draw:name="Shape 1000"><svg:title/><svg:desc/><draw:enhanced-geometry draw:type="non-primitive" svg:viewBox="0 0 28194 24384" draw:enhanced-path="M 5334 0 C 11430 0 17526 1524 22098 6096 26670 10668 28194 16764 28194 24384 L 0 24384 0 21336 14478 21336 C 14478 16764 14478 13716 12954 12192 11430 10668 9906 7620 8382 6096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695in" svg:y="0.035in" svg:width="0.05667in" svg:height="0.09833in" draw:id="id93" draw:style-name="a94" draw:name="Shape 1001"><svg:title/><svg:desc/><draw:enhanced-geometry draw:type="non-primitive" svg:viewBox="0 0 51816 89916" draw:enhanced-path="M 28956 0 C 35052 0 39624 1524 44196 4572 47244 7620 50292 10668 50292 15240 50292 16764 48768 18288 48768 18288 47244 19812 45720 19812 42672 19812 41148 19812 38100 19812 38100 18288 36576 16764 36576 15240 36576 12192 35052 10668 35052 7620 33528 6096 32004 4572 28956 4572 27432 4572 22860 4572 18288 6096 15240 9144 12192 13716 10668 19812 10668 27432 10668 33528 12192 41148 15240 45720 19812 51816 24384 54864 30480 54864 35052 54864 38100 53340 42672 50292 44196 48768 47244 44196 48768 39624 L 51816 39624 C 50292 47244 45720 54864 41148 57912 L 29718 63627 27432 67056 C 30480 68580 32004 70104 33528 71628 35052 73152 35052 74676 35052 77724 35052 80772 33528 83820 32004 85344 28956 88392 25908 89916 21336 89916 19812 89916 16764 89916 15240 88392 L 15240 85344 C 16764 86868 16764 86868 18288 86868 19812 86868 22860 85344 24384 83820 25908 82296 25908 80772 25908 79248 25908 77724 25908 76200 24384 74676 22860 74676 22860 73152 21336 73152 19812 74676 19812 74676 18288 74676 L 24456 64806 7620 56388 C 1524 50292 0 42672 0 32004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0.76167in" svg:y="0.035in" svg:width="0.03167in" svg:height="0.07167in" draw:id="id94" draw:style-name="a95" draw:name="Shape 1002"><svg:title/><svg:desc/><draw:enhanced-geometry draw:type="non-primitive" svg:viewBox="0 0 28956 65532" draw:enhanced-path="M 28956 0 L 28956 5334 27432 4572 C 24384 4572 22860 4572 19812 6096 18288 7620 15240 10668 13716 13716 12192 16764 12192 21336 12192 27432 12192 36576 13716 44196 16764 50292 19050 53340 21336 56007 23813 57912 L 28956 59826 28956 65532 C 19812 65532 12192 60960 6096 53340 1524 47244 0 41148 0 33528 0 27432 1524 21336 3048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77in" svg:y="0.005in" svg:width="0.02333in" svg:height="0.01833in" draw:id="id95" draw:style-name="a96" draw:name="Shape 1003"><svg:title/><svg:desc/><draw:enhanced-geometry draw:type="non-primitive" svg:viewBox="0 0 21336 16764" draw:enhanced-path="M 12192 0 C 15240 0 16764 0 18288 0 L 21336 2438 21336 13716 16764 12192 C 13716 10668 12192 9144 12192 9144 10668 7620 9144 7620 9144 7620 6096 7620 4572 9144 4572 10668 3048 10668 3048 13716 3048 16764 L 0 16764 C 0 10668 1524 6096 4572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0.79333in" svg:y="0.035in" svg:width="0.03333in" svg:height="0.07167in" draw:id="id96" draw:style-name="a97" draw:name="Shape 1004"><svg:title/><svg:desc/><draw:enhanced-geometry draw:type="non-primitive" svg:viewBox="0 0 30480 65532" draw:enhanced-path="M 0 0 C 9144 0 16764 3048 22860 10668 27432 16764 30480 22860 30480 32004 30480 36576 28956 42672 25908 48768 22860 53340 19812 57912 15240 60960 10668 64008 4572 65532 0 65532 L 0 59826 3048 60960 C 6096 60960 10668 57912 13716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79333in" svg:y="0.005in" svg:width="0.02333in" svg:height="0.01833in" draw:id="id97" draw:style-name="a98" draw:name="Shape 1005"><svg:title/><svg:desc/><draw:enhanced-geometry draw:type="non-primitive" svg:viewBox="0 0 21336 16764" draw:enhanced-path="M 19812 0 L 21336 0 C 21336 4572 21336 7620 19812 9144 18288 12192 16764 13716 15240 15240 13716 16764 10668 16764 9144 16764 L 0 13716 0 2438 4572 6096 C 9144 7620 10668 9144 13716 9144 15240 9144 15240 9144 16764 7620 18288 6096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0.83667in" svg:y="0.0375in" svg:width="0.02583in" svg:height="0.06724in" draw:id="id98" draw:style-name="a99" draw:name="Shape 1006"><svg:title/><svg:desc/><draw:enhanced-geometry draw:type="non-primitive" svg:viewBox="0 0 23622 61487" draw:enhanced-path="M 23622 0 L 23622 2667 15240 6858 C 12192 9906 10668 12954 9144 19050 L 23622 19050 23622 22098 9144 22098 C 9144 31242 12192 38862 16764 43434 L 23622 47548 23622 61487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7"/><draw:equation draw:name="f8" draw:formula="0 / ?f6"/><draw:equation draw:name="f9" draw:formula="23622 / ?f6"/><draw:equation draw:name="f10" draw:formula="0 / ?f7"/><draw:equation draw:name="f11" draw:formula="61487 / ?f7"/></draw:enhanced-geometry></draw:custom-shape><draw:custom-shape svg:x="0.8625in" svg:y="0.07833in" svg:width="0.03083in" svg:height="0.02833in" draw:id="id99" draw:style-name="a100" draw:name="Shape 1007"><svg:title/><svg:desc/><draw:enhanced-geometry draw:type="non-primitive" svg:viewBox="0 0 28194 25908" draw:enhanced-path="M 26670 0 L 28194 1524 C 26670 7620 25146 12192 20574 18288 16002 22860 9906 25908 3810 25908 L 0 24149 0 10211 8382 15240 C 12954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8625in" svg:y="0.035in" svg:width="0.03083in" svg:height="0.02667in" draw:id="id100" draw:style-name="a101" draw:name="Shape 1008"><svg:title/><svg:desc/><draw:enhanced-geometry draw:type="non-primitive" svg:viewBox="0 0 28194 24384" draw:enhanced-path="M 5334 0 C 11430 0 17526 1524 22098 6096 26670 10668 28194 16764 28194 24384 L 0 24384 0 21336 14478 21336 C 14478 16764 12954 13716 12954 12192 11430 10668 9906 7620 8382 6096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905in" svg:y="0.035in" svg:width="0.045in" svg:height="0.07167in" draw:id="id101" draw:style-name="a102" draw:name="Shape 1009"><svg:title/><svg:desc/><draw:enhanced-geometry draw:type="non-primitive" svg:viewBox="0 0 41148 65532" draw:enhanced-path="M 18288 0 C 21336 0 24384 0 27432 1524 28956 1524 30480 3048 32004 3048 32004 3048 33528 3048 33528 1524 33528 1524 35052 1524 35052 0 L 36576 0 36576 21336 35052 21336 C 33528 13716 30480 9144 28956 7620 25908 4572 22860 4572 18288 4572 15240 4572 12192 4572 10668 6096 9144 7620 7620 10668 7620 12192 7620 13716 9144 16764 10668 18288 10668 19812 13716 22860 18288 24384 L 28956 28956 C 36576 33528 41148 39624 41148 45720 41148 51816 39624 56388 35052 59436 32004 64008 25908 65532 21336 65532 18288 65532 13716 64008 9144 62484 7620 62484 6096 62484 4572 62484 4572 62484 3048 62484 3048 64008 L 0 64008 0 42672 3048 42672 C 3048 48768 6096 53340 9144 56388 13716 59436 16764 60960 21336 60960 24384 60960 27432 59436 28956 57912 30480 56388 32004 54864 32004 51816 32004 48768 30480 45720 28956 44196 25908 42672 22860 39624 15240 36576 9144 33528 4572 30480 3048 27432 1524 24384 0 21336 0 18288 0 12192 1524 9144 4572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98167in" svg:y="0.035in" svg:width="0.04in" svg:height="0.10167in" draw:id="id102" draw:style-name="a103" draw:name="Shape 1010"><svg:title/><svg:desc/><draw:enhanced-geometry draw:type="non-primitive" svg:viewBox="0 0 36576 92964" draw:enhanced-path="M 33528 0 L 36576 0 36576 62484 C 36576 71628 33528 80772 30480 85344 25908 89916 19812 92964 12192 92964 7620 92964 4572 91440 3048 89916 1524 88392 0 86868 0 85344 0 83820 1524 83820 1524 82296 3048 80772 4572 80772 6096 80772 7620 80772 7620 80772 9144 80772 10668 82296 12192 82296 13716 83820 15240 86868 18288 86868 19812 86868 19812 86868 21336 86868 22860 86868 22860 85344 24384 83820 24384 82296 24384 80772 25908 76200 25908 70104 L 25908 25908 C 25908 19812 25908 15240 24384 12192 24384 10668 24384 10668 22860 9144 22860 9144 21336 9144 21336 9144 19812 9144 18288 9144 16764 9144 L 15240 762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2964"/><draw:equation draw:name="f8" draw:formula="0 / ?f6"/><draw:equation draw:name="f9" draw:formula="36576 / ?f6"/><draw:equation draw:name="f10" draw:formula="0 / ?f7"/><draw:equation draw:name="f11" draw:formula="92964 / ?f7"/></draw:enhanced-geometry></draw:custom-shape><draw:custom-shape svg:x="1.00833in" svg:y="0in" svg:width="0.015in" svg:height="0.015in" draw:id="id103" draw:style-name="a104" draw:name="Shape 1011"><svg:title/><svg:desc/><draw:enhanced-geometry draw:type="non-primitive" svg:viewBox="0 0 13716 13716" draw:enhanced-path="M 6096 0 C 7620 0 9144 0 10668 1524 12192 3048 13716 4572 13716 6096 13716 9144 12192 10668 10668 12192 9144 12192 7620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035in" svg:y="0.03667in" svg:width="0.075in" svg:height="0.07in" draw:id="id104" draw:style-name="a105" draw:name="Shape 1012"><svg:title/><svg:desc/><draw:enhanced-geometry draw:type="non-primitive" svg:viewBox="0 0 68580 64008" draw:enhanced-path="M 0 0 L 21336 0 21336 41148 C 21336 47244 22860 50292 24384 53340 27432 54864 28956 54864 32004 54864 33528 54864 36576 54864 38100 53340 41148 51816 44196 50292 47244 47244 L 47244 12192 C 47244 7620 47244 6096 45720 4572 44196 3048 41148 3048 38100 3048 L 38100 0 57912 0 57912 38100 C 57912 44196 57912 48768 59436 50292 59436 51816 59436 53340 60960 53340 60960 54864 62484 54864 62484 54864 64008 54864 65532 54864 67056 53340 L 68580 56388 50292 64008 47244 64008 47244 50292 C 41148 56388 38100 59436 35052 60960 32004 62484 28956 64008 25908 64008 22860 64008 19812 62484 16764 60960 15240 57912 13716 56388 12192 53340 10668 50292 10668 45720 10668 39624 L 10668 12192 C 10668 9144 10668 7620 9144 6096 9144 4572 7620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1.115in" svg:y="0.03567in" svg:width="0.03in" svg:height="0.071in" draw:id="id105" draw:style-name="a106" draw:name="Shape 1013"><svg:title/><svg:desc/><draw:enhanced-geometry draw:type="non-primitive" svg:viewBox="0 0 27432 64922" draw:enhanced-path="M 27432 0 L 27432 4615 18288 8534 C 15240 13106 12192 20726 12192 29870 12192 37490 13716 45110 18288 49682 L 27432 54763 27432 64414 25908 64922 C 18288 64922 12192 61874 7620 55778 3048 51206 0 43586 0 34442 0 25298 3048 17678 9144 10058 11430 6248 14478 3581 18097 186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922"/><draw:equation draw:name="f8" draw:formula="0 / ?f6"/><draw:equation draw:name="f9" draw:formula="27432 / ?f6"/><draw:equation draw:name="f10" draw:formula="0 / ?f7"/><draw:equation draw:name="f11" draw:formula="64922 / ?f7"/></draw:enhanced-geometry></draw:custom-shape><draw:custom-shape svg:x="1.145in" svg:y="0in" svg:width="0.04in" svg:height="0.10667in" draw:id="id106" draw:style-name="a107" draw:name="Shape 1014"><svg:title/><svg:desc/><draw:enhanced-geometry draw:type="non-primitive" svg:viewBox="0 0 36576 97536" draw:enhanced-path="M 24384 0 L 27432 0 27432 71628 C 27432 77724 27432 82296 27432 83820 27432 85344 28956 86868 28956 86868 30480 88392 30480 88392 32004 88392 33528 88392 35052 88392 36576 86868 L 36576 89916 18288 97536 15240 97536 15240 88392 C 12192 91440 10668 92964 7620 94488 L 0 97028 0 87376 4572 89916 C 7620 89916 12192 88392 15240 83820 L 15240 51816 C 15240 48768 15240 45720 13716 44196 12192 41148 10668 39624 7620 38100 6096 36576 3048 36576 1524 36576 L 0 37229 0 32614 3048 32004 C 7620 32004 12192 33528 15240 36576 L 15240 25908 C 15240 18288 15240 13716 15240 12192 15240 10668 15240 10668 13716 9144 13716 9144 12192 9144 10668 9144 10668 9144 9144 9144 6096 9144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19in" svg:y="0.035in" svg:width="0.03333in" svg:height="0.06833in" draw:id="id107" draw:style-name="a108" draw:name="Shape 1015"><svg:title/><svg:desc/><draw:enhanced-geometry draw:type="non-primitive" svg:viewBox="0 0 30480 62484" draw:enhanced-path="M 18288 0 L 21336 0 21336 48768 C 21336 53340 21336 56388 21336 56388 22860 57912 22860 59436 24384 59436 25908 60960 27432 60960 30480 60960 L 30480 62484 0 62484 0 60960 C 3048 60960 6096 60960 6096 59436 7620 59436 9144 57912 9144 56388 9144 56388 10668 53340 10668 48768 L 10668 25908 C 10668 19812 9144 15240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2in" svg:y="0in" svg:width="0.015in" svg:height="0.015in" draw:id="id108" draw:style-name="a109" draw:name="Shape 1016"><svg:title/><svg:desc/><draw:enhanced-geometry draw:type="non-primitive" svg:viewBox="0 0 13716 13716" draw:enhanced-path="M 6096 0 C 7620 0 9144 0 10668 1524 12192 3048 13716 4572 13716 6096 13716 9144 12192 10668 10668 12192 9144 12192 7620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23167in" svg:y="0.035in" svg:width="0.05667in" svg:height="0.07167in" draw:id="id109" draw:style-name="a110" draw:name="Shape 1017"><svg:title/><svg:desc/><draw:enhanced-geometry draw:type="non-primitive" svg:viewBox="0 0 51816 65532" draw:enhanced-path="M 28956 0 C 35052 0 41148 1524 44196 4572 48768 7620 50292 10668 50292 15240 50292 16764 50292 18288 48768 18288 47244 19812 45720 19812 44196 19812 41148 19812 39624 19812 38100 18288 36576 16764 36576 15240 36576 12192 36576 10668 35052 7620 33528 6096 32004 4572 30480 4572 27432 4572 22860 4572 19812 6096 16764 9144 13716 13716 10668 19812 10668 27432 10668 33528 13716 41148 16764 45720 19812 51816 24384 54864 30480 54864 35052 54864 39624 53340 42672 50292 45720 48768 47244 44196 50292 39624 L 51816 39624 C 50292 47244 47244 54864 42672 57912 38100 62484 32004 65532 25908 65532 19812 65532 13716 62484 7620 56388 3048 50292 0 42672 0 32004 0 22860 3048 15240 9144 9144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1.29833in" svg:y="0.035in" svg:width="0.03333in" svg:height="0.06833in" draw:id="id110" draw:style-name="a111" draw:name="Shape 1018"><svg:title/><svg:desc/><draw:enhanced-geometry draw:type="non-primitive" svg:viewBox="0 0 30480 62484" draw:enhanced-path="M 18288 0 L 21336 0 21336 48768 C 21336 53340 21336 56388 21336 56388 22860 57912 22860 59436 24384 59436 25908 60960 27432 60960 30480 60960 L 30480 62484 0 62484 0 60960 C 3048 60960 6096 60960 6096 59436 7620 59436 7620 57912 9144 56388 9144 56388 9144 53340 9144 48768 L 9144 25908 C 9144 19812 9144 15240 9144 12192 9144 10668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30833in" svg:y="0in" svg:width="0.015in" svg:height="0.015in" draw:id="id111" draw:style-name="a112" draw:name="Shape 1019"><svg:title/><svg:desc/><draw:enhanced-geometry draw:type="non-primitive" svg:viewBox="0 0 13716 13716" draw:enhanced-path="M 6096 0 C 7620 0 9144 0 10668 1524 12192 3048 13716 4572 13716 6096 13716 9144 12192 10668 10668 12192 9144 12192 7620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34in" svg:y="0.065in" svg:width="0.02583in" svg:height="0.04in" draw:id="id112" draw:style-name="a113" draw:name="Shape 1020"><svg:title/><svg:desc/><draw:enhanced-geometry draw:type="non-primitive" svg:viewBox="0 0 23622 36576" draw:enhanced-path="M 23622 0 L 23622 3556 21336 4572 C 18288 6096 15240 9144 13716 10668 12192 13716 12192 15240 12192 18288 12192 21336 12192 24384 15240 25908 16764 27432 18288 28956 21336 28956 L 23622 27940 23622 34576 22860 35052 C 19812 36576 18288 36576 15240 36576 10668 36576 7620 35052 4572 32004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34333in" svg:y="0.03568in" svg:width="0.0225in" svg:height="0.02265in" draw:id="id113" draw:style-name="a114" draw:name="Shape 1021"><svg:title/><svg:desc/><draw:enhanced-geometry draw:type="non-primitive" svg:viewBox="0 0 20574 20713" draw:enhanced-path="M 20574 0 L 20574 4203 19812 3949 C 16764 3949 15240 3949 13716 5473 12192 6997 10668 8521 10668 11569 L 10668 14617 C 10668 17665 10668 19189 9144 19189 9144 20713 7620 20713 6096 20713 3048 20713 3048 20713 1524 19189 0 19189 0 16141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36167in" svg:y="0.01167in" svg:width="0.00417in" svg:height="0.01667in" draw:id="id114" draw:style-name="a115" draw:name="Shape 1022"><svg:title/><svg:desc/><draw:enhanced-geometry draw:type="non-primitive" svg:viewBox="0 0 3810 15241" draw:enhanced-path="M 3810 0 L 3810 12427 1524 15241 0 1524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5241"/><draw:equation draw:name="f8" draw:formula="0 / ?f6"/><draw:equation draw:name="f9" draw:formula="3810 / ?f6"/><draw:equation draw:name="f10" draw:formula="0 / ?f7"/><draw:equation draw:name="f11" draw:formula="15241 / ?f7"/></draw:enhanced-geometry></draw:custom-shape><draw:custom-shape svg:x="1.36583in" svg:y="0.035in" svg:width="0.03583in" svg:height="0.07in" draw:id="id115" draw:style-name="a116" draw:name="Shape 1023"><svg:title/><svg:desc/><draw:enhanced-geometry draw:type="non-primitive" svg:viewBox="0 0 32766 64008" draw:enhanced-path="M 2286 0 C 6858 0 11430 1524 14478 3048 17526 4572 19050 6096 20574 9144 22098 10668 22098 15240 22098 21336 L 22098 41148 C 22098 47244 22098 51816 22098 53340 22098 53340 23622 54864 23622 54864 23622 56388 25146 56388 25146 56388 26670 56388 26670 56388 26670 54864 28194 54864 29718 53340 32766 50292 L 32766 54864 C 28194 60960 22098 64008 17526 64008 16002 64008 14478 64008 12954 62484 11430 60960 11430 57912 11430 54864 L 0 62008 0 55372 11430 50292 11430 25908 0 30988 0 27432 11430 22860 11430 19812 C 11430 13716 9906 9144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36583in" svg:y="0.00167in" svg:width="0.01917in" svg:height="0.02359in" draw:id="id116" draw:style-name="a117" draw:name="Shape 1024"><svg:title/><svg:desc/><draw:enhanced-geometry draw:type="non-primitive" svg:viewBox="0 0 17526 21571" draw:enhanced-path="M 2286 0 L 17526 0 0 21571 0 9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1571"/><draw:equation draw:name="f8" draw:formula="0 / ?f6"/><draw:equation draw:name="f9" draw:formula="17526 / ?f6"/><draw:equation draw:name="f10" draw:formula="0 / ?f7"/><draw:equation draw:name="f11" draw:formula="21571 / ?f7"/></draw:enhanced-geometry></draw:custom-shape><draw:custom-shape svg:x="1.40333in" svg:y="0.035in" svg:width="0.05in" svg:height="0.06833in" draw:id="id117" draw:style-name="a118" draw:name="Shape 1025"><svg:title/><svg:desc/><draw:enhanced-geometry draw:type="non-primitive" svg:viewBox="0 0 45720 62484" draw:enhanced-path="M 18288 0 L 21336 0 21336 13716 C 25908 4572 30480 0 36576 0 39624 0 41148 0 42672 1524 44196 3048 45720 6096 45720 7620 45720 9144 44196 10668 42672 12192 42672 13716 41148 13716 39624 13716 38100 13716 36576 12192 33528 10668 32004 9144 30480 9144 28956 9144 28956 9144 27432 9144 27432 10668 24384 12192 22860 15240 21336 19812 L 21336 48768 C 21336 51816 21336 54864 21336 56388 22860 57912 24384 59436 24384 59436 25908 60960 28956 60960 32004 60960 L 32004 62484 0 62484 0 60960 C 3048 60960 6096 60960 7620 59436 7620 57912 9144 57912 9144 56388 9144 54864 9144 53340 9144 48768 L 9144 25908 C 9144 18288 9144 13716 9144 12192 9144 12192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1.45667in" svg:y="0.035in" svg:width="0.03333in" svg:height="0.06833in" draw:id="id118" draw:style-name="a119" draw:name="Shape 1026"><svg:title/><svg:desc/><draw:enhanced-geometry draw:type="non-primitive" svg:viewBox="0 0 30480 62484" draw:enhanced-path="M 18288 0 L 21336 0 21336 48768 C 21336 53340 21336 56388 21336 56388 22860 57912 22860 59436 24384 59436 25908 60960 27432 60960 30480 60960 L 30480 62484 0 62484 0 60960 C 3048 60960 4572 60960 6096 59436 7620 59436 7620 57912 9144 56388 9144 56388 9144 53340 9144 48768 L 9144 25908 C 9144 19812 9144 15240 9144 12192 9144 10668 7620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46667in" svg:y="0in" svg:width="0.01333in" svg:height="0.015in" draw:id="id119" draw:style-name="a120" draw:name="Shape 1027"><svg:title/><svg:desc/><draw:enhanced-geometry draw:type="non-primitive" svg:viewBox="0 0 12192 13716" draw:enhanced-path="M 6096 0 C 7620 0 9144 0 10668 1524 12192 3048 12192 4572 12192 6096 12192 9144 12192 10668 10668 12192 9144 12192 7620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1.49833in" svg:y="0.065in" svg:width="0.02583in" svg:height="0.04in" draw:id="id120" draw:style-name="a121" draw:name="Shape 1028"><svg:title/><svg:desc/><draw:enhanced-geometry draw:type="non-primitive" svg:viewBox="0 0 23622 36576" draw:enhanced-path="M 23622 0 L 23622 3556 21336 4572 C 18288 6096 15240 9144 13716 10668 12192 13716 12192 15240 12192 18288 12192 21336 12192 24384 13716 25908 16764 27432 18288 28956 21336 28956 L 23622 27940 23622 34633 22860 35052 C 19812 36576 18288 36576 15240 36576 10668 36576 7620 35052 4572 32004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50167in" svg:y="0.03525in" svg:width="0.0225in" svg:height="0.02308in" draw:id="id121" draw:style-name="a122" draw:name="Shape 1029"><svg:title/><svg:desc/><draw:enhanced-geometry draw:type="non-primitive" svg:viewBox="0 0 20574 21107" draw:enhanced-path="M 20574 0 L 20574 4597 19812 4343 C 16764 4343 15240 4343 13716 5867 12192 7391 10668 8915 10668 11963 L 10668 15011 C 10668 18059 10668 19583 9144 19583 7620 21107 7620 21107 4572 21107 3048 21107 1524 21107 1524 19583 0 19583 0 16535 0 15011 0 11963 1524 7391 6096 4343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1107"/><draw:equation draw:name="f8" draw:formula="0 / ?f6"/><draw:equation draw:name="f9" draw:formula="20574 / ?f6"/><draw:equation draw:name="f10" draw:formula="0 / ?f7"/><draw:equation draw:name="f11" draw:formula="21107 / ?f7"/></draw:enhanced-geometry></draw:custom-shape><draw:custom-shape svg:x="1.52417in" svg:y="0.035in" svg:width="0.03583in" svg:height="0.07in" draw:id="id122" draw:style-name="a123" draw:name="Shape 1030"><svg:title/><svg:desc/><draw:enhanced-geometry draw:type="non-primitive" svg:viewBox="0 0 32766 64008" draw:enhanced-path="M 762 0 C 6858 0 11430 1524 14478 3048 17526 4572 19050 6096 20574 9144 22098 10668 22098 15240 22098 21336 L 22098 41148 C 22098 47244 22098 51816 22098 53340 22098 53340 22098 54864 23622 54864 23622 56388 23622 56388 25146 56388 25146 56388 26670 56388 26670 54864 28194 54864 29718 53340 32766 50292 L 32766 54864 C 26670 60960 22098 64008 17526 64008 16002 64008 14478 64008 12954 62484 11430 60960 11430 57912 11430 54864 7620 57150 4953 59055 3048 60389 L 0 62065 0 55372 11430 50292 11430 25908 0 30988 0 27432 11430 22860 11430 19812 C 11430 13716 9906 9144 8382 7620 L 0 4826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56667in" svg:y="0.035in" svg:width="0.04667in" svg:height="0.07167in" draw:id="id123" draw:style-name="a124" draw:name="Shape 1031"><svg:title/><svg:desc/><draw:enhanced-geometry draw:type="non-primitive" svg:viewBox="0 0 42672 65532" draw:enhanced-path="M 19812 0 C 21336 0 24384 0 27432 1524 30480 1524 32004 3048 32004 3048 33528 3048 33528 3048 33528 1524 35052 1524 35052 1524 35052 0 L 38100 0 38100 21336 35052 21336 C 33528 13716 32004 9144 28956 7620 25908 4572 22860 4572 18288 4572 15240 4572 13716 4572 10668 6096 9144 7620 7620 10668 7620 12192 7620 13716 9144 16764 10668 18288 12192 19812 15240 22860 18288 24384 L 28956 28956 C 38100 33528 42672 39624 42672 45720 42672 51816 39624 56388 36576 59436 32004 64008 27432 65532 21336 65532 18288 65532 13716 64008 9144 62484 7620 62484 6096 62484 6096 62484 4572 62484 3048 62484 3048 64008 L 0 64008 0 42672 3048 42672 C 4572 48768 6096 53340 10668 56388 13716 59436 18288 60960 21336 60960 24384 60960 27432 59436 28956 57912 32004 56388 32004 54864 32004 51816 32004 48768 32004 45720 28956 44196 27432 42672 22860 39624 16764 36576 9144 33528 6096 30480 3048 27432 1524 24384 0 21336 0 18288 0 12192 1524 9144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1.66in" svg:y="0.0354in" svg:width="0.03145in" svg:height="0.07127in" draw:id="id124" draw:style-name="a125" draw:name="Shape 1032"><svg:title/><svg:desc/><draw:enhanced-geometry draw:type="non-primitive" svg:viewBox="0 0 28754 65170" draw:enhanced-path="M 28754 0 L 28754 4311 19812 8782 C 15240 13354 12192 20974 13716 30118 12192 37738 15240 45358 18288 49930 L 28754 55744 28754 64221 25908 65170 C 19812 65170 13716 62122 7620 56026 3048 51454 0 43834 0 34690 0 25546 3048 17926 9144 10306 12192 6496 15240 3829 18669 2115 L 28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54"/><draw:equation draw:name="f7" draw:formula="?f4 / 65170"/><draw:equation draw:name="f8" draw:formula="0 / ?f6"/><draw:equation draw:name="f9" draw:formula="28754 / ?f6"/><draw:equation draw:name="f10" draw:formula="0 / ?f7"/><draw:equation draw:name="f11" draw:formula="65170 / ?f7"/></draw:enhanced-geometry></draw:custom-shape><draw:custom-shape svg:x="1.69145in" svg:y="0in" svg:width="0.04022in" svg:height="0.10667in" draw:id="id125" draw:style-name="a126" draw:name="Shape 1033"><svg:title/><svg:desc/><draw:enhanced-geometry draw:type="non-primitive" svg:viewBox="0 0 36778 97536" draw:enhanced-path="M 23063 0 L 26110 0 26110 71628 C 26110 77724 26110 82296 26110 83820 27634 85344 27634 86868 27634 86868 29158 88392 29158 88392 30683 88392 32207 88392 33731 88392 35254 86868 L 36778 89916 18490 97536 15442 97536 15442 88392 C 12395 91440 9346 92964 6298 94488 L 0 96588 0 88110 3251 89916 C 7822 89916 10871 88392 15442 83820 L 15442 51816 C 15442 48768 13919 45720 12395 44196 10871 41148 9346 39624 7822 38100 4775 36576 3251 36576 202 36576 L 0 36677 0 32366 1727 32004 C 6298 32004 10871 33528 15442 36576 L 15442 25908 C 15442 18288 15442 13716 13919 12192 13919 10668 13919 10668 12395 9144 12395 9144 10871 9144 10871 9144 9346 9144 7822 9144 6298 9144 L 4775 7620 23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78"/><draw:equation draw:name="f7" draw:formula="?f4 / 97536"/><draw:equation draw:name="f8" draw:formula="0 / ?f6"/><draw:equation draw:name="f9" draw:formula="36778 / ?f6"/><draw:equation draw:name="f10" draw:formula="0 / ?f7"/><draw:equation draw:name="f11" draw:formula="97536 / ?f7"/></draw:enhanced-geometry></draw:custom-shape><draw:custom-shape svg:x="1.73667in" svg:y="0.065in" svg:width="0.02417in" svg:height="0.04in" draw:id="id126" draw:style-name="a127" draw:name="Shape 1034"><svg:title/><svg:desc/><draw:enhanced-geometry draw:type="non-primitive" svg:viewBox="0 0 22098 36576" draw:enhanced-path="M 22098 0 L 22098 4191 21336 4572 C 16764 6096 15240 9144 13716 10668 12192 13716 10668 15240 10668 18288 10668 21336 12192 24384 13716 25908 15240 27432 18288 28956 19812 28956 L 22098 27940 22098 34576 21336 35052 C 19812 36576 16764 36576 13716 36576 9144 36576 6096 35052 3048 32004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1.73833in" svg:y="0.03568in" svg:width="0.0225in" svg:height="0.02265in" draw:id="id127" draw:style-name="a128" draw:name="Shape 1035"><svg:title/><svg:desc/><draw:enhanced-geometry draw:type="non-primitive" svg:viewBox="0 0 20574 20713" draw:enhanced-path="M 20574 0 L 20574 4101 13716 5473 C 12192 6997 12192 8521 12192 11569 L 12192 14617 C 12192 17665 10668 19189 10668 19189 9144 20713 7620 20713 6096 20713 4572 20713 3048 20713 1524 19189 1524 19189 0 16141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76083in" svg:y="0.035in" svg:width="0.03583in" svg:height="0.07in" draw:id="id128" draw:style-name="a129" draw:name="Shape 1036"><svg:title/><svg:desc/><draw:enhanced-geometry draw:type="non-primitive" svg:viewBox="0 0 32766 64008" draw:enhanced-path="M 2286 0 C 6858 0 11430 1524 16002 3048 17526 4572 20574 6096 22098 9144 22098 10668 22098 15240 22098 21336 L 22098 41148 C 22098 47244 22098 51816 23622 53340 23622 53340 23622 54864 23622 54864 25146 56388 25146 56388 25146 56388 26670 56388 26670 56388 28194 54864 28194 54864 29718 53340 32766 50292 L 32766 54864 C 28194 60960 23622 64008 19050 64008 16002 64008 14478 64008 12954 62484 12954 60960 11430 57912 11430 54864 L 0 62008 0 55372 11430 50292 11430 25908 0 31623 0 27432 11430 22860 11430 19812 C 11430 13716 9906 9144 8382 7620 6858 4572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83833in" svg:y="0.005in" svg:width="0.05333in" svg:height="0.10167in" draw:id="id129" draw:style-name="a130" draw:name="Shape 1037"><svg:title/><svg:desc/><draw:enhanced-geometry draw:type="non-primitive" svg:viewBox="0 0 48768 92964" draw:enhanced-path="M 10668 0 L 48768 0 48768 1524 45720 1524 C 42672 1524 39624 3048 38100 6096 36576 7620 36576 10668 36576 15240 L 36576 60960 C 36576 67056 35052 73152 33528 76200 32004 80772 30480 85344 25908 88392 22860 91440 18288 92964 13716 92964 9144 92964 6096 91440 3048 89916 1524 86868 0 85344 0 82296 0 80772 0 79248 1524 77724 3048 76200 4572 74676 6096 74676 7620 74676 9144 76200 10668 76200 12192 77724 12192 80772 15240 83820 15240 86868 16764 88392 18288 88392 19812 88392 21336 86868 21336 85344 22860 83820 22860 82296 22860 77724 L 22860 15240 C 22860 10668 22860 7620 22860 6096 22860 6096 21336 4572 19812 4572 18288 3048 15240 1524 13716 1524 L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2964"/><draw:equation draw:name="f8" draw:formula="0 / ?f6"/><draw:equation draw:name="f9" draw:formula="48768 / ?f6"/><draw:equation draw:name="f10" draw:formula="0 / ?f7"/><draw:equation draw:name="f11" draw:formula="92964 / ?f7"/></draw:enhanced-geometry></draw:custom-shape><draw:custom-shape svg:x="1.89333in" svg:y="0.03667in" svg:width="0.075in" svg:height="0.07in" draw:id="id130" draw:style-name="a131" draw:name="Shape 1038"><svg:title/><svg:desc/><draw:enhanced-geometry draw:type="non-primitive" svg:viewBox="0 0 68580 64008" draw:enhanced-path="M 0 0 L 21336 0 21336 41148 C 21336 47244 22860 50292 24384 53340 25908 54864 28956 54864 32004 54864 33528 54864 35052 54864 38100 53340 41148 51816 44196 50292 47244 47244 L 47244 12192 C 47244 7620 45720 6096 45720 4572 44196 3048 41148 3048 36576 3048 L 36576 0 57912 0 57912 38100 C 57912 44196 57912 48768 57912 50292 59436 51816 59436 53340 59436 53340 60960 54864 60960 54864 62484 54864 64008 54864 65532 54864 67056 53340 L 68580 56388 50292 64008 47244 64008 47244 50292 C 41148 56388 38100 59436 35052 60960 32004 62484 28956 64008 25908 64008 22860 64008 19812 62484 16764 60960 15240 57912 12192 56388 12192 53340 10668 50292 10668 45720 10668 39624 L 10668 12192 C 10668 9144 10668 7620 9144 6096 9144 4572 7620 4572 6096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1.975in" svg:y="0.035in" svg:width="0.04667in" svg:height="0.07167in" draw:id="id131" draw:style-name="a132" draw:name="Shape 1039"><svg:title/><svg:desc/><draw:enhanced-geometry draw:type="non-primitive" svg:viewBox="0 0 42672 65532" draw:enhanced-path="M 19812 0 C 21336 0 24384 0 27432 1524 30480 1524 32004 3048 32004 3048 33528 3048 33528 3048 33528 1524 35052 1524 35052 1524 35052 0 L 38100 0 38100 21336 35052 21336 C 33528 13716 32004 9144 28956 7620 25908 4572 22860 4572 18288 4572 15240 4572 13716 4572 10668 6096 9144 7620 7620 10668 9144 12192 9144 13716 9144 16764 10668 18288 12192 19812 15240 22860 18288 24384 L 28956 28956 C 38100 33528 42672 39624 42672 45720 42672 51816 39624 56388 36576 59436 32004 64008 27432 65532 21336 65532 18288 65532 13716 64008 9144 62484 7620 62484 6096 62484 6096 62484 4572 62484 3048 62484 3048 64008 L 1524 64008 1524 42672 3048 42672 C 4572 48768 6096 53340 10668 56388 13716 59436 18288 60960 21336 60960 24384 60960 27432 59436 28956 57912 32004 56388 32004 54864 32004 51816 32004 48768 32004 45720 28956 44196 27432 42672 22860 39624 16764 36576 9144 33528 6096 30480 3048 27432 1524 24384 0 21336 0 18288 0 12192 1524 9144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2.02833in" svg:y="0.015in" svg:width="0.04in" svg:height="0.09in" draw:id="id132" draw:style-name="a133" draw:name="Shape 1040"><svg:title/><svg:desc/><draw:enhanced-geometry draw:type="non-primitive" svg:viewBox="0 0 36576 82296" draw:enhanced-path="M 18288 0 L 19812 0 19812 19812 35052 19812 35052 24384 19812 24384 19812 64008 C 19812 68580 21336 71628 22860 73152 22860 74676 24384 74676 25908 74676 27432 74676 28956 74676 30480 73152 32004 73152 33528 71628 33528 68580 L 36576 68580 C 35052 73152 33528 76200 30480 79248 27432 80772 24384 82296 21336 82296 19812 82296 16764 82296 15240 80772 13716 79248 12192 77724 10668 76200 10668 73152 9144 70104 9144 65532 L 9144 24384 0 24384 0 22860 C 1524 21336 4572 19812 7620 18288 9144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2.07333in" svg:y="0.035in" svg:width="0.03333in" svg:height="0.06833in" draw:id="id133" draw:style-name="a134" draw:name="Shape 1041"><svg:title/><svg:desc/><draw:enhanced-geometry draw:type="non-primitive" svg:viewBox="0 0 30480 62484" draw:enhanced-path="M 18288 0 L 21336 0 21336 48768 C 21336 53340 21336 56388 21336 56388 22860 57912 22860 59436 24384 59436 25908 60960 27432 60960 30480 60960 L 30480 62484 0 62484 0 60960 C 3048 60960 4572 60960 6096 59436 7620 59436 7620 57912 9144 56388 9144 56388 9144 53340 9144 48768 L 9144 25908 C 9144 19812 9144 15240 9144 12192 9144 10668 7620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2.08333in" svg:y="0in" svg:width="0.01333in" svg:height="0.015in" draw:id="id134" draw:style-name="a135" draw:name="Shape 1042"><svg:title/><svg:desc/><draw:enhanced-geometry draw:type="non-primitive" svg:viewBox="0 0 12192 13716" draw:enhanced-path="M 6096 0 C 7620 0 9144 0 10668 1524 12192 3048 12192 4572 12192 6096 12192 9144 12192 10668 10668 12192 9144 12192 7620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2.115in" svg:y="0.035in" svg:width="0.05667in" svg:height="0.09833in" draw:id="id135" draw:style-name="a136" draw:name="Shape 1043"><svg:title/><svg:desc/><draw:enhanced-geometry draw:type="non-primitive" svg:viewBox="0 0 51816 89916" draw:enhanced-path="M 28956 0 C 35052 0 39624 1524 44196 4572 48768 7620 50292 10668 50292 15240 50292 16764 48768 18288 48768 18288 47244 19812 45720 19812 44196 19812 41148 19812 39624 19812 38100 18288 36576 16764 36576 15240 36576 12192 36576 10668 35052 7620 33528 6096 32004 4572 30480 4572 27432 4572 22860 4572 18288 6096 16764 9144 12192 13716 10668 19812 10668 27432 10668 33528 12192 41148 16764 45720 19812 51816 24384 54864 30480 54864 35052 54864 39624 53340 42672 50292 45720 48768 47244 44196 50292 39624 L 51816 39624 C 50292 47244 47244 54864 42672 57912 L 29552 63875 27432 67056 C 30480 68580 32004 70104 33528 71628 35052 73152 36576 74676 36576 77724 36576 80772 35052 83820 32004 85344 28956 88392 25908 89916 21336 89916 19812 89916 18288 89916 15240 88392 L 15240 85344 C 16764 86868 16764 86868 18288 86868 21336 86868 22860 85344 24384 83820 25908 82296 25908 80772 25908 79248 25908 77724 25908 76200 24384 74676 24384 74676 22860 73152 21336 73152 21336 74676 19812 74676 19812 74676 L 25617 65387 7620 56388 C 3048 50292 0 42672 0 32004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2.18167in" svg:y="0.06533in" svg:width="0.025in" svg:height="0.03967in" draw:id="id136" draw:style-name="a137" draw:name="Shape 1044"><svg:title/><svg:desc/><draw:enhanced-geometry draw:type="non-primitive" svg:viewBox="0 0 22860 36271" draw:enhanced-path="M 22860 0 L 22860 3590 21336 4267 C 18288 5791 15240 8839 13716 10363 12192 13411 10668 14935 10668 17983 10668 21031 12192 24079 13716 25603 16764 27127 18288 28651 21336 28651 L 22860 27974 22860 34747 15240 36271 C 10668 36271 7620 34747 4572 31699 1524 30175 0 25603 0 21031 0 17983 1524 14935 1524 13411 4572 10363 7620 7315 12192 4267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6271"/><draw:equation draw:name="f8" draw:formula="0 / ?f6"/><draw:equation draw:name="f9" draw:formula="22860 / ?f6"/><draw:equation draw:name="f10" draw:formula="0 / ?f7"/><draw:equation draw:name="f11" draw:formula="36271 / ?f7"/></draw:enhanced-geometry></draw:custom-shape><draw:custom-shape svg:x="2.185in" svg:y="0.0355in" svg:width="0.02167in" svg:height="0.02283in" draw:id="id137" draw:style-name="a138" draw:name="Shape 1045"><svg:title/><svg:desc/><draw:enhanced-geometry draw:type="non-primitive" svg:viewBox="0 0 19812 20879" draw:enhanced-path="M 19812 0 L 19812 4115 13716 5639 C 12192 7163 10668 8687 10668 11735 L 10668 14783 C 10668 17831 10668 19355 9144 19355 7620 20879 6096 20879 4572 20879 3048 20879 1524 20879 1524 19355 0 19355 0 16307 0 14783 0 11735 1524 7163 6096 4115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0879"/><draw:equation draw:name="f8" draw:formula="0 / ?f6"/><draw:equation draw:name="f9" draw:formula="19812 / ?f6"/><draw:equation draw:name="f10" draw:formula="0 / ?f7"/><draw:equation draw:name="f11" draw:formula="20879 / ?f7"/></draw:enhanced-geometry></draw:custom-shape><draw:custom-shape svg:x="2.20667in" svg:y="0.035in" svg:width="0.03667in" svg:height="0.07in" draw:id="id138" draw:style-name="a139" draw:name="Shape 1046"><svg:title/><svg:desc/><draw:enhanced-geometry draw:type="non-primitive" svg:viewBox="0 0 33528 64008" draw:enhanced-path="M 1524 0 C 7620 0 12192 1524 15240 3048 18288 4572 19812 6096 21336 9144 22860 10668 22860 15240 22860 21336 L 22860 41148 C 22860 47244 22860 51816 22860 53340 22860 53340 22860 54864 24384 54864 24384 56388 24384 56388 25908 56388 25908 56388 27432 56388 27432 54864 28956 54864 30480 53340 33528 50292 L 33528 54864 C 27432 60960 22860 64008 18288 64008 16764 64008 15240 64008 13716 62484 12192 60960 12192 57912 12192 54864 4572 59436 1524 62484 0 62484 L 0 62484 0 55711 12192 50292 12192 25908 0 31327 0 27737 12192 22860 12192 19812 C 12192 13716 10668 9144 9144 7620 6096 4572 3048 4572 0 4572 L 0 4572 0 45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0in" svg:y="0.18in" svg:width="0.075in" svg:height="0.09833in" draw:id="id139" draw:style-name="a140" draw:name="Shape 1047"><svg:title/><svg:desc/><draw:enhanced-geometry draw:type="non-primitive" svg:viewBox="0 0 68580 89916" draw:enhanced-path="M 0 0 L 68580 0 68580 19812 67056 19812 C 65532 15240 64008 12192 62484 10668 60960 9144 59436 7620 56388 6096 54864 4572 51816 4572 45720 4572 L 25908 4572 25908 41148 42672 41148 C 47244 41148 48768 39624 51816 38100 53340 36576 53340 33528 54864 27432 L 57912 27432 57912 59436 54864 59436 C 54864 54864 54864 53340 53340 50292 51816 48768 51816 48768 50292 47244 48768 45720 45720 45720 42672 45720 L 25908 45720 25908 74676 C 25908 79248 25908 82296 27432 83820 27432 85344 28956 85344 30480 86868 32004 88392 33528 88392 36576 88392 L 39624 88392 39624 89916 0 89916 0 88392 3048 88392 C 7620 88392 10668 86868 12192 85344 12192 83820 13716 80772 13716 74676 L 13716 15240 C 13716 10668 13716 7620 12192 6096 12192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9916"/><draw:equation draw:name="f8" draw:formula="0 / ?f6"/><draw:equation draw:name="f9" draw:formula="68580 / ?f6"/><draw:equation draw:name="f10" draw:formula="0 / ?f7"/><draw:equation draw:name="f11" draw:formula="89916 / ?f7"/></draw:enhanced-geometry></draw:custom-shape><draw:custom-shape svg:x="0.08667in" svg:y="0.21269in" svg:width="0.02583in" svg:height="0.06705in" draw:id="id140" draw:style-name="a141" draw:name="Shape 1048"><svg:title/><svg:desc/><draw:enhanced-geometry draw:type="non-primitive" svg:viewBox="0 0 23622 61312" draw:enhanced-path="M 23622 0 L 23622 2491 15240 6682 C 12192 9730 10668 12778 9144 18874 L 23622 18874 23622 21922 9144 21922 C 9144 31066 12192 38686 16764 43258 L 23622 47373 23622 61312 7620 53926 C 3048 47830 0 40210 0 31066 0 20398 3048 12778 9144 668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312"/><draw:equation draw:name="f8" draw:formula="0 / ?f6"/><draw:equation draw:name="f9" draw:formula="23622 / ?f6"/><draw:equation draw:name="f10" draw:formula="0 / ?f7"/><draw:equation draw:name="f11" draw:formula="61312 / ?f7"/></draw:enhanced-geometry></draw:custom-shape><draw:custom-shape svg:x="0.1125in" svg:y="0.25333in" svg:width="0.03083in" svg:height="0.02833in" draw:id="id141" draw:style-name="a142" draw:name="Shape 1049"><svg:title/><svg:desc/><draw:enhanced-geometry draw:type="non-primitive" svg:viewBox="0 0 28194 25908" draw:enhanced-path="M 26670 0 L 28194 1524 C 28194 7620 25146 12192 20574 18288 16002 22860 9906 25908 3810 25908 L 0 24149 0 10211 8382 15240 C 12954 15240 16002 13716 19050 10668 22098 9144 25146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125in" svg:y="0.21in" svg:width="0.03083in" svg:height="0.02667in" draw:id="id142" draw:style-name="a143" draw:name="Shape 1050"><svg:title/><svg:desc/><draw:enhanced-geometry draw:type="non-primitive" svg:viewBox="0 0 28194 24384" draw:enhanced-path="M 5334 0 C 11430 0 17526 3048 22098 6096 26670 10668 28194 16764 28194 24384 L 0 24384 0 21336 14478 21336 C 14478 16764 14478 13716 12954 12192 11430 10668 9906 7620 8382 7620 5334 6096 3810 4572 762 4572 L 0 4953 0 2462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5333in" svg:y="0.21037in" svg:width="0.03in" svg:height="0.0713in" draw:id="id143" draw:style-name="a144" draw:name="Shape 1051"><svg:title/><svg:desc/><draw:enhanced-geometry draw:type="non-primitive" svg:viewBox="0 0 27432 65196" draw:enhanced-path="M 27432 0 L 27432 4889 18288 8808 C 13716 13380 12192 21000 12192 30144 12192 39288 13716 45384 18288 49956 L 27432 55671 27432 64180 24384 65196 C 18288 65196 12192 62148 7620 56052 1524 51480 0 43860 0 34716 0 25572 3048 17952 7620 10332 10668 6522 14097 3855 17716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96"/><draw:equation draw:name="f8" draw:formula="0 / ?f6"/><draw:equation draw:name="f9" draw:formula="27432 / ?f6"/><draw:equation draw:name="f10" draw:formula="0 / ?f7"/><draw:equation draw:name="f11" draw:formula="65196 / ?f7"/></draw:enhanced-geometry></draw:custom-shape><draw:custom-shape svg:x="0.18333in" svg:y="0.175in" svg:width="0.04in" svg:height="0.10667in" draw:id="id144" draw:style-name="a145" draw:name="Shape 1052"><svg:title/><svg:desc/><draw:enhanced-geometry draw:type="non-primitive" svg:viewBox="0 0 36576 97536" draw:enhanced-path="M 22860 0 L 25908 0 25908 71628 C 25908 77724 25908 82296 27432 83820 27432 85344 27432 86868 28956 86868 28956 88392 30480 88392 30480 88392 32004 88392 33528 88392 36576 86868 L 36576 89916 18288 97536 15240 97536 15240 88392 C 12192 91440 9144 94488 6096 94488 L 0 96520 0 88011 3048 89916 C 7620 89916 12192 88392 15240 83820 L 15240 51816 C 15240 48768 13716 45720 13716 44196 12192 41148 9144 39624 7620 38100 6096 36576 3048 36576 1524 36576 L 0 37229 0 32340 1524 32004 C 7620 32004 12192 33528 15240 36576 L 15240 25908 C 15240 18288 15240 15240 15240 12192 15240 10668 13716 10668 13716 9144 12192 9144 12192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22833in" svg:y="0.21269in" svg:width="0.02583in" svg:height="0.06705in" draw:id="id145" draw:style-name="a146" draw:name="Shape 1053"><svg:title/><svg:desc/><draw:enhanced-geometry draw:type="non-primitive" svg:viewBox="0 0 23622 61312" draw:enhanced-path="M 23622 0 L 23622 2491 15240 6682 C 12192 9730 10668 12778 9144 18874 L 23622 18874 23622 21922 9144 21922 C 9144 31066 12192 38686 16764 43258 L 23622 47373 23622 61312 7620 53926 C 3048 47830 0 40210 0 31066 0 20398 3048 12778 9144 668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312"/><draw:equation draw:name="f8" draw:formula="0 / ?f6"/><draw:equation draw:name="f9" draw:formula="23622 / ?f6"/><draw:equation draw:name="f10" draw:formula="0 / ?f7"/><draw:equation draw:name="f11" draw:formula="61312 / ?f7"/></draw:enhanced-geometry></draw:custom-shape><draw:custom-shape svg:x="0.25417in" svg:y="0.25333in" svg:width="0.03083in" svg:height="0.02833in" draw:id="id146" draw:style-name="a147" draw:name="Shape 1054"><svg:title/><svg:desc/><draw:enhanced-geometry draw:type="non-primitive" svg:viewBox="0 0 28194 25908" draw:enhanced-path="M 26670 0 L 28194 1524 C 28194 7620 25146 12192 20574 18288 16002 22860 9906 25908 3810 25908 L 0 24150 0 10211 8382 15240 C 12954 15240 16002 13716 19050 10668 22098 9144 25146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5417in" svg:y="0.21in" svg:width="0.03083in" svg:height="0.02667in" draw:id="id147" draw:style-name="a148" draw:name="Shape 1055"><svg:title/><svg:desc/><draw:enhanced-geometry draw:type="non-primitive" svg:viewBox="0 0 28194 24384" draw:enhanced-path="M 5334 0 C 11430 0 17526 3048 22098 6096 26670 10668 28194 16764 28194 24384 L 0 24384 0 21336 14478 21336 C 14478 16764 14478 13716 12954 12192 11430 10668 9906 7620 8382 7620 5334 6096 3810 4572 762 4572 L 0 4953 0 2462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29in" svg:y="0.21in" svg:width="0.05in" svg:height="0.06833in" draw:id="id148" draw:style-name="a149" draw:name="Shape 1056"><svg:title/><svg:desc/><draw:enhanced-geometry draw:type="non-primitive" svg:viewBox="0 0 45720 62484" draw:enhanced-path="M 19812 0 L 21336 0 21336 13716 C 27432 4572 32004 0 38100 0 39624 0 42672 1524 44196 1524 45720 4572 45720 6096 45720 7620 45720 9144 45720 10668 44196 12192 42672 13716 41148 13716 39624 13716 38100 13716 36576 12192 35052 10668 33528 9144 32004 9144 30480 9144 30480 9144 28956 9144 27432 10668 25908 12192 24384 15240 21336 19812 L 21336 48768 C 21336 51816 22860 54864 22860 56388 24384 57912 24384 59436 25908 59436 27432 60960 30480 60960 32004 60960 L 32004 62484 1524 62484 1524 60960 C 4572 60960 6096 60960 7620 59436 9144 57912 10668 57912 10668 56388 10668 54864 10668 53340 10668 48768 L 10668 25908 C 10668 18288 10668 13716 10668 12192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345in" svg:y="0.23923in" svg:width="0.02417in" svg:height="0.04077in" draw:id="id149" draw:style-name="a150" draw:name="Shape 1057"><svg:title/><svg:desc/><draw:enhanced-geometry draw:type="non-primitive" svg:viewBox="0 0 22098 37284" draw:enhanced-path="M 22098 0 L 22098 4899 21336 5280 C 16764 8328 15240 9852 13716 11376 12192 14424 10668 15948 10668 18996 10668 22044 12192 25092 13716 26616 15240 29664 18288 29664 21336 29664 L 22098 29283 22098 35887 13716 37284 C 10668 37284 6096 35760 4572 32712 1524 31188 0 26616 0 22044 0 18996 0 15948 1524 14424 3048 11376 6096 8328 12192 5280 13716 3756 16383 2232 20003 70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284"/><draw:equation draw:name="f8" draw:formula="0 / ?f6"/><draw:equation draw:name="f9" draw:formula="22098 / ?f6"/><draw:equation draw:name="f10" draw:formula="0 / ?f7"/><draw:equation draw:name="f11" draw:formula="37284 / ?f7"/></draw:enhanced-geometry></draw:custom-shape><draw:custom-shape svg:x="0.34667in" svg:y="0.21068in" svg:width="0.0225in" svg:height="0.02265in" draw:id="id150" draw:style-name="a151" draw:name="Shape 1058"><svg:title/><svg:desc/><draw:enhanced-geometry draw:type="non-primitive" svg:viewBox="0 0 20574 20713" draw:enhanced-path="M 20574 0 L 20574 4101 13716 5473 C 12192 6997 12192 8521 12192 11569 L 12192 14617 C 12192 17665 12192 19189 10668 19189 9144 20713 7620 20713 6096 20713 4572 20713 3048 20713 1524 19189 1524 19189 0 16141 0 14617 0 11569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36917in" svg:y="0.21in" svg:width="0.03583in" svg:height="0.07in" draw:id="id151" draw:style-name="a152" draw:name="Shape 1059"><svg:title/><svg:desc/><draw:enhanced-geometry draw:type="non-primitive" svg:viewBox="0 0 32766 64008" draw:enhanced-path="M 2286 0 C 8382 0 12954 1524 16002 3048 19050 4572 20574 6096 22098 9144 22098 10668 23622 15240 23622 21336 L 23622 42672 C 23622 47244 23622 51816 23622 53340 23622 53340 23622 54864 25146 54864 25146 56388 25146 56388 26670 56388 26670 56388 28194 56388 28194 54864 29718 54864 31242 53340 32766 50292 L 32766 54864 C 28194 60960 23622 64008 19050 64008 17526 64008 14478 64008 14478 62484 12954 60960 11430 57912 11430 54864 5334 59436 2286 62484 762 62484 L 0 62611 0 56007 11430 50292 11430 25908 0 31623 0 26724 11430 22860 11430 19812 C 11430 13716 11430 9144 8382 7620 6858 4572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41in" svg:y="0.175in" svg:width="0.035in" svg:height="0.10333in" draw:id="id152" draw:style-name="a153" draw:name="Shape 1060"><svg:title/><svg:desc/><draw:enhanced-geometry draw:type="non-primitive" svg:viewBox="0 0 32004 94488" draw:enhanced-path="M 18288 0 L 21336 0 21336 80772 C 21336 85344 21336 88392 22860 88392 22860 89916 24384 91440 25908 91440 25908 92964 28956 92964 32004 92964 L 32004 94488 1524 94488 1524 92964 C 4572 92964 6096 92964 7620 91440 7620 91440 9144 89916 9144 88392 10668 88392 10668 85344 10668 80772 L 10668 25908 C 10668 18288 10668 15240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49in" svg:y="0.21067in" svg:width="0.03in" svg:height="0.071in" draw:id="id153" draw:style-name="a154" draw:name="Shape 1061"><svg:title/><svg:desc/><draw:enhanced-geometry draw:type="non-primitive" svg:viewBox="0 0 27432 64922" draw:enhanced-path="M 27432 0 L 27432 4615 18288 8534 C 15240 13106 12192 20726 12192 29870 12192 39014 13716 45110 18288 49682 L 27432 54763 27432 64414 25908 64922 C 18288 64922 12192 61874 7620 55778 3048 51206 0 43586 0 34442 0 25298 3048 17678 9144 10058 11430 6248 14478 3581 18097 186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922"/><draw:equation draw:name="f8" draw:formula="0 / ?f6"/><draw:equation draw:name="f9" draw:formula="27432 / ?f6"/><draw:equation draw:name="f10" draw:formula="0 / ?f7"/><draw:equation draw:name="f11" draw:formula="64922 / ?f7"/></draw:enhanced-geometry></draw:custom-shape><draw:custom-shape svg:x="0.52in" svg:y="0.175in" svg:width="0.04in" svg:height="0.10667in" draw:id="id154" draw:style-name="a155" draw:name="Shape 1062"><svg:title/><svg:desc/><draw:enhanced-geometry draw:type="non-primitive" svg:viewBox="0 0 36576 97536" draw:enhanced-path="M 24384 0 L 27432 0 27432 71628 C 27432 77724 27432 82296 27432 83820 27432 85344 28956 86868 28956 86868 30480 88392 30480 88392 32004 88392 33528 88392 35052 88392 36576 86868 L 36576 89916 18288 97536 15240 97536 15240 88392 C 12192 91440 10668 94488 7620 94488 L 0 97028 0 87376 4572 89916 C 7620 89916 12192 88392 15240 83820 L 15240 51816 C 15240 48768 15240 45720 13716 44196 12192 41148 10668 39624 7620 38100 6096 36576 3048 36576 1524 36576 L 0 37229 0 32614 3048 32004 C 7620 32004 12192 33528 15240 36576 L 15240 25908 C 15240 18288 15240 15240 15240 12192 15240 10668 15240 10668 13716 9144 13716 9144 12192 9144 10668 9144 10668 9144 9144 9144 6096 9144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565in" svg:y="0.24in" svg:width="0.02583in" svg:height="0.04in" draw:id="id155" draw:style-name="a156" draw:name="Shape 1063"><svg:title/><svg:desc/><draw:enhanced-geometry draw:type="non-primitive" svg:viewBox="0 0 23622 36576" draw:enhanced-path="M 23622 0 L 23622 3556 21336 4572 C 18288 7620 15240 9144 13716 10668 12192 13716 12192 15240 12192 18288 12192 21336 12192 24384 15240 25908 16764 28956 18288 28956 21336 28956 L 23622 27940 23622 34576 22860 35052 C 19812 36576 18288 36576 15240 36576 10668 36576 7620 35052 4572 32004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56833in" svg:y="0.21068in" svg:width="0.0225in" svg:height="0.02265in" draw:id="id156" draw:style-name="a157" draw:name="Shape 1064"><svg:title/><svg:desc/><draw:enhanced-geometry draw:type="non-primitive" svg:viewBox="0 0 20574 20713" draw:enhanced-path="M 20574 0 L 20574 4203 19812 3949 C 16764 3949 15240 3949 13716 5473 12192 6997 10668 8521 10668 11569 L 10668 14617 C 10668 17665 10668 19189 9144 19189 9144 20713 7620 20713 6096 20713 3048 20713 3048 20713 1524 19189 0 19189 0 16141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59083in" svg:y="0.21in" svg:width="0.03583in" svg:height="0.07in" draw:id="id157" draw:style-name="a158" draw:name="Shape 1065"><svg:title/><svg:desc/><draw:enhanced-geometry draw:type="non-primitive" svg:viewBox="0 0 32766 64008" draw:enhanced-path="M 2286 0 C 6858 0 11430 1524 14478 3048 17526 4572 19050 6096 20574 9144 22098 10668 22098 15240 22098 21336 L 22098 42672 C 22098 47244 22098 51816 22098 53340 22098 53340 23622 54864 23622 54864 23622 56388 25146 56388 25146 56388 26670 56388 26670 56388 26670 54864 28194 54864 29718 53340 32766 50292 L 32766 54864 C 28194 60960 22098 64008 19050 64008 16002 64008 14478 64008 12954 62484 11430 60960 11430 57912 11430 54864 L 0 62008 0 55372 11430 50292 11430 25908 0 30988 0 27432 11430 22860 11430 19812 C 11430 13716 9906 9144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68167in" svg:y="0.17833in" svg:width="0.04in" svg:height="0.1in" draw:id="id158" draw:style-name="a159" draw:name="Shape 1066"><svg:title/><svg:desc/><draw:enhanced-geometry draw:type="non-primitive" svg:viewBox="0 0 36576 91440" draw:enhanced-path="M 22860 0 L 24384 0 24384 76200 C 24384 80772 24384 83820 25908 85344 25908 86868 25908 88392 27432 88392 28956 89916 32004 89916 36576 89916 L 36576 91440 1524 91440 1524 89916 C 6096 89916 9144 89916 10668 88392 10668 88392 12192 86868 12192 85344 13716 85344 13716 82296 13716 76200 L 13716 27432 C 13716 19812 13716 16764 12192 13716 12192 13716 12192 12192 10668 10668 10668 10668 9144 10668 7620 10668 6096 10668 4572 10668 1524 12192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1440"/><draw:equation draw:name="f8" draw:formula="0 / ?f6"/><draw:equation draw:name="f9" draw:formula="36576 / ?f6"/><draw:equation draw:name="f10" draw:formula="0 / ?f7"/><draw:equation draw:name="f11" draw:formula="91440 / ?f7"/></draw:enhanced-geometry></draw:custom-shape><draw:custom-shape svg:x="0.73833in" svg:y="0.19633in" svg:width="0.01917in" svg:height="0.02533in" draw:id="id159" draw:style-name="a160" draw:name="Shape 1067"><svg:title/><svg:desc/><draw:enhanced-geometry draw:type="non-primitive" svg:viewBox="0 0 17526 23165" draw:enhanced-path="M 17526 0 L 17526 2210 12192 4877 C 10668 7925 10668 9449 10668 10973 10668 12497 10668 14021 12192 15545 12192 17069 13716 17069 15240 17069 L 17526 17069 17526 20498 15240 21641 C 13716 23165 10668 23165 9144 23165 7620 23165 4572 21641 3048 20117 1524 18593 0 17069 0 14021 0 12497 1524 10973 1524 9449 3048 7925 6096 4877 9144 335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3165"/><draw:equation draw:name="f8" draw:formula="0 / ?f6"/><draw:equation draw:name="f9" draw:formula="17526 / ?f6"/><draw:equation draw:name="f10" draw:formula="0 / ?f7"/><draw:equation draw:name="f11" draw:formula="23165 / ?f7"/></draw:enhanced-geometry></draw:custom-shape><draw:custom-shape svg:x="0.74167in" svg:y="0.17854in" svg:width="0.01583in" svg:height="0.01479in" draw:id="id160" draw:style-name="a161" draw:name="Shape 1068"><svg:title/><svg:desc/><draw:enhanced-geometry draw:type="non-primitive" svg:viewBox="0 0 14478 13526" draw:enhanced-path="M 14478 0 L 14478 1588 13716 1333 C 12192 1333 9144 1333 9144 2858 7620 2858 7620 4382 7620 7430 7620 8954 7620 10477 6096 12002 6096 12002 4572 13526 3048 13526 3048 13526 1524 12002 1524 12002 0 10477 0 10477 0 8954 0 5905 1524 4382 3048 2858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3526"/><draw:equation draw:name="f8" draw:formula="0 / ?f6"/><draw:equation draw:name="f9" draw:formula="14478 / ?f6"/><draw:equation draw:name="f10" draw:formula="0 / ?f7"/><draw:equation draw:name="f11" draw:formula="13526 / ?f7"/></draw:enhanced-geometry></draw:custom-shape><draw:custom-shape svg:x="0.7575in" svg:y="0.17833in" svg:width="0.0225in" svg:height="0.04333in" draw:id="id161" draw:style-name="a162" draw:name="Shape 1069"><svg:title/><svg:desc/><draw:enhanced-geometry draw:type="non-primitive" svg:viewBox="0 0 20574 39624" draw:enhanced-path="M 762 0 C 5334 0 8382 0 9906 1524 12954 3048 14478 4572 14478 6096 14478 7620 16002 9144 16002 13716 L 16002 27432 C 16002 30480 16002 32004 16002 32004 16002 32004 16002 33528 16002 33528 16002 33528 17526 33528 17526 33528 17526 33528 19050 33528 20574 32004 L 20574 35052 C 17526 36576 16002 38100 14478 39624 12954 39624 12954 39624 11430 39624 9906 39624 8382 39624 8382 38100 6858 38100 6858 36576 6858 33528 L 0 36957 0 33528 2286 33528 C 3810 32004 3810 32004 6858 30480 L 6858 15240 0 18669 0 16459 6858 13716 C 6858 7620 5334 4572 3810 3048 L 0 1778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9624"/><draw:equation draw:name="f8" draw:formula="0 / ?f6"/><draw:equation draw:name="f9" draw:formula="20574 / ?f6"/><draw:equation draw:name="f10" draw:formula="0 / ?f7"/><draw:equation draw:name="f11" draw:formula="39624 / ?f7"/></draw:enhanced-geometry></draw:custom-shape><draw:custom-shape svg:x="0.82in" svg:y="0.18in" svg:width="0.045in" svg:height="0.09833in" draw:id="id162" draw:style-name="a163" draw:name="Shape 1070"><svg:title/><svg:desc/><draw:enhanced-geometry draw:type="non-primitive" svg:viewBox="0 0 41148 89916" draw:enhanced-path="M 0 0 L 33528 0 41148 544 41148 6401 36576 4572 C 35052 4572 30480 6096 25908 6096 L 25908 44196 C 27432 44196 27432 44196 28956 44196 28956 44196 30480 44196 30480 44196 L 41148 40914 41148 54940 36576 48768 C 33528 48768 32004 48768 30480 48768 30480 48768 28956 48768 28956 48768 27432 48768 27432 48768 25908 48768 L 25908 74676 C 25908 80772 27432 83820 28956 85344 30480 86868 32004 88392 36576 88392 L 39624 88392 39624 89916 0 89916 0 88392 4572 88392 C 7620 88392 10668 86868 12192 83820 13716 82296 13716 79248 13716 74676 L 13716 15240 C 13716 10668 13716 6096 12192 4572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6"/><draw:equation draw:name="f8" draw:formula="0 / ?f6"/><draw:equation draw:name="f9" draw:formula="41148 / ?f6"/><draw:equation draw:name="f10" draw:formula="0 / ?f7"/><draw:equation draw:name="f11" draw:formula="89916 / ?f7"/></draw:enhanced-geometry></draw:custom-shape><draw:custom-shape svg:x="0.865in" svg:y="0.1806in" svg:width="0.055in" svg:height="0.09774in" draw:id="id163" draw:style-name="a164" draw:name="Shape 1071"><svg:title/><svg:desc/><draw:enhanced-geometry draw:type="non-primitive" svg:viewBox="0 0 50292 89372" draw:enhanced-path="M 0 0 L 13716 980 C 18288 2504 22860 5552 25908 8600 28956 13172 30480 17744 30480 22316 30480 28412 28956 32984 24384 37556 21336 40604 15240 43652 7620 45176 L 27432 72608 C 30480 78704 35052 81752 38100 83276 41148 86324 44196 87848 50292 87848 L 50292 89372 25908 89372 0 54396 0 40369 9144 37556 C 13716 34508 15240 29936 15240 23840 15240 17744 13716 13172 10668 10124 L 0 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9372"/><draw:equation draw:name="f8" draw:formula="0 / ?f6"/><draw:equation draw:name="f9" draw:formula="50292 / ?f6"/><draw:equation draw:name="f10" draw:formula="0 / ?f7"/><draw:equation draw:name="f11" draw:formula="89372 / ?f7"/></draw:enhanced-geometry></draw:custom-shape><draw:custom-shape svg:x="0.92333in" svg:y="0.21231in" svg:width="0.02667in" svg:height="0.06769in" draw:id="id164" draw:style-name="a165" draw:name="Shape 1072"><svg:title/><svg:desc/><draw:enhanced-geometry draw:type="non-primitive" svg:viewBox="0 0 24384 61898" draw:enhanced-path="M 24384 0 L 24384 2462 24384 2462 C 21336 2462 18288 3986 15240 7034 12192 10082 10668 13130 10668 19226 L 24384 19226 24384 22274 10668 22274 C 9144 31418 12192 39038 16764 43610 L 24384 48182 24384 61898 9144 54278 C 3048 48182 0 40562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95in" svg:y="0.25333in" svg:width="0.03in" svg:height="0.02833in" draw:id="id165" draw:style-name="a166" draw:name="Shape 1073"><svg:title/><svg:desc/><draw:enhanced-geometry draw:type="non-primitive" svg:viewBox="0 0 27432 25908" draw:enhanced-path="M 25908 0 L 27432 1524 C 27432 7620 24384 12192 19812 18288 15240 22860 9144 25908 3048 25908 L 0 24384 0 10668 7620 15240 C 12192 15240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95in" svg:y="0.21in" svg:width="0.03in" svg:height="0.02667in" draw:id="id166" draw:style-name="a167" draw:name="Shape 1074"><svg:title/><svg:desc/><draw:enhanced-geometry draw:type="non-primitive" svg:viewBox="0 0 27432 24384" draw:enhanced-path="M 4572 0 C 10668 0 16764 3048 21336 6096 25908 10668 27432 16764 27432 24384 L 0 24384 0 21336 13716 21336 C 13716 16764 13716 13716 12192 12192 12192 10668 9144 7620 7620 7620 L 0 4572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99in" svg:y="0.21in" svg:width="0.03583in" svg:height="0.10167in" draw:id="id167" draw:style-name="a168" draw:name="Shape 1075"><svg:title/><svg:desc/><draw:enhanced-geometry draw:type="non-primitive" svg:viewBox="0 0 32766 92964" draw:enhanced-path="M 28956 0 L 32766 1143 32766 5715 27432 3048 C 24384 3048 21336 4572 19812 7620 16764 10668 15240 13716 15240 19812 15240 25908 16764 32004 19812 35052 22860 38100 25908 39624 28956 39624 L 32766 38354 32766 42811 28956 44196 C 25908 44196 22860 42672 19812 42672 16764 44196 15240 45720 15240 47244 15240 47244 13716 48768 13716 50292 13716 50292 15240 51816 15240 51816 16764 53340 16764 53340 19812 53340 21336 53340 24384 53340 28956 53340 L 32766 53658 32766 64821 15240 62484 C 13716 65532 12192 67056 10668 70104 9144 71628 9144 73152 9144 74676 9144 77724 10668 79248 12192 80772 16764 83820 24384 85344 32004 85344 L 32766 85154 32766 91948 25908 92964 C 16764 92964 10668 91440 4572 86868 1524 85344 0 82296 0 80772 0 79248 0 77724 0 76200 1524 74676 3048 73152 4572 70104 4572 70104 7620 67056 12192 62484 9144 60960 7620 59436 6096 59436 6096 57912 4572 56388 4572 54864 4572 53340 6096 51816 7620 50292 7620 47244 10668 44196 15240 41148 12192 39624 9144 36576 7620 33528 4572 30480 4572 25908 4572 22860 4572 16764 6096 10668 10668 6096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2964"/><draw:equation draw:name="f8" draw:formula="0 / ?f6"/><draw:equation draw:name="f9" draw:formula="32766 / ?f6"/><draw:equation draw:name="f10" draw:formula="0 / ?f7"/><draw:equation draw:name="f11" draw:formula="92964 / ?f7"/></draw:enhanced-geometry></draw:custom-shape><draw:custom-shape svg:x="1.02583in" svg:y="0.26868in" svg:width="0.03083in" svg:height="0.04187in" draw:id="id168" draw:style-name="a169" draw:name="Shape 1076"><svg:title/><svg:desc/><draw:enhanced-geometry draw:type="non-primitive" svg:viewBox="0 0 28194 38290" draw:enhanced-path="M 0 0 L 14478 1207 C 17526 1207 22098 4255 23622 5779 26670 8826 28194 11874 28194 14923 28194 19495 25146 25590 20574 30163 16764 33211 12954 35496 8572 37020 L 0 38290 0 31496 17526 27114 C 20574 24067 23622 21018 23622 17970 23622 14923 22098 13398 19050 13398 17526 11874 12954 11874 5334 11874 L 0 111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8290"/><draw:equation draw:name="f8" draw:formula="0 / ?f6"/><draw:equation draw:name="f9" draw:formula="28194 / ?f6"/><draw:equation draw:name="f10" draw:formula="0 / ?f7"/><draw:equation draw:name="f11" draw:formula="38290 / ?f7"/></draw:enhanced-geometry></draw:custom-shape><draw:custom-shape svg:x="1.02583in" svg:y="0.21125in" svg:width="0.03083in" svg:height="0.04557in" draw:id="id169" draw:style-name="a170" draw:name="Shape 1077"><svg:title/><svg:desc/><draw:enhanced-geometry draw:type="non-primitive" svg:viewBox="0 0 28194 41667" draw:enhanced-path="M 0 0 L 11430 3429 23622 3429 C 26670 3429 26670 3429 28194 3429 28194 4953 28194 4953 28194 6477 28194 8001 28194 8001 28194 8001 28194 8001 28194 9525 28194 9525 26670 9525 26670 9525 23622 9525 L 16002 9525 C 19050 12573 20574 17145 20574 21717 20574 27813 17526 32385 12954 36957 L 0 41667 0 37211 5334 35433 C 6858 32385 8382 29337 8382 23241 8382 15621 6858 11049 3810 6477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667"/><draw:equation draw:name="f8" draw:formula="0 / ?f6"/><draw:equation draw:name="f9" draw:formula="28194 / ?f6"/><draw:equation draw:name="f10" draw:formula="0 / ?f7"/><draw:equation draw:name="f11" draw:formula="41667 / ?f7"/></draw:enhanced-geometry></draw:custom-shape><draw:custom-shape svg:x="1.065in" svg:y="0.21in" svg:width="0.03333in" svg:height="0.06833in" draw:id="id170" draw:style-name="a171" draw:name="Shape 1078"><svg:title/><svg:desc/><draw:enhanced-geometry draw:type="non-primitive" svg:viewBox="0 0 30480 62484" draw:enhanced-path="M 18288 0 L 21336 0 21336 48768 C 21336 53340 21336 56388 21336 56388 21336 57912 22860 59436 24384 59436 24384 60960 27432 60960 30480 60960 L 30480 62484 0 62484 0 60960 C 3048 60960 4572 60960 6096 59436 7620 59436 7620 57912 9144 56388 9144 56388 9144 53340 9144 48768 L 9144 25908 C 9144 19812 9144 15240 9144 12192 9144 10668 7620 10668 7620 9144 6096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07333in" svg:y="0.175in" svg:width="0.015in" svg:height="0.015in" draw:id="id171" draw:style-name="a172" draw:name="Shape 1079"><svg:title/><svg:desc/><draw:enhanced-geometry draw:type="non-primitive" svg:viewBox="0 0 13716 13716" draw:enhanced-path="M 7620 0 C 9144 0 10668 0 12192 1524 13716 3048 13716 4572 13716 6096 13716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10667in" svg:y="0.24033in" svg:width="0.025in" svg:height="0.03967in" draw:id="id172" draw:style-name="a173" draw:name="Shape 1080"><svg:title/><svg:desc/><draw:enhanced-geometry draw:type="non-primitive" svg:viewBox="0 0 22860 36271" draw:enhanced-path="M 22860 0 L 22860 3590 21336 4267 C 18288 7315 15240 8839 13716 10363 12192 13411 10668 14935 10668 17983 10668 21031 12192 24079 13716 25603 16764 28651 18288 28651 21336 28651 L 22860 27974 22860 34747 C 19812 36271 16764 36271 15240 36271 10668 36271 7620 34747 4572 31699 1524 30175 0 25603 0 21031 0 17983 1524 14935 1524 13411 4572 10363 7620 7315 12192 4267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6271"/><draw:equation draw:name="f8" draw:formula="0 / ?f6"/><draw:equation draw:name="f9" draw:formula="22860 / ?f6"/><draw:equation draw:name="f10" draw:formula="0 / ?f7"/><draw:equation draw:name="f11" draw:formula="36271 / ?f7"/></draw:enhanced-geometry></draw:custom-shape><draw:custom-shape svg:x="1.11in" svg:y="0.21045in" svg:width="0.02167in" svg:height="0.02288in" draw:id="id173" draw:style-name="a174" draw:name="Shape 1081"><svg:title/><svg:desc/><draw:enhanced-geometry draw:type="non-primitive" svg:viewBox="0 0 19812 20920" draw:enhanced-path="M 19812 0 L 19812 4156 C 16764 4156 15240 4156 13716 5680 12192 7204 10668 8728 10668 11776 L 10668 14824 C 10668 17872 10668 19396 9144 19396 7620 20920 6096 20920 4572 20920 3048 20920 1524 20920 1524 19396 0 19396 0 16348 0 14824 0 11776 1524 7204 4572 4156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0920"/><draw:equation draw:name="f8" draw:formula="0 / ?f6"/><draw:equation draw:name="f9" draw:formula="19812 / ?f6"/><draw:equation draw:name="f10" draw:formula="0 / ?f7"/><draw:equation draw:name="f11" draw:formula="20920 / ?f7"/></draw:enhanced-geometry></draw:custom-shape><draw:custom-shape svg:x="1.11167in" svg:y="0.18in" svg:width="0.02in" svg:height="0.01833in" draw:id="id174" draw:style-name="a175" draw:name="Shape 1082"><svg:title/><svg:desc/><draw:enhanced-geometry draw:type="non-primitive" svg:viewBox="0 0 18288 16764" draw:enhanced-path="M 12192 0 C 13716 0 16764 0 18288 0 L 18288 12700 16764 12192 C 13716 10668 12192 9144 10668 9144 10668 7620 9144 7620 9144 7620 6096 7620 4572 9144 4572 10668 3048 10668 3048 13716 1524 16764 L 0 16764 C 0 10668 1524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1.13167in" svg:y="0.21in" svg:width="0.03667in" svg:height="0.07in" draw:id="id175" draw:style-name="a176" draw:name="Shape 1083"><svg:title/><svg:desc/><draw:enhanced-geometry draw:type="non-primitive" svg:viewBox="0 0 33528 64008" draw:enhanced-path="M 1524 0 C 7620 0 12192 1524 15240 3048 18288 4572 19812 6096 21336 9144 22860 10668 22860 15240 22860 21336 L 22860 42672 C 22860 47244 22860 51816 22860 53340 22860 53340 22860 54864 24384 54864 24384 56388 24384 56388 25908 56388 25908 56388 27432 56388 27432 54864 28956 54864 30480 53340 33528 50292 L 33528 54864 C 27432 60960 22860 64008 18288 64008 16764 64008 15240 64008 13716 62484 12192 60960 12192 57912 12192 54864 4572 59436 1524 62484 0 62484 L 0 55711 12192 50292 12192 25908 0 31327 0 27737 12192 22860 12192 19812 C 12192 13716 10668 9144 9144 7620 6096 4572 3048 4572 0 4572 L 0 4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1.13167in" svg:y="0.18in" svg:width="0.02667in" svg:height="0.01833in" draw:id="id176" draw:style-name="a177" draw:name="Shape 1084"><svg:title/><svg:desc/><draw:enhanced-geometry draw:type="non-primitive" svg:viewBox="0 0 24384 16764" draw:enhanced-path="M 0 0 C 1524 1524 4572 3048 7620 6096 12192 7620 13716 9144 16764 9144 16764 9144 18288 9144 19812 7620 21336 6096 21336 3048 22860 0 L 24384 0 C 24384 4572 24384 7620 22860 9144 21336 12192 19812 13716 18288 15240 15240 16764 13716 16764 12192 16764 L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6764"/><draw:equation draw:name="f8" draw:formula="0 / ?f6"/><draw:equation draw:name="f9" draw:formula="24384 / ?f6"/><draw:equation draw:name="f10" draw:formula="0 / ?f7"/><draw:equation draw:name="f11" draw:formula="16764 / ?f7"/></draw:enhanced-geometry></draw:custom-shape><draw:custom-shape svg:x="1.17333in" svg:y="0.21in" svg:width="0.0325in" svg:height="0.07167in" draw:id="id177" draw:style-name="a178" draw:name="Shape 1085"><svg:title/><svg:desc/><draw:enhanced-geometry draw:type="non-primitive" svg:viewBox="0 0 29718 65532" draw:enhanced-path="M 28956 0 L 29718 150 29718 5715 27432 4572 C 24384 4572 22860 4572 19812 6096 18288 7620 15240 10668 15240 13716 13716 16764 12192 21336 12192 27432 12192 36576 13716 44196 18288 50292 19812 54102 21717 56769 24003 58483 L 29718 60253 29718 65303 28956 65532 C 19812 65532 12192 60960 6096 53340 1524 47244 0 41148 0 33528 0 27432 1524 21336 4572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1.20583in" svg:y="0.21016in" svg:width="0.0325in" svg:height="0.07125in" draw:id="id178" draw:style-name="a179" draw:name="Shape 1086"><svg:title/><svg:desc/><draw:enhanced-geometry draw:type="non-primitive" svg:viewBox="0 0 29718 65153" draw:enhanced-path="M 0 0 L 11811 2327 C 15621 4041 19050 6708 22098 10518 26670 16614 29718 22710 29718 31854 29718 36426 28194 42522 25146 48618 22098 53190 19050 57762 14478 60810 L 0 65153 0 60103 2286 60810 C 6858 60810 9906 57762 12954 54714 16002 51666 17526 45570 17526 36426 17526 25758 14478 16614 9906 10518 L 0 5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53"/><draw:equation draw:name="f8" draw:formula="0 / ?f6"/><draw:equation draw:name="f9" draw:formula="29718 / ?f6"/><draw:equation draw:name="f10" draw:formula="0 / ?f7"/><draw:equation draw:name="f11" draw:formula="65153 / ?f7"/></draw:enhanced-geometry></draw:custom-shape></draw:g></text:span></text:p>
          </table:table-cell>
          <table:table-cell table:style-name="TableCell32">
            <text:p text:style-name="P33"><text:span text:style-name="T34"><draw:g draw:name="Group 17651" draw:id="id205" draw:style-name="a206" text:anchor-type="as-char"><svg:title/><svg:desc/><draw:custom-shape svg:x="0.00167in" svg:y="0.005in" svg:width="0.12833in" svg:height="0.09833in" draw:id="id180" draw:style-name="a181" draw:name="Shape 1087"><svg:title/><svg:desc/><draw:enhanced-geometry draw:type="non-primitive" svg:viewBox="0 0 117348 89916" draw:enhanced-path="M 0 0 L 25908 0 57912 70104 91440 0 117348 0 117348 1524 114300 1524 C 109728 1524 106680 3048 105156 6096 103632 7620 103632 10668 103632 15240 L 103632 74676 C 103632 80772 105156 83820 105156 85344 106680 86868 109728 88392 114300 88392 L 117348 88392 117348 89916 77724 89916 77724 88392 80772 88392 C 85344 88392 88392 86868 89916 85344 89916 83820 91440 80772 91440 74676 L 91440 13716 56388 89916 53340 89916 18288 13716 18288 74676 C 18288 80772 19812 83820 19812 85344 21336 86868 24384 88392 28956 88392 L 32004 88392 32004 89916 0 89916 0 88392 3048 88392 C 7620 88392 9144 86868 10668 85344 12192 83820 12192 80772 12192 74676 L 12192 15240 C 12192 12192 12192 9144 10668 6096 10668 6096 9144 4572 7620 3048 6096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89916"/><draw:equation draw:name="f8" draw:formula="0 / ?f6"/><draw:equation draw:name="f9" draw:formula="117348 / ?f6"/><draw:equation draw:name="f10" draw:formula="0 / ?f7"/><draw:equation draw:name="f11" draw:formula="89916 / ?f7"/></draw:enhanced-geometry></draw:custom-shape><draw:custom-shape svg:x="0.13833in" svg:y="0.03692in" svg:width="0.02583in" svg:height="0.06849in" draw:id="id181" draw:style-name="a182" draw:name="Shape 1088"><svg:title/><svg:desc/><draw:enhanced-geometry draw:type="non-primitive" svg:viewBox="0 0 23622 62631" draw:enhanced-path="M 23622 0 L 23622 3140 13716 7386 C 10668 10433 9144 13482 9144 19577 L 23622 19577 23622 22626 9144 22626 C 9144 31770 10668 39390 15240 43961 L 23622 48534 23622 62631 7620 54630 C 3048 48533 0 40914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16417in" svg:y="0.07833in" svg:width="0.03083in" svg:height="0.02833in" draw:id="id182" draw:style-name="a183" draw:name="Shape 1089"><svg:title/><svg:desc/><draw:enhanced-geometry draw:type="non-primitive" svg:viewBox="0 0 28194 25908" draw:enhanced-path="M 26670 0 L 28194 1524 C 26670 7620 23622 12192 20574 18288 16002 22860 9906 25908 2286 25908 L 0 24765 0 10668 8382 15240 C 11430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417in" svg:y="0.035in" svg:width="0.03083in" svg:height="0.02667in" draw:id="id183" draw:style-name="a184" draw:name="Shape 1090"><svg:title/><svg:desc/><draw:enhanced-geometry draw:type="non-primitive" svg:viewBox="0 0 28194 24384" draw:enhanced-path="M 3810 0 C 11430 0 17526 1524 22098 6096 25146 10668 28194 16764 28194 24384 L 0 24384 0 21336 14478 21336 C 14478 16764 12954 13716 12954 12192 11430 10668 9906 7620 8382 6096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2in" svg:y="0.035in" svg:width="0.115in" svg:height="0.06833in" draw:id="id184" draw:style-name="a185" draw:name="Shape 1091"><svg:title/><svg:desc/><draw:enhanced-geometry draw:type="non-primitive" svg:viewBox="0 0 105156 62484" draw:enhanced-path="M 18288 0 L 21336 0 21336 13716 C 25908 9144 28956 6096 28956 6096 32004 3048 33528 3048 36576 1524 38100 0 41148 0 42672 0 47244 0 50292 1524 53340 3048 54864 6096 57912 9144 57912 13716 62484 7620 67056 4572 70104 3048 73152 1524 76200 0 79248 0 82296 0 85344 1524 88392 3048 91440 4572 92964 7620 94488 10668 96012 13716 96012 16764 96012 22860 L 96012 48768 C 96012 53340 96012 56388 97536 57912 97536 57912 97536 59436 99060 59436 100584 60960 102108 60960 105156 60960 L 105156 62484 74676 62484 74676 60960 76200 60960 C 79248 60960 80772 60960 82296 59436 83820 57912 83820 57912 83820 56388 85344 54864 85344 53340 85344 48768 L 85344 22860 C 85344 18288 83820 13716 82296 12192 80772 9144 77724 7620 74676 7620 71628 7620 70104 9144 67056 9144 65532 10668 62484 13716 59436 16764 L 59436 48768 C 59436 53340 59436 56388 59436 57912 59436 57912 60960 59436 62484 59436 64008 60960 65532 60960 68580 60960 L 68580 62484 38100 62484 38100 60960 C 41148 60960 44196 60960 44196 59436 45720 59436 47244 57912 47244 56388 47244 54864 47244 53340 47244 48768 L 47244 22860 C 47244 18288 47244 13716 45720 12192 44196 9144 41148 7620 36576 7620 35052 7620 32004 9144 30480 9144 25908 12192 22860 13716 21336 16764 L 21336 48768 C 21336 53340 21336 56388 22860 57912 22860 57912 24384 59436 24384 59436 25908 60960 27432 60960 32004 60960 L 32004 62484 1524 62484 1524 60960 C 4572 60960 6096 60960 7620 59436 7620 59436 9144 57912 9144 56388 10668 56388 10668 53340 10668 48768 L 10668 25908 C 10668 19812 10668 15240 9144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315in" svg:y="0in" svg:width="0.04083in" svg:height="0.10667in" draw:id="id185" draw:style-name="a186" draw:name="Shape 1092"><svg:title/><svg:desc/><draw:enhanced-geometry draw:type="non-primitive" svg:viewBox="0 0 37338 97536" draw:enhanced-path="M 18288 0 L 21336 0 21336 44196 C 24384 40386 27432 37338 30670 35242 L 37338 33182 37338 42291 35052 41148 C 33528 41148 30480 42672 28956 42672 27432 44196 24384 45720 21336 48768 L 21336 85344 C 24384 88392 25908 89916 28956 89916 30480 91440 33528 91440 36576 91440 L 37338 91331 37338 95777 33528 97536 C 28956 97536 25908 96012 21336 94488 18288 94488 13716 91440 10668 89916 L 10668 25908 C 10668 18288 10668 13716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583in" svg:y="0.035in" svg:width="0.02917in" svg:height="0.06974in" draw:id="id186" draw:style-name="a187" draw:name="Shape 1093"><svg:title/><svg:desc/><draw:enhanced-geometry draw:type="non-primitive" svg:viewBox="0 0 26670 63773" draw:enhanced-path="M 3810 0 C 9906 0 16002 3048 20574 7620 25146 13716 26670 21336 26670 30480 26670 41148 23622 50292 16002 56388 L 0 63773 0 59327 4572 58674 C 6477 57531 8382 55626 9906 53340 14478 48768 16002 42672 16002 33528 16002 25908 14478 19812 9906 15240 L 0 10287 0 117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3"/><draw:equation draw:name="f8" draw:formula="0 / ?f6"/><draw:equation draw:name="f9" draw:formula="26670 / ?f6"/><draw:equation draw:name="f10" draw:formula="0 / ?f7"/><draw:equation draw:name="f11" draw:formula="63773 / ?f7"/></draw:enhanced-geometry></draw:custom-shape><draw:custom-shape svg:x="0.39167in" svg:y="0.035in" svg:width="0.05in" svg:height="0.06833in" draw:id="id187" draw:style-name="a188" draw:name="Shape 1094"><svg:title/><svg:desc/><draw:enhanced-geometry draw:type="non-primitive" svg:viewBox="0 0 45720 62484" draw:enhanced-path="M 18288 0 L 21336 0 21336 13716 C 25908 4572 32004 0 36576 0 39624 0 41148 0 42672 1524 44196 3048 45720 6096 45720 7620 45720 9144 45720 10668 44196 12192 42672 13716 41148 13716 39624 13716 38100 13716 36576 12192 35052 10668 32004 9144 30480 9144 30480 9144 28956 9144 28956 9144 27432 10668 25908 12192 22860 15240 21336 19812 L 21336 48768 C 21336 51816 21336 54864 22860 56388 22860 57912 24384 59436 25908 59436 27432 60960 28956 60960 32004 60960 L 32004 62484 0 62484 0 60960 C 3048 60960 6096 60960 7620 59436 9144 57912 9144 57912 10668 56388 10668 54864 10668 53340 10668 48768 L 10668 25908 C 10668 18288 10668 13716 9144 12192 9144 12192 9144 10668 7620 9144 7620 9144 6096 9144 6096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45in" svg:y="0.035in" svg:width="0.03333in" svg:height="0.07167in" draw:id="id188" draw:style-name="a189" draw:name="Shape 1095"><svg:title/><svg:desc/><draw:enhanced-geometry draw:type="non-primitive" svg:viewBox="0 0 30480 65532" draw:enhanced-path="M 30480 0 L 30480 5443 28956 4572 C 25908 4572 22860 4572 21336 6096 18288 7620 16764 10668 15240 13716 13716 16764 13716 21336 13716 27432 13716 36576 15240 44196 18288 50292 19812 53340 21717 56007 24003 57912 L 30480 60379 30480 65116 28956 65532 C 19812 65532 13716 60960 7620 53340 3048 47244 0 41148 0 33528 0 27432 1524 21336 4572 16764 7620 10668 10668 6096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7833in" svg:y="0.035in" svg:width="0.03167in" svg:height="0.07121in" draw:id="id189" draw:style-name="a190" draw:name="Shape 1096"><svg:title/><svg:desc/><draw:enhanced-geometry draw:type="non-primitive" svg:viewBox="0 0 28956 65116" draw:enhanced-path="M 0 0 C 9144 0 16764 3048 22860 10668 27432 16764 28956 22860 28956 32004 28956 36576 27432 42672 25908 48768 22860 53340 19812 57912 15240 60960 L 0 65116 0 60379 1524 60960 C 6096 60960 9144 57912 12192 54864 15240 51816 16764 45720 16764 36576 16764 25908 15240 16764 9144 10668 L 0 5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6"/><draw:equation draw:name="f8" draw:formula="0 / ?f6"/><draw:equation draw:name="f9" draw:formula="28956 / ?f6"/><draw:equation draw:name="f10" draw:formula="0 / ?f7"/><draw:equation draw:name="f11" draw:formula="65116 / ?f7"/></draw:enhanced-geometry></draw:custom-shape><draw:custom-shape svg:x="0.52333in" svg:y="0.035in" svg:width="0.045in" svg:height="0.07167in" draw:id="id190" draw:style-name="a191" draw:name="Shape 1097"><svg:title/><svg:desc/><draw:enhanced-geometry draw:type="non-primitive" svg:viewBox="0 0 41148 65532" draw:enhanced-path="M 18288 0 C 21336 0 22860 0 27432 1524 28956 1524 30480 3048 32004 3048 32004 3048 33528 3048 33528 1524 33528 1524 33528 1524 35052 0 L 36576 0 36576 21336 35052 21336 C 33528 13716 30480 9144 27432 7620 25908 4572 21336 4572 18288 4572 15240 4572 12192 4572 10668 6096 9144 7620 7620 10668 7620 12192 7620 13716 7620 16764 9144 18288 10668 19812 13716 22860 18288 24384 L 27432 28956 C 36576 33528 41148 39624 41148 45720 41148 51816 39624 56388 35052 59436 30480 64008 25908 65532 21336 65532 16764 65532 13716 64008 7620 62484 6096 62484 6096 62484 4572 62484 3048 62484 3048 62484 1524 64008 L 0 64008 0 42672 1524 42672 C 3048 48768 6096 53340 9144 56388 12192 59436 16764 60960 21336 60960 24384 60960 27432 59436 28956 57912 30480 56388 32004 54864 32004 51816 32004 48768 30480 45720 28956 44196 25908 42672 21336 39624 15240 36576 9144 33528 4572 30480 3048 27432 0 24384 0 21336 0 18288 0 12192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in" svg:y="0.19in" svg:width="0.04167in" svg:height="0.09in" draw:id="id191" draw:style-name="a192" draw:name="Shape 1098"><svg:title/><svg:desc/><draw:enhanced-geometry draw:type="non-primitive" svg:viewBox="0 0 38100 82296" draw:enhanced-path="M 19812 0 L 21336 0 21336 19812 35052 19812 35052 24384 21336 24384 21336 64008 C 21336 68580 21336 71628 22860 73152 24384 74676 25908 74676 27432 74676 28956 74676 30480 74676 32004 73152 33528 73152 33528 71628 35052 68580 L 38100 68580 C 36576 73152 33528 77724 30480 79248 27432 80772 24384 82296 21336 82296 19812 82296 18288 82296 15240 80772 13716 79248 12192 77724 12192 76200 10668 73152 10668 70104 10668 65532 L 10668 24384 0 24384 0 22860 C 3048 21336 6096 19812 7620 18288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045in" svg:y="0.21in" svg:width="0.03333in" svg:height="0.06833in" draw:id="id192" draw:style-name="a193" draw:name="Shape 1099"><svg:title/><svg:desc/><draw:enhanced-geometry draw:type="non-primitive" svg:viewBox="0 0 30480 62484" draw:enhanced-path="M 18288 0 L 21336 0 21336 48768 C 21336 53340 21336 56388 22860 56388 22860 57912 24384 59436 24384 59436 25908 60960 27432 60960 30480 60960 L 30480 62484 1524 62484 1524 60960 C 4572 60960 6096 60960 7620 59436 7620 59436 9144 57912 9144 56388 10668 56388 10668 53340 10668 48768 L 10668 25908 C 10668 19812 10668 15240 9144 12192 9144 10668 9144 10668 7620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055in" svg:y="0.175in" svg:width="0.015in" svg:height="0.015in" draw:id="id193" draw:style-name="a194" draw:name="Shape 1100"><svg:title/><svg:desc/><draw:enhanced-geometry draw:type="non-primitive" svg:viewBox="0 0 13716 13716" draw:enhanced-path="M 6096 0 C 9144 0 10668 0 12192 1524 12192 3048 13716 4572 13716 6096 13716 9144 12192 10668 12192 12192 10668 12192 9144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08333in" svg:y="0.19in" svg:width="0.04167in" svg:height="0.09in" draw:id="id194" draw:style-name="a195" draw:name="Shape 1101"><svg:title/><svg:desc/><draw:enhanced-geometry draw:type="non-primitive" svg:viewBox="0 0 38100 82296" draw:enhanced-path="M 19812 0 L 21336 0 21336 19812 35052 19812 35052 24384 21336 24384 21336 64008 C 21336 68580 21336 71628 22860 73152 24384 74676 25908 74676 27432 74676 28956 74676 30480 74676 32004 73152 33528 73152 33528 71628 35052 68580 L 38100 68580 C 36576 73152 33528 77724 30480 79248 27432 80772 24384 82296 21336 82296 19812 82296 18288 82296 15240 80772 13716 79248 12192 77724 12192 76200 10668 73152 10668 70104 10668 65532 L 10668 24384 0 24384 0 22860 C 3048 21336 6096 19812 7620 18288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125in" svg:y="0.21167in" svg:width="0.07333in" svg:height="0.07in" draw:id="id195" draw:style-name="a196" draw:name="Shape 1102"><svg:title/><svg:desc/><draw:enhanced-geometry draw:type="non-primitive" svg:viewBox="0 0 67056 64008" draw:enhanced-path="M 0 0 L 21336 0 21336 41148 C 21336 47244 21336 50292 24384 53340 25908 54864 27432 54864 30480 54864 33528 54864 35052 54864 38100 53340 39624 51816 42672 50292 45720 47244 L 45720 12192 C 45720 9144 45720 6096 44196 4572 42672 3048 39624 3048 36576 3048 L 36576 0 57912 0 57912 38100 C 57912 44196 57912 48768 57912 50292 57912 51816 57912 53340 59436 53340 59436 54864 60960 54864 62484 54864 64008 54864 65532 54864 67056 53340 L 67056 56388 48768 64008 45720 64008 45720 50292 C 41148 56388 36576 59436 33528 60960 32004 62484 28956 64008 25908 64008 21336 64008 18288 62484 16764 60960 13716 57912 12192 56388 10668 53340 10668 50292 9144 45720 9144 39624 L 9144 12192 C 9144 9144 9144 7620 9144 6096 7620 4572 7620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20333in" svg:y="0.175in" svg:width="0.035in" svg:height="0.10333in" draw:id="id196" draw:style-name="a197" draw:name="Shape 1103"><svg:title/><svg:desc/><draw:enhanced-geometry draw:type="non-primitive" svg:viewBox="0 0 32004 94488" draw:enhanced-path="M 18288 0 L 21336 0 21336 80772 C 21336 85344 21336 88392 22860 88392 22860 89916 24384 91440 24384 91440 25908 92964 28956 92964 32004 92964 L 32004 94488 1524 94488 1524 92964 C 4572 92964 6096 92964 7620 91440 7620 91440 9144 89916 9144 88392 10668 88392 10668 85344 10668 80772 L 10668 25908 C 10668 18288 10668 15240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24667in" svg:y="0.24in" svg:width="0.02417in" svg:height="0.04in" draw:id="id197" draw:style-name="a198" draw:name="Shape 1104"><svg:title/><svg:desc/><draw:enhanced-geometry draw:type="non-primitive" svg:viewBox="0 0 22098 36576" draw:enhanced-path="M 22098 0 L 22098 4191 21336 4572 C 16764 7620 15240 9144 13716 10668 12192 13716 10668 15240 10668 18288 10668 21336 12192 24384 13716 25908 15240 28956 18288 28956 19812 28956 L 22098 27940 22098 34576 21336 35052 C 19812 36576 16764 36576 13716 36576 9144 36576 6096 35052 3048 32004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24833in" svg:y="0.21068in" svg:width="0.0225in" svg:height="0.02265in" draw:id="id198" draw:style-name="a199" draw:name="Shape 1105"><svg:title/><svg:desc/><draw:enhanced-geometry draw:type="non-primitive" svg:viewBox="0 0 20574 20713" draw:enhanced-path="M 20574 0 L 20574 4101 13716 5473 C 12192 6997 12192 8521 12192 11569 L 12192 14617 C 12192 17665 10668 19189 10668 19189 9144 20713 7620 20713 6096 20713 4572 20713 3048 20713 1524 19189 1524 19189 0 16141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27083in" svg:y="0.21in" svg:width="0.03583in" svg:height="0.07in" draw:id="id199" draw:style-name="a200" draw:name="Shape 1106"><svg:title/><svg:desc/><draw:enhanced-geometry draw:type="non-primitive" svg:viewBox="0 0 32766 64008" draw:enhanced-path="M 2286 0 C 6858 0 11430 1524 16002 3048 17526 4572 20574 6096 22098 9144 22098 10668 22098 15240 22098 21336 L 22098 42672 C 22098 47244 22098 51816 23622 53340 23622 53340 23622 54864 23622 54864 25146 56388 25146 56388 25146 56388 26670 56388 26670 56388 28194 54864 28194 54864 29718 53340 32766 50292 L 32766 54864 C 28194 60960 23622 64008 19050 64008 16002 64008 14478 64008 12954 62484 12954 60960 11430 57912 11430 54864 L 0 62008 0 55372 11430 50292 11430 25908 0 31623 0 27432 11430 22860 11430 19812 C 11430 13716 9906 9144 8382 7620 6858 4572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30833in" svg:y="0.21in" svg:width="0.05in" svg:height="0.06833in" draw:id="id200" draw:style-name="a201" draw:name="Shape 1107"><svg:title/><svg:desc/><draw:enhanced-geometry draw:type="non-primitive" svg:viewBox="0 0 45720 62484" draw:enhanced-path="M 18288 0 L 21336 0 21336 13716 C 25908 4572 32004 0 36576 0 39624 0 41148 1524 42672 1524 44196 4572 45720 6096 45720 7620 45720 9144 45720 10668 44196 12192 42672 13716 41148 13716 39624 13716 38100 13716 36576 12192 35052 10668 32004 9144 30480 9144 30480 9144 28956 9144 28956 9144 27432 10668 25908 12192 22860 15240 21336 19812 L 21336 48768 C 21336 51816 21336 54864 22860 56388 22860 57912 24384 59436 25908 59436 27432 60960 28956 60960 32004 60960 L 32004 62484 0 62484 0 60960 C 3048 60960 6096 60960 7620 59436 9144 57912 9144 57912 10668 56388 10668 54864 10668 53340 10668 48768 L 10668 25908 C 10668 18288 10668 13716 9144 12192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36333in" svg:y="0.21192in" svg:width="0.02583in" svg:height="0.06849in" draw:id="id201" draw:style-name="a202" draw:name="Shape 1108"><svg:title/><svg:desc/><draw:enhanced-geometry draw:type="non-primitive" svg:viewBox="0 0 23622 62631" draw:enhanced-path="M 23622 0 L 23622 3140 13716 7386 C 10668 10433 9144 13482 9144 19577 L 23622 19577 23622 22626 9144 22626 C 9144 31770 10668 39390 15240 43961 L 23622 48534 23622 62631 7620 54630 C 1524 48533 0 40914 0 31770 0 21102 1524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38917in" svg:y="0.25333in" svg:width="0.03083in" svg:height="0.02833in" draw:id="id202" draw:style-name="a203" draw:name="Shape 1109"><svg:title/><svg:desc/><draw:enhanced-geometry draw:type="non-primitive" svg:viewBox="0 0 28194 25908" draw:enhanced-path="M 25146 0 L 28194 1524 C 26670 7620 23622 12192 19050 18288 14478 22860 9906 25908 2286 25908 L 0 24765 0 10668 8382 15240 C 11430 15240 16002 13716 19050 10668 20574 9144 23622 4572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38917in" svg:y="0.21in" svg:width="0.03083in" svg:height="0.02667in" draw:id="id203" draw:style-name="a204" draw:name="Shape 1110"><svg:title/><svg:desc/><draw:enhanced-geometry draw:type="non-primitive" svg:viewBox="0 0 28194 24384" draw:enhanced-path="M 3810 0 C 11430 0 17526 3048 20574 6096 25146 10668 28194 16764 28194 24384 L 0 24384 0 21336 14478 21336 C 12954 16764 12954 13716 12954 12192 11430 10668 9906 7620 6858 7620 5334 6096 2286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43167in" svg:y="0.21in" svg:width="0.045in" svg:height="0.07167in" draw:id="id204" draw:style-name="a205" draw:name="Shape 1111"><svg:title/><svg:desc/><draw:enhanced-geometry draw:type="non-primitive" svg:viewBox="0 0 41148 65532" draw:enhanced-path="M 18288 0 C 19812 0 22860 0 27432 1524 28956 1524 30480 3048 32004 3048 32004 3048 32004 3048 33528 1524 33528 1524 33528 1524 35052 0 L 36576 0 36576 21336 35052 21336 C 33528 13716 30480 10668 27432 7620 25908 4572 21336 4572 18288 4572 15240 4572 12192 4572 10668 6096 7620 7620 7620 10668 7620 12192 7620 15240 7620 16764 9144 18288 10668 19812 13716 22860 18288 24384 L 27432 28956 C 36576 33528 41148 39624 41148 47244 41148 51816 39624 56388 35052 59436 30480 64008 25908 65532 21336 65532 16764 65532 12192 64008 7620 62484 6096 62484 4572 62484 4572 62484 3048 62484 3048 62484 1524 64008 L 0 64008 0 42672 1524 42672 C 3048 48768 6096 53340 9144 56388 12192 59436 16764 60960 21336 60960 24384 60960 25908 60960 28956 57912 30480 56388 32004 54864 32004 51816 32004 48768 30480 45720 28956 44196 25908 42672 21336 39624 15240 36576 9144 33528 4572 30480 3048 27432 0 24384 0 21336 0 18288 0 12192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g></text:span></text:p>
          </table:table-cell>
        </table:table-row>
        <table:table-row table:style-name="TableRow35">
          <table:table-cell table:style-name="TableCell36">
            <text:p text:style-name="P37"><text:span text:style-name="T38"><draw:g draw:name="Group 17655" draw:id="id208" draw:style-name="a209" text:anchor-type="as-char"><svg:title/><svg:desc/><draw:custom-shape svg:x="0in" svg:y="0in" svg:width="0.05167in" svg:height="0.1in" draw:id="id206" draw:style-name="a207" draw:name="Shape 1112"><svg:title/><svg:desc/><draw:enhanced-geometry draw:type="non-primitive" svg:viewBox="0 0 47244 91440" draw:enhanced-path="M 0 0 L 47244 0 47244 3048 44196 3048 C 42672 3048 39624 3048 38100 3048 36576 4572 36576 6096 35052 7620 35052 7620 35052 10668 35052 15240 L 35052 74676 C 35052 79248 35052 82296 35052 83820 36576 85344 36576 86868 38100 86868 39624 88392 42672 88392 44196 88392 L 47244 88392 47244 91440 0 91440 0 88392 3048 88392 C 6096 88392 7620 88392 9144 86868 10668 86868 12192 85344 12192 83820 12192 82296 13716 79248 13716 74676 L 13716 15240 C 13716 10668 12192 7620 12192 6096 12192 6096 10668 4572 9144 3048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40"/><draw:equation draw:name="f8" draw:formula="0 / ?f6"/><draw:equation draw:name="f9" draw:formula="47244 / ?f6"/><draw:equation draw:name="f10" draw:formula="0 / ?f7"/><draw:equation draw:name="f11" draw:formula="91440 / ?f7"/></draw:enhanced-geometry></draw:custom-shape><draw:custom-shape svg:x="0.05833in" svg:y="0in" svg:width="0.05167in" svg:height="0.1in" draw:id="id207" draw:style-name="a208" draw:name="Shape 1113"><svg:title/><svg:desc/><draw:enhanced-geometry draw:type="non-primitive" svg:viewBox="0 0 47244 91440" draw:enhanced-path="M 0 0 L 47244 0 47244 3048 44196 3048 C 42672 3048 39624 3048 38100 3048 36576 4572 36576 6096 35052 7620 35052 7620 35052 10668 35052 15240 L 35052 74676 C 35052 79248 35052 82296 35052 83820 36576 85344 36576 86868 38100 86868 39624 88392 42672 88392 44196 88392 L 47244 88392 47244 91440 0 91440 0 88392 3048 88392 C 6096 88392 7620 88392 9144 86868 10668 86868 12192 85344 12192 83820 12192 82296 13716 79248 13716 74676 L 13716 15240 C 13716 10668 12192 7620 12192 6096 12192 6096 10668 4572 9144 3048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40"/><draw:equation draw:name="f8" draw:formula="0 / ?f6"/><draw:equation draw:name="f9" draw:formula="47244 / ?f6"/><draw:equation draw:name="f10" draw:formula="0 / ?f7"/><draw:equation draw:name="f11" draw:formula="91440 / ?f7"/></draw:enhanced-geometry></draw:custom-shape></draw:g></text:span></text:p>
          </table:table-cell>
          <table:table-cell table:style-name="TableCell39">
            <text:p text:style-name="P40"><text:span text:style-name="T41"><draw:g draw:name="Group 17660" draw:id="id280" draw:style-name="a281" text:anchor-type="as-char"><svg:title/><svg:desc/><draw:custom-shape svg:x="0in" svg:y="0.005in" svg:width="0.05583in" svg:height="0.1in" draw:id="id209" draw:style-name="a210" draw:name="Shape 1114"><svg:title/><svg:desc/><draw:enhanced-geometry draw:type="non-primitive" svg:viewBox="0 0 51054 91440" draw:enhanced-path="M 0 0 L 36576 0 51054 2068 51054 6947 39624 4572 C 35052 4572 30480 6096 25908 7620 L 25908 83820 C 32004 85344 36576 85344 39624 85344 L 51054 83414 51054 89593 41148 91440 0 91440 0 88392 3048 88392 C 7620 88392 9144 86868 12192 83820 12192 83820 13716 79248 13716 74676 L 13716 15240 C 13716 10668 12192 6096 10668 4572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91440"/><draw:equation draw:name="f8" draw:formula="0 / ?f6"/><draw:equation draw:name="f9" draw:formula="51054 / ?f6"/><draw:equation draw:name="f10" draw:formula="0 / ?f7"/><draw:equation draw:name="f11" draw:formula="91440 / ?f7"/></draw:enhanced-geometry></draw:custom-shape><draw:custom-shape svg:x="0.05583in" svg:y="0.00726in" svg:width="0.04417in" svg:height="0.09572in" draw:id="id210" draw:style-name="a211" draw:name="Shape 1115"><svg:title/><svg:desc/><draw:enhanced-geometry draw:type="non-primitive" svg:viewBox="0 0 40386 87525" draw:enhanced-path="M 0 0 L 17526 2504 C 23622 5552 29718 10124 34290 17744 38862 25364 40386 32984 40386 42128 40386 55844 35814 66512 28194 74132 24384 78704 19050 82514 12573 85181 L 0 87525 0 81346 3238 80799 C 7620 79085 11430 76418 14478 72608 22098 66512 25146 55844 25146 43652 25146 31460 22098 20792 14478 13172 11430 10124 7620 7457 3238 5552 L 0 48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7525"/><draw:equation draw:name="f8" draw:formula="0 / ?f6"/><draw:equation draw:name="f9" draw:formula="40386 / ?f6"/><draw:equation draw:name="f10" draw:formula="0 / ?f7"/><draw:equation draw:name="f11" draw:formula="87525 / ?f7"/></draw:enhanced-geometry></draw:custom-shape><draw:custom-shape svg:x="0.11in" svg:y="0.035in" svg:width="0.03333in" svg:height="0.07in" draw:id="id211" draw:style-name="a212" draw:name="Shape 1116"><svg:title/><svg:desc/><draw:enhanced-geometry draw:type="non-primitive" svg:viewBox="0 0 30480 64008" draw:enhanced-path="M 18288 0 L 21336 0 21336 48768 C 21336 53340 21336 56388 22860 56388 22860 57912 24384 59436 24384 59436 25908 60960 27432 60960 30480 60960 L 30480 64008 1524 64008 1524 60960 C 4572 60960 6096 60960 7620 59436 7620 59436 9144 57912 9144 56388 10668 56388 10668 53340 10668 48768 L 10668 25908 C 10668 19812 10668 15240 9144 12192 9144 12192 9144 10668 7620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12in" svg:y="0in" svg:width="0.015in" svg:height="0.015in" draw:id="id212" draw:style-name="a213" draw:name="Shape 1117"><svg:title/><svg:desc/><draw:enhanced-geometry draw:type="non-primitive" svg:viewBox="0 0 13716 13716" draw:enhanced-path="M 6096 0 C 9144 0 10668 0 12192 1524 12192 3048 13716 4572 13716 6096 13716 9144 12192 10668 12192 12192 10668 13716 9144 13716 6096 13716 4572 13716 3048 13716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4833in" svg:y="0.035in" svg:width="0.05in" svg:height="0.07in" draw:id="id213" draw:style-name="a214" draw:name="Shape 1118"><svg:title/><svg:desc/><draw:enhanced-geometry draw:type="non-primitive" svg:viewBox="0 0 45720 64008" draw:enhanced-path="M 18288 0 L 21336 0 21336 13716 C 25908 4572 32004 0 36576 0 39624 0 41148 1524 42672 3048 44196 4572 45720 6096 45720 7620 45720 9144 45720 10668 44196 12192 42672 13716 41148 13716 39624 13716 38100 13716 36576 13716 35052 12192 32004 10668 30480 9144 30480 9144 28956 9144 28956 9144 27432 10668 25908 12192 22860 15240 21336 19812 L 21336 48768 C 21336 51816 21336 54864 22860 56388 22860 57912 24384 59436 25908 59436 27432 60960 28956 60960 32004 60960 L 32004 64008 0 64008 0 60960 C 3048 60960 6096 60960 7620 59436 9144 59436 9144 57912 10668 56388 10668 54864 10668 53340 10668 48768 L 10668 25908 C 10668 18288 10668 13716 9144 12192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20333in" svg:y="0.03692in" svg:width="0.02583in" svg:height="0.06849in" draw:id="id214" draw:style-name="a215" draw:name="Shape 1119"><svg:title/><svg:desc/><draw:enhanced-geometry draw:type="non-primitive" svg:viewBox="0 0 23622 62630" draw:enhanced-path="M 23622 0 L 23622 3140 13716 7386 C 10668 10433 9144 15005 9144 19577 L 23622 19577 23622 22626 9144 22626 C 9144 31770 10668 39390 15240 45486 L 23622 49296 23622 62630 7620 54630 C 1524 48533 0 40914 0 31770 0 21102 1524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0.22917in" svg:y="0.07833in" svg:width="0.03083in" svg:height="0.02833in" draw:id="id215" draw:style-name="a216" draw:name="Shape 1120"><svg:title/><svg:desc/><draw:enhanced-geometry draw:type="non-primitive" svg:viewBox="0 0 28194 25908" draw:enhanced-path="M 25146 0 L 28194 1524 C 26670 7620 23622 13716 19050 18288 14478 22860 9906 25908 2286 25908 L 0 24765 0 11430 8382 15240 C 11430 15240 16002 13716 19050 10668 20574 9144 23622 4572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2917in" svg:y="0.035in" svg:width="0.03083in" svg:height="0.02667in" draw:id="id216" draw:style-name="a217" draw:name="Shape 1121"><svg:title/><svg:desc/><draw:enhanced-geometry draw:type="non-primitive" svg:viewBox="0 0 28194 24384" draw:enhanced-path="M 3810 0 C 11430 0 17526 3048 20574 6096 25146 12192 28194 16764 28194 24384 L 0 24384 0 21336 14478 21336 C 12954 16764 12954 13716 12954 12192 11430 10668 9906 9144 6858 7620 5334 6096 2286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265in" svg:y="0.015in" svg:width="0.04in" svg:height="0.09in" draw:id="id217" draw:style-name="a218" draw:name="Shape 1122"><svg:title/><svg:desc/><draw:enhanced-geometry draw:type="non-primitive" svg:viewBox="0 0 36576 82296" draw:enhanced-path="M 18288 0 L 21336 0 21336 19812 35052 19812 35052 24384 21336 24384 21336 64008 C 21336 68580 21336 71628 22860 73152 24384 74676 25908 74676 27432 74676 28956 74676 30480 74676 32004 73152 32004 73152 33528 71628 35052 70104 L 36576 70104 C 35052 73152 33528 77724 30480 79248 27432 80772 24384 82296 21336 82296 19812 82296 18288 82296 15240 80772 13716 79248 12192 77724 10668 76200 10668 73152 9144 70104 9144 65532 L 9144 24384 0 24384 0 22860 C 3048 21336 4572 19812 7620 18288 10668 15240 12192 12192 15240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31in" svg:y="0.035in" svg:width="0.03333in" svg:height="0.07167in" draw:id="id218" draw:style-name="a219" draw:name="Shape 1123"><svg:title/><svg:desc/><draw:enhanced-geometry draw:type="non-primitive" svg:viewBox="0 0 30480 65532" draw:enhanced-path="M 30480 0 L 30480 6096 27432 4572 C 25908 4572 22860 4572 21336 6096 18288 7620 16764 10668 15240 13716 13716 18288 13716 22860 13716 27432 13716 36576 15240 44196 18288 50292 19812 54102 21717 56769 24003 58483 L 30480 60488 30480 65075 28956 65532 C 19812 65532 12192 60960 7620 54864 3048 47244 0 41148 0 33528 0 27432 1524 21336 4572 16764 7620 10668 10668 6096 15240 4572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34333in" svg:y="0.035in" svg:width="0.03167in" svg:height="0.07117in" draw:id="id219" draw:style-name="a220" draw:name="Shape 1124"><svg:title/><svg:desc/><draw:enhanced-geometry draw:type="non-primitive" svg:viewBox="0 0 28956 65075" draw:enhanced-path="M 0 0 C 9144 0 16764 3048 21336 10668 27432 16764 28956 24384 28956 32004 28956 36576 27432 42672 25908 48768 22860 53340 18288 57912 13716 60960 L 0 65075 0 60488 1524 60960 C 6096 60960 9144 57912 12192 54864 15240 51816 16764 45720 16764 36576 16764 25908 13716 16764 9144 10668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075"/><draw:equation draw:name="f8" draw:formula="0 / ?f6"/><draw:equation draw:name="f9" draw:formula="28956 / ?f6"/><draw:equation draw:name="f10" draw:formula="0 / ?f7"/><draw:equation draw:name="f11" draw:formula="65075 / ?f7"/></draw:enhanced-geometry></draw:custom-shape><draw:custom-shape svg:x="0.38167in" svg:y="0.035in" svg:width="0.05in" svg:height="0.07in" draw:id="id220" draw:style-name="a221" draw:name="Shape 1125"><svg:title/><svg:desc/><draw:enhanced-geometry draw:type="non-primitive" svg:viewBox="0 0 45720 64008" draw:enhanced-path="M 18288 0 L 21336 0 21336 13716 C 25908 4572 32004 0 36576 0 39624 0 41148 1524 42672 3048 44196 4572 45720 6096 45720 7620 45720 9144 44196 10668 44196 12192 42672 13716 41148 13716 39624 13716 38100 13716 36576 13716 35052 12192 32004 10668 30480 9144 30480 9144 28956 9144 28956 9144 27432 10668 25908 12192 22860 15240 21336 19812 L 21336 48768 C 21336 51816 21336 54864 22860 56388 22860 57912 24384 59436 25908 59436 27432 60960 28956 60960 32004 60960 L 32004 64008 0 64008 0 60960 C 3048 60960 6096 60960 7620 59436 9144 59436 9144 57912 9144 56388 10668 54864 10668 53340 10668 48768 L 10668 25908 C 10668 18288 10668 13716 9144 12192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3667in" svg:y="0.03731in" svg:width="0.025in" svg:height="0.06769in" draw:id="id221" draw:style-name="a222" draw:name="Shape 1126"><svg:title/><svg:desc/><draw:enhanced-geometry draw:type="non-primitive" svg:viewBox="0 0 22860 61898" draw:enhanced-path="M 22860 0 L 22860 3115 13716 7034 C 10668 10082 9144 14654 9144 19226 L 22860 19226 22860 22274 9144 22274 C 9144 31418 10668 39038 15240 45134 L 22860 48597 22860 61898 7620 54278 C 1524 48182 0 40562 0 31418 0 20750 1524 13130 7620 703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1898"/><draw:equation draw:name="f8" draw:formula="0 / ?f6"/><draw:equation draw:name="f9" draw:formula="22860 / ?f6"/><draw:equation draw:name="f10" draw:formula="0 / ?f7"/><draw:equation draw:name="f11" draw:formula="61898 / ?f7"/></draw:enhanced-geometry></draw:custom-shape><draw:custom-shape svg:x="0.46167in" svg:y="0.07833in" svg:width="0.03167in" svg:height="0.02833in" draw:id="id222" draw:style-name="a223" draw:name="Shape 1127"><svg:title/><svg:desc/><draw:enhanced-geometry draw:type="non-primitive" svg:viewBox="0 0 28956 25908" draw:enhanced-path="M 25908 0 L 28956 1524 C 27432 7620 24384 13716 19812 18288 15240 22860 10668 25908 3048 25908 L 0 24384 0 11084 9144 15240 C 12192 15240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0.46167in" svg:y="0.035in" svg:width="0.03167in" svg:height="0.02667in" draw:id="id223" draw:style-name="a224" draw:name="Shape 1128"><svg:title/><svg:desc/><draw:enhanced-geometry draw:type="non-primitive" svg:viewBox="0 0 28956 24384" draw:enhanced-path="M 4572 0 C 12192 0 16764 3048 21336 6096 25908 12192 28956 16764 28956 24384 L 0 24384 0 21336 13716 21336 C 13716 16764 13716 13716 13716 12192 12192 10668 10668 9144 7620 7620 6096 6096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0.505in" svg:y="0.035in" svg:width="0.045in" svg:height="0.07167in" draw:id="id224" draw:style-name="a225" draw:name="Shape 1129"><svg:title/><svg:desc/><draw:enhanced-geometry draw:type="non-primitive" svg:viewBox="0 0 41148 65532" draw:enhanced-path="M 18288 0 C 19812 0 22860 0 27432 1524 28956 3048 30480 3048 32004 3048 32004 3048 32004 3048 33528 1524 33528 1524 33528 1524 35052 0 L 36576 0 36576 21336 35052 21336 C 32004 13716 30480 10668 27432 7620 24384 4572 21336 4572 18288 4572 15240 4572 12192 4572 10668 6096 7620 7620 7620 10668 7620 12192 7620 15240 7620 16764 9144 18288 10668 19812 13716 22860 18288 24384 L 27432 28956 C 36576 33528 41148 39624 41148 47244 41148 51816 39624 56388 35052 59436 30480 64008 25908 65532 21336 65532 16764 65532 12192 64008 7620 62484 6096 62484 4572 62484 4572 62484 3048 62484 3048 62484 1524 64008 L 0 64008 0 42672 1524 42672 C 3048 48768 6096 53340 9144 56388 12192 59436 16764 60960 21336 60960 24384 60960 25908 60960 28956 57912 30480 56388 32004 54864 32004 51816 32004 48768 30480 45720 27432 44196 25908 42672 21336 39624 15240 36576 9144 33528 4572 30480 3048 27432 0 24384 0 21336 0 18288 0 12192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59833in" svg:y="0.03535in" svg:width="0.03in" svg:height="0.07132in" draw:id="id225" draw:style-name="a226" draw:name="Shape 1130"><svg:title/><svg:desc/><draw:enhanced-geometry draw:type="non-primitive" svg:viewBox="0 0 27432 65212" draw:enhanced-path="M 27432 0 L 27432 4906 18288 8824 C 13716 13396 12192 21017 12192 30161 12192 39304 13716 45401 18288 49973 L 27432 55687 27432 64196 24384 65212 C 18288 65212 12192 62164 7620 56068 1524 51496 0 43876 0 34733 0 25589 1524 17968 7620 10348 10668 6539 13716 3871 17145 21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212"/><draw:equation draw:name="f8" draw:formula="0 / ?f6"/><draw:equation draw:name="f9" draw:formula="27432 / ?f6"/><draw:equation draw:name="f10" draw:formula="0 / ?f7"/><draw:equation draw:name="f11" draw:formula="65212 / ?f7"/></draw:enhanced-geometry></draw:custom-shape><draw:custom-shape svg:x="0.62833in" svg:y="0in" svg:width="0.04in" svg:height="0.10667in" draw:id="id226" draw:style-name="a227" draw:name="Shape 1131"><svg:title/><svg:desc/><draw:enhanced-geometry draw:type="non-primitive" svg:viewBox="0 0 36576 97536" draw:enhanced-path="M 22860 0 L 25908 0 25908 71628 C 25908 77724 25908 82296 27432 83820 27432 85344 27432 86868 28956 86868 28956 88392 30480 88392 30480 88392 32004 88392 33528 88392 35052 86868 L 36576 89916 18288 97536 15240 97536 15240 88392 C 12192 91440 9144 94488 6096 94488 L 0 96520 0 88011 3048 89916 C 7620 89916 10668 88392 15240 83820 L 15240 51816 C 15240 48768 13716 45720 12192 44196 12192 41148 9144 39624 7620 38100 4572 36576 3048 36576 1524 36576 L 0 37229 0 32324 1524 32004 C 7620 32004 12192 33528 15240 36576 L 15240 25908 C 15240 18288 15240 15240 15240 13716 13716 10668 13716 10668 13716 9144 12192 9144 12192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67333in" svg:y="0.0375in" svg:width="0.02583in" svg:height="0.06724in" draw:id="id227" draw:style-name="a228" draw:name="Shape 1132"><svg:title/><svg:desc/><draw:enhanced-geometry draw:type="non-primitive" svg:viewBox="0 0 23622 61488" draw:enhanced-path="M 23622 0 L 23622 2667 15240 6858 C 12192 9906 10668 14478 9144 19050 L 23622 19050 23622 22098 9144 22098 C 9144 31242 12192 38862 16764 44958 L 23622 48387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69917in" svg:y="0.07833in" svg:width="0.03083in" svg:height="0.02833in" draw:id="id228" draw:style-name="a229" draw:name="Shape 1133"><svg:title/><svg:desc/><draw:enhanced-geometry draw:type="non-primitive" svg:viewBox="0 0 28194 25908" draw:enhanced-path="M 26670 0 L 28194 1524 C 26670 7620 25146 13716 20574 18288 16002 22860 9906 25908 3810 25908 L 0 24150 0 11049 8382 15240 C 12954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69917in" svg:y="0.035in" svg:width="0.03083in" svg:height="0.02667in" draw:id="id229" draw:style-name="a230" draw:name="Shape 1134"><svg:title/><svg:desc/><draw:enhanced-geometry draw:type="non-primitive" svg:viewBox="0 0 28194 24384" draw:enhanced-path="M 5334 0 C 11430 0 17526 3048 22098 6096 26670 12192 28194 16764 28194 24384 L 0 24384 0 21336 14478 21336 C 14478 16764 12954 13716 12954 12192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78in" svg:y="0.035in" svg:width="0.045in" svg:height="0.07167in" draw:id="id230" draw:style-name="a231" draw:name="Shape 1135"><svg:title/><svg:desc/><draw:enhanced-geometry draw:type="non-primitive" svg:viewBox="0 0 41148 65532" draw:enhanced-path="M 18288 0 C 19812 0 22860 0 27432 1524 28956 3048 30480 3048 30480 3048 32004 3048 32004 3048 33528 1524 33528 1524 33528 1524 35052 0 L 36576 0 36576 21336 35052 21336 C 32004 13716 30480 10668 27432 7620 24384 4572 21336 4572 18288 4572 13716 4572 12192 4572 10668 6096 7620 7620 7620 10668 7620 12192 7620 15240 7620 16764 9144 18288 10668 19812 13716 22860 18288 24384 L 27432 28956 C 36576 33528 41148 39624 41148 47244 41148 51816 39624 56388 35052 59436 30480 64008 25908 65532 21336 65532 16764 65532 12192 64008 7620 62484 6096 62484 4572 62484 4572 62484 3048 62484 3048 62484 1524 64008 L 0 64008 0 42672 1524 42672 C 3048 48768 6096 53340 9144 56388 12192 59436 16764 60960 21336 60960 24384 60960 25908 60960 28956 57912 30480 56388 30480 54864 30480 51816 30480 48768 30480 45720 27432 44196 25908 42672 21336 39624 15240 36576 9144 33528 4572 30480 3048 27432 0 24384 0 21336 0 18288 0 12192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835in" svg:y="0.03731in" svg:width="0.02667in" svg:height="0.06769in" draw:id="id231" draw:style-name="a232" draw:name="Shape 1136"><svg:title/><svg:desc/><draw:enhanced-geometry draw:type="non-primitive" svg:viewBox="0 0 24384 61898" draw:enhanced-path="M 24384 0 L 24384 3115 15240 7034 C 12192 10082 10668 14654 10668 19226 L 24384 19226 24384 22274 10668 22274 C 10668 31418 12192 39038 16764 45134 L 24384 48944 24384 61898 9144 54278 C 3048 48182 0 40562 1524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86167in" svg:y="0.07833in" svg:width="0.03167in" svg:height="0.02833in" draw:id="id232" draw:style-name="a233" draw:name="Shape 1137"><svg:title/><svg:desc/><draw:enhanced-geometry draw:type="non-primitive" svg:viewBox="0 0 28956 25908" draw:enhanced-path="M 25908 0 L 28956 1524 C 27432 7620 24384 13716 19812 18288 15240 22860 10668 25908 3048 25908 L 0 24384 0 11430 7620 15240 C 12192 15240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0.86167in" svg:y="0.035in" svg:width="0.03167in" svg:height="0.02667in" draw:id="id233" draw:style-name="a234" draw:name="Shape 1138"><svg:title/><svg:desc/><draw:enhanced-geometry draw:type="non-primitive" svg:viewBox="0 0 28956 24384" draw:enhanced-path="M 4572 0 C 12192 0 16764 3048 21336 6096 25908 12192 28956 16764 28956 24384 L 0 24384 0 21336 13716 21336 C 13716 16764 13716 13716 12192 12192 12192 10668 10668 9144 7620 7620 6096 6096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0.90167in" svg:y="0.035in" svg:width="0.05667in" svg:height="0.07167in" draw:id="id234" draw:style-name="a235" draw:name="Shape 1139"><svg:title/><svg:desc/><draw:enhanced-geometry draw:type="non-primitive" svg:viewBox="0 0 51816 65532" draw:enhanced-path="M 28956 0 C 35052 0 41148 1524 44196 4572 48768 7620 50292 12192 50292 15240 50292 16764 50292 18288 48768 18288 47244 19812 45720 19812 44196 19812 41148 19812 39624 19812 38100 18288 36576 16764 36576 15240 36576 12192 36576 10668 35052 7620 33528 6096 32004 4572 30480 4572 27432 4572 22860 4572 19812 6096 16764 9144 12192 13716 10668 19812 10668 27432 10668 35052 12192 41148 16764 45720 19812 51816 24384 54864 30480 54864 35052 54864 39624 53340 42672 50292 45720 48768 47244 44196 50292 39624 L 51816 39624 C 50292 48768 47244 54864 42672 57912 38100 62484 32004 65532 25908 65532 19812 65532 13716 62484 7620 56388 3048 50292 0 42672 0 32004 0 22860 3048 15240 9144 9144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0.965in" svg:y="0.035in" svg:width="0.05in" svg:height="0.07in" draw:id="id235" draw:style-name="a236" draw:name="Shape 1140"><svg:title/><svg:desc/><draw:enhanced-geometry draw:type="non-primitive" svg:viewBox="0 0 45720 64008" draw:enhanced-path="M 18288 0 L 21336 0 21336 13716 C 25908 4572 30480 0 36576 0 39624 0 41148 1524 42672 3048 44196 4572 45720 6096 45720 7620 45720 9144 44196 10668 42672 12192 42672 13716 41148 13716 39624 13716 38100 13716 36576 13716 33528 12192 32004 10668 30480 9144 28956 9144 28956 9144 27432 9144 27432 10668 24384 12192 22860 15240 21336 19812 L 21336 48768 C 21336 51816 21336 54864 21336 56388 22860 57912 22860 59436 24384 59436 25908 60960 28956 60960 32004 60960 L 32004 64008 0 64008 0 60960 C 3048 60960 6096 60960 7620 59436 7620 59436 9144 57912 9144 56388 9144 54864 9144 53340 9144 48768 L 9144 25908 C 9144 18288 9144 13716 9144 12192 9144 12192 7620 10668 7620 10668 6096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01833in" svg:y="0.03731in" svg:width="0.02667in" svg:height="0.06769in" draw:id="id236" draw:style-name="a237" draw:name="Shape 1141"><svg:title/><svg:desc/><draw:enhanced-geometry draw:type="non-primitive" svg:viewBox="0 0 24384 61898" draw:enhanced-path="M 24384 0 L 24384 2462 C 21336 2462 18288 3986 15240 7034 12192 10082 10668 14654 10668 19226 L 24384 19226 24384 22274 10668 22274 C 10668 31418 12192 39038 16764 45134 L 24384 48944 24384 61898 9144 54278 C 3048 48182 0 40562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1.045in" svg:y="0.07833in" svg:width="0.03in" svg:height="0.02833in" draw:id="id237" draw:style-name="a238" draw:name="Shape 1142"><svg:title/><svg:desc/><draw:enhanced-geometry draw:type="non-primitive" svg:viewBox="0 0 27432 25908" draw:enhanced-path="M 25908 0 L 27432 1524 C 27432 7620 24384 13716 19812 18288 15240 22860 9144 25908 3048 25908 L 0 24384 0 11430 7620 15240 C 12192 15240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1.045in" svg:y="0.035in" svg:width="0.03in" svg:height="0.02667in" draw:id="id238" draw:style-name="a239" draw:name="Shape 1143"><svg:title/><svg:desc/><draw:enhanced-geometry draw:type="non-primitive" svg:viewBox="0 0 27432 24384" draw:enhanced-path="M 4572 0 C 10668 0 16764 3048 21336 6096 25908 12192 27432 16764 27432 24384 L 0 24384 0 21336 13716 21336 C 13716 16764 13716 13716 12192 12192 12192 10668 9144 9144 7620 7620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1.08167in" svg:y="0.015in" svg:width="0.04in" svg:height="0.09in" draw:id="id239" draw:style-name="a240" draw:name="Shape 1144"><svg:title/><svg:desc/><draw:enhanced-geometry draw:type="non-primitive" svg:viewBox="0 0 36576 82296" draw:enhanced-path="M 18288 0 L 19812 0 19812 19812 35052 19812 35052 24384 19812 24384 19812 64008 C 19812 68580 21336 71628 22860 73152 22860 74676 24384 74676 25908 74676 27432 74676 28956 74676 30480 73152 32004 73152 33528 71628 33528 70104 L 36576 70104 C 35052 73152 33528 77724 30480 79248 27432 80772 24384 82296 21336 82296 18288 82296 16764 82296 15240 80772 13716 79248 12192 77724 10668 76200 9144 73152 9144 70104 9144 65532 L 9144 24384 0 24384 0 22860 C 1524 21336 4572 19812 7620 18288 9144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1.12667in" svg:y="0.06533in" svg:width="0.025in" svg:height="0.03967in" draw:id="id240" draw:style-name="a241" draw:name="Shape 1145"><svg:title/><svg:desc/><draw:enhanced-geometry draw:type="non-primitive" svg:viewBox="0 0 22860 36271" draw:enhanced-path="M 22860 0 L 22860 3759 21336 4267 C 18288 7315 15240 8839 13716 10363 12192 13411 10668 14935 10668 17983 10668 21031 12192 24079 13716 25603 16764 28651 18288 28651 21336 28651 L 22860 27974 22860 34747 22860 34747 C 19812 36271 16764 36271 15240 36271 10668 36271 7620 34747 4572 33223 1524 30175 0 25603 0 21031 0 17983 1524 14935 1524 13411 4572 10363 7620 7315 12192 4267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6271"/><draw:equation draw:name="f8" draw:formula="0 / ?f6"/><draw:equation draw:name="f9" draw:formula="22860 / ?f6"/><draw:equation draw:name="f10" draw:formula="0 / ?f7"/><draw:equation draw:name="f11" draw:formula="36271 / ?f7"/></draw:enhanced-geometry></draw:custom-shape><draw:custom-shape svg:x="1.13in" svg:y="0.0355in" svg:width="0.02167in" svg:height="0.02283in" draw:id="id241" draw:style-name="a242" draw:name="Shape 1146"><svg:title/><svg:desc/><draw:enhanced-geometry draw:type="non-primitive" svg:viewBox="0 0 19812 20879" draw:enhanced-path="M 19812 0 L 19812 4115 19812 4115 C 16764 4115 15240 4115 13716 5639 12192 7163 10668 8687 10668 11735 L 10668 14783 C 10668 17831 10668 19355 9144 19355 7620 20879 6096 20879 4572 20879 3048 20879 1524 20879 1524 19355 0 19355 0 17831 0 14783 0 11735 1524 7163 6096 4115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0879"/><draw:equation draw:name="f8" draw:formula="0 / ?f6"/><draw:equation draw:name="f9" draw:formula="19812 / ?f6"/><draw:equation draw:name="f10" draw:formula="0 / ?f7"/><draw:equation draw:name="f11" draw:formula="20879 / ?f7"/></draw:enhanced-geometry></draw:custom-shape><draw:custom-shape svg:x="1.15167in" svg:y="0.035in" svg:width="0.03667in" svg:height="0.07in" draw:id="id242" draw:style-name="a243" draw:name="Shape 1147"><svg:title/><svg:desc/><draw:enhanced-geometry draw:type="non-primitive" svg:viewBox="0 0 33528 64008" draw:enhanced-path="M 1524 0 C 7620 0 12192 1524 15240 3048 18288 4572 19812 6096 21336 9144 22860 10668 22860 15240 22860 21336 L 22860 42672 C 22860 47244 22860 51816 22860 53340 22860 53340 22860 54864 24384 54864 24384 56388 24384 56388 25908 56388 25908 56388 27432 56388 27432 54864 28956 54864 30480 53340 33528 50292 L 33528 54864 C 27432 60960 22860 64008 18288 64008 16764 64008 15240 64008 13716 62484 12192 60960 12192 57912 12192 54864 8382 57150 5715 59055 3810 60389 L 0 62484 0 55711 12192 50292 12192 27432 0 31496 0 27737 12192 22860 12192 19812 C 12192 13716 10668 10668 9144 7620 L 0 4572 0 45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1.18833in" svg:y="0.035in" svg:width="0.05in" svg:height="0.07in" draw:id="id243" draw:style-name="a244" draw:name="Shape 1148"><svg:title/><svg:desc/><draw:enhanced-geometry draw:type="non-primitive" svg:viewBox="0 0 45720 64008" draw:enhanced-path="M 19812 0 L 21336 0 21336 13716 C 27432 4572 32004 0 38100 0 39624 0 42672 1524 44196 3048 45720 4572 45720 6096 45720 7620 45720 9144 45720 10668 44196 12192 42672 13716 42672 13716 41148 13716 38100 13716 36576 13716 35052 12192 33528 10668 32004 9144 30480 9144 30480 9144 28956 9144 28956 10668 25908 12192 24384 15240 21336 19812 L 21336 48768 C 21336 51816 22860 54864 22860 56388 24384 57912 24384 59436 25908 59436 27432 60960 30480 60960 32004 60960 L 32004 64008 1524 64008 1524 60960 C 4572 60960 6096 60960 7620 59436 9144 59436 10668 57912 10668 56388 10668 54864 10668 53340 10668 48768 L 10668 25908 C 10668 18288 10668 13716 10668 12192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24167in" svg:y="0.035in" svg:width="0.035in" svg:height="0.07in" draw:id="id244" draw:style-name="a245" draw:name="Shape 1149"><svg:title/><svg:desc/><draw:enhanced-geometry draw:type="non-primitive" svg:viewBox="0 0 32004 64008" draw:enhanced-path="M 19812 0 L 21336 0 21336 48768 C 21336 53340 22860 56388 22860 56388 22860 57912 24384 59436 25908 59436 25908 60960 28956 60960 32004 60960 L 32004 64008 1524 64008 1524 60960 C 4572 60960 6096 60960 7620 59436 9144 59436 9144 57912 10668 56388 10668 56388 10668 53340 10668 48768 L 10668 25908 C 10668 19812 10668 15240 10668 12192 10668 12192 9144 10668 9144 9144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008"/><draw:equation draw:name="f8" draw:formula="0 / ?f6"/><draw:equation draw:name="f9" draw:formula="32004 / ?f6"/><draw:equation draw:name="f10" draw:formula="0 / ?f7"/><draw:equation draw:name="f11" draw:formula="64008 / ?f7"/></draw:enhanced-geometry></draw:custom-shape><draw:custom-shape svg:x="1.25167in" svg:y="0in" svg:width="0.015in" svg:height="0.015in" draw:id="id245" draw:style-name="a246" draw:name="Shape 1150"><svg:title/><svg:desc/><draw:enhanced-geometry draw:type="non-primitive" svg:viewBox="0 0 13716 13716" draw:enhanced-path="M 7620 0 C 9144 0 10668 0 12192 1524 13716 3048 13716 4572 13716 6096 13716 9144 13716 10668 12192 12192 10668 13716 9144 13716 7620 13716 6096 13716 4572 13716 3048 12192 1524 10668 0 9144 0 6096 0 4572 1524 3048 3048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285in" svg:y="0.06496in" svg:width="0.02417in" svg:height="0.04004in" draw:id="id246" draw:style-name="a247" draw:name="Shape 1151"><svg:title/><svg:desc/><draw:enhanced-geometry draw:type="non-primitive" svg:viewBox="0 0 22098 36610" draw:enhanced-path="M 22098 0 L 22098 4320 21336 4606 C 16764 7654 15240 9178 13716 10701 12192 13750 10668 15273 10668 18322 10668 21370 12192 24418 13716 25942 16764 28990 18288 28990 21336 28990 L 22098 28609 22098 35238 15240 36610 C 10668 36610 6096 35086 4572 33562 1524 30514 0 25942 0 21370 0 18322 0 15273 1524 13750 3048 10701 7620 7654 12192 4606 14478 3844 17145 2320 20574 60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610"/><draw:equation draw:name="f8" draw:formula="0 / ?f6"/><draw:equation draw:name="f9" draw:formula="22098 / ?f6"/><draw:equation draw:name="f10" draw:formula="0 / ?f7"/><draw:equation draw:name="f11" draw:formula="36610 / ?f7"/></draw:enhanced-geometry></draw:custom-shape><draw:custom-shape svg:x="1.28667in" svg:y="0.03568in" svg:width="0.0225in" svg:height="0.02265in" draw:id="id247" draw:style-name="a248" draw:name="Shape 1152"><svg:title/><svg:desc/><draw:enhanced-geometry draw:type="non-primitive" svg:viewBox="0 0 20574 20713" draw:enhanced-path="M 20574 0 L 20574 4139 15240 5473 C 12192 6997 12192 8521 12192 11569 L 12192 14617 C 12192 17665 12192 19189 10668 19189 9144 20713 7620 20713 6096 20713 4572 20713 3048 20713 3048 19189 1524 19189 1524 17665 1524 14617 0 11569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30917in" svg:y="0.035in" svg:width="0.0375in" svg:height="0.07in" draw:id="id248" draw:style-name="a249" draw:name="Shape 1153"><svg:title/><svg:desc/><draw:enhanced-geometry draw:type="non-primitive" svg:viewBox="0 0 34290 64008" draw:enhanced-path="M 2286 0 C 8382 0 12954 1524 16002 3048 19050 4572 20574 6096 22098 9144 22098 10668 23622 15240 23622 21336 L 23622 42672 C 23622 47244 23622 51816 23622 53340 23622 53340 23622 54864 25146 54864 25146 56388 25146 56388 26670 56388 26670 56388 28194 56388 28194 54864 29718 54864 31242 53340 34290 50292 L 34290 54864 C 28194 60960 23622 64008 19050 64008 17526 64008 16002 64008 14478 62484 12954 60960 11430 57912 11430 54864 5334 59436 2286 62484 762 62484 L 0 62636 0 56007 11430 50292 11430 27432 0 31718 0 27399 11430 22860 11430 19812 C 11430 13716 11430 10668 9906 7620 6858 6096 3810 4572 762 4572 L 0 4763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008"/><draw:equation draw:name="f8" draw:formula="0 / ?f6"/><draw:equation draw:name="f9" draw:formula="34290 / ?f6"/><draw:equation draw:name="f10" draw:formula="0 / ?f7"/><draw:equation draw:name="f11" draw:formula="64008 / ?f7"/></draw:enhanced-geometry></draw:custom-shape><draw:custom-shape svg:x="1.35333in" svg:y="0.035in" svg:width="0.04667in" svg:height="0.07167in" draw:id="id249" draw:style-name="a250" draw:name="Shape 1154"><svg:title/><svg:desc/><draw:enhanced-geometry draw:type="non-primitive" svg:viewBox="0 0 42672 65532" draw:enhanced-path="M 18288 0 C 21336 0 24384 0 27432 1524 30480 3048 32004 3048 32004 3048 33528 3048 33528 3048 33528 1524 33528 1524 35052 1524 35052 0 L 38100 0 38100 21336 35052 21336 C 33528 13716 32004 10668 28956 7620 25908 4572 22860 4572 18288 4572 15240 4572 12192 4572 10668 6096 9144 7620 7620 10668 7620 12192 7620 15240 9144 16764 10668 18288 12192 19812 13716 22860 18288 24384 L 28956 28956 C 38100 33528 42672 39624 42672 47244 42672 51816 39624 56388 35052 59436 32004 64008 27432 65532 21336 65532 18288 65532 13716 64008 9144 62484 7620 62484 6096 62484 4572 62484 4572 62484 3048 62484 3048 64008 L 0 64008 0 42672 3048 42672 C 4572 48768 6096 53340 9144 56388 13716 59436 16764 60960 21336 60960 24384 60960 27432 60960 28956 57912 30480 56388 32004 54864 32004 51816 32004 48768 30480 45720 28956 44196 25908 42672 22860 39624 15240 36576 9144 33528 4572 30480 3048 27432 1524 24384 0 21336 0 18288 0 12192 1524 9144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1.44667in" svg:y="0.0355in" svg:width="0.03083in" svg:height="0.07117in" draw:id="id250" draw:style-name="a251" draw:name="Shape 1155"><svg:title/><svg:desc/><draw:enhanced-geometry draw:type="non-primitive" svg:viewBox="0 0 28194 65075" draw:enhanced-path="M 28194 0 L 28194 4441 18288 8687 C 15240 13259 12192 20879 12192 30023 12192 39167 15240 45263 18288 49835 L 28194 55338 28194 64313 25908 65075 C 18288 65075 12192 62027 7620 55931 3048 51359 0 43739 0 34595 0 25451 3048 17831 9144 10211 11430 6401 14478 3734 18098 201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75"/><draw:equation draw:name="f8" draw:formula="0 / ?f6"/><draw:equation draw:name="f9" draw:formula="28194 / ?f6"/><draw:equation draw:name="f10" draw:formula="0 / ?f7"/><draw:equation draw:name="f11" draw:formula="65075 / ?f7"/></draw:enhanced-geometry></draw:custom-shape><draw:custom-shape svg:x="1.4775in" svg:y="0in" svg:width="0.04083in" svg:height="0.10667in" draw:id="id251" draw:style-name="a252" draw:name="Shape 1156"><svg:title/><svg:desc/><draw:enhanced-geometry draw:type="non-primitive" svg:viewBox="0 0 37338 97536" draw:enhanced-path="M 23622 0 L 26670 0 26670 71628 C 26670 77724 26670 82296 26670 83820 26670 85344 28194 86868 28194 86868 29718 88392 29718 88392 31242 88392 32766 88392 34290 88392 35814 86868 L 37338 89916 19050 97536 16002 97536 16002 88392 C 12954 91440 9906 94488 6858 94488 L 0 96774 0 87799 3810 89916 C 6858 89916 11430 88392 16002 83820 L 16002 51816 C 14478 48768 14478 45720 12954 44196 11430 41148 9906 39624 6858 38100 5334 36576 3810 36576 762 36576 L 0 36903 0 32461 2286 32004 C 6858 32004 11430 33528 16002 36576 L 16002 25908 C 16002 18288 14478 15240 14478 13716 14478 10668 14478 10668 12954 9144 12954 9144 11430 9144 9906 9144 9906 9144 8382 9144 5334 9144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1.52333in" svg:y="0.03692in" svg:width="0.02583in" svg:height="0.06849in" draw:id="id252" draw:style-name="a253" draw:name="Shape 1157"><svg:title/><svg:desc/><draw:enhanced-geometry draw:type="non-primitive" svg:viewBox="0 0 23622 62630" draw:enhanced-path="M 23622 0 L 23622 3140 13716 7386 C 10668 10433 9144 15005 9144 19577 L 23622 19577 23622 22626 9144 22626 C 9144 31770 10668 39390 15240 45486 L 23622 49296 23622 62630 7620 54630 C 1524 48533 0 40914 0 31770 0 21102 1524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1.54917in" svg:y="0.07833in" svg:width="0.03083in" svg:height="0.02833in" draw:id="id253" draw:style-name="a254" draw:name="Shape 1158"><svg:title/><svg:desc/><draw:enhanced-geometry draw:type="non-primitive" svg:viewBox="0 0 28194 25908" draw:enhanced-path="M 25146 0 L 28194 1524 C 26670 7620 23622 13716 19050 18288 14478 22860 9906 25908 2286 25908 L 0 24765 0 11430 8382 15240 C 11430 15240 14478 13716 17526 10668 20574 9144 23622 4572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54917in" svg:y="0.035in" svg:width="0.03083in" svg:height="0.02667in" draw:id="id254" draw:style-name="a255" draw:name="Shape 1159"><svg:title/><svg:desc/><draw:enhanced-geometry draw:type="non-primitive" svg:viewBox="0 0 28194 24384" draw:enhanced-path="M 3810 0 C 11430 0 16002 3048 20574 6096 25146 12192 28194 16764 28194 24384 L 0 24384 0 21336 14478 21336 C 12954 16764 12954 13716 12954 12192 11430 10668 9906 9144 6858 7620 5334 6096 2286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00333in" svg:y="0.24in" svg:width="0.02417in" svg:height="0.04in" draw:id="id255" draw:style-name="a256" draw:name="Shape 1160"><svg:title/><svg:desc/><draw:enhanced-geometry draw:type="non-primitive" svg:viewBox="0 0 22098 36576" draw:enhanced-path="M 22098 0 L 22098 3810 19812 4572 C 16764 7620 13716 9144 13716 10668 10668 13716 10668 15240 10668 18288 10668 21336 12192 24384 13716 25908 15240 28956 18288 28956 19812 28956 L 22098 27940 22098 34576 21336 35052 C 19812 36576 16764 36576 13716 36576 9144 36576 6096 35052 3048 33528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005in" svg:y="0.21068in" svg:width="0.0225in" svg:height="0.02432in" draw:id="id256" draw:style-name="a257" draw:name="Shape 1161"><svg:title/><svg:desc/><draw:enhanced-geometry draw:type="non-primitive" svg:viewBox="0 0 20574 22237" draw:enhanced-path="M 20574 0 L 20574 4101 13716 5473 C 12192 6997 12192 8521 12192 11569 L 12192 14617 C 12192 17665 10668 19189 10668 19189 9144 20713 7620 22237 6096 22237 4572 22237 3048 20713 1524 19189 1524 19189 0 17665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0275in" svg:y="0.21in" svg:width="0.03583in" svg:height="0.07in" draw:id="id257" draw:style-name="a258" draw:name="Shape 1162"><svg:title/><svg:desc/><draw:enhanced-geometry draw:type="non-primitive" svg:viewBox="0 0 32766 64008" draw:enhanced-path="M 2286 0 C 6858 0 11430 1524 16002 3048 17526 4572 20574 6096 22098 9144 22098 10668 22098 15240 22098 21336 L 22098 42672 C 22098 47244 22098 51816 23622 53340 23622 54864 23622 54864 23622 54864 25146 56388 25146 56388 25146 56388 26670 56388 26670 56388 28194 56388 28194 54864 29718 53340 32766 50292 L 32766 54864 C 28194 60960 23622 64008 19050 64008 16002 64008 14478 64008 12954 62484 12954 60960 11430 57912 11430 54864 L 0 62008 0 55372 11430 50292 11430 27432 0 31242 0 27432 11430 22860 11430 19812 C 11430 13716 9906 10668 8382 7620 6858 6096 3810 4572 762 4572 L 0 4725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06833in" svg:y="0.2105in" svg:width="0.03083in" svg:height="0.07117in" draw:id="id258" draw:style-name="a259" draw:name="Shape 1163"><svg:title/><svg:desc/><draw:enhanced-geometry draw:type="non-primitive" svg:viewBox="0 0 28194 65075" draw:enhanced-path="M 28194 0 L 28194 4441 18288 8687 C 15240 13259 12192 20879 12192 30023 12192 39167 15240 45263 18288 49835 L 28194 55338 28194 64313 25908 65075 C 18288 65075 13716 62027 7620 55931 3048 51359 0 43739 0 34595 0 25451 3048 17831 9144 10211 11430 6401 14478 3734 18098 201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075"/><draw:equation draw:name="f8" draw:formula="0 / ?f6"/><draw:equation draw:name="f9" draw:formula="28194 / ?f6"/><draw:equation draw:name="f10" draw:formula="0 / ?f7"/><draw:equation draw:name="f11" draw:formula="65075 / ?f7"/></draw:enhanced-geometry></draw:custom-shape><draw:custom-shape svg:x="0.09917in" svg:y="0.175in" svg:width="0.04083in" svg:height="0.10667in" draw:id="id259" draw:style-name="a260" draw:name="Shape 1164"><svg:title/><svg:desc/><draw:enhanced-geometry draw:type="non-primitive" svg:viewBox="0 0 37338 97536" draw:enhanced-path="M 23622 0 L 26670 0 26670 71628 C 26670 77724 26670 82296 26670 83820 26670 85344 28194 86868 28194 86868 29718 88392 29718 88392 31242 88392 32766 88392 34290 88392 35814 86868 L 37338 89916 19050 97536 16002 97536 16002 88392 C 12954 91440 9906 94488 6858 94488 L 0 96774 0 87799 3810 89916 C 8382 89916 11430 88392 16002 83820 L 16002 51816 C 14478 48768 14478 45720 12954 44196 11430 41148 9906 39624 8382 38100 5334 36576 3810 36576 762 36576 L 0 36903 0 32461 2286 32004 C 6858 32004 11430 33528 16002 36576 L 16002 25908 C 16002 18288 16002 15240 14478 13716 14478 12192 14478 10668 12954 9144 12954 9144 11430 9144 11430 9144 9906 9144 8382 9144 6858 10668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14in" svg:y="0.21in" svg:width="0.115in" svg:height="0.07in" draw:id="id260" draw:style-name="a261" draw:name="Shape 1165"><svg:title/><svg:desc/><draw:enhanced-geometry draw:type="non-primitive" svg:viewBox="0 0 105156 64008" draw:enhanced-path="M 18288 0 L 21336 0 21336 13716 C 25908 9144 28956 6096 28956 6096 32004 4572 33528 3048 36576 1524 38100 0 41148 0 42672 0 47244 0 50292 1524 53340 3048 54864 6096 57912 9144 57912 13716 62484 7620 67056 4572 70104 3048 73152 1524 76200 0 79248 0 82296 0 85344 1524 88392 3048 91440 4572 92964 7620 94488 10668 96012 13716 96012 18288 96012 22860 L 96012 48768 C 96012 53340 96012 56388 97536 57912 97536 57912 97536 59436 99060 59436 100584 60960 102108 60960 105156 60960 L 105156 64008 74676 64008 74676 60960 76200 60960 C 79248 60960 80772 60960 82296 59436 83820 59436 83820 57912 83820 56388 85344 54864 85344 53340 85344 48768 L 85344 22860 C 85344 18288 83820 15240 82296 12192 80772 9144 77724 7620 74676 7620 71628 7620 70104 9144 67056 10668 65532 10668 62484 13716 59436 16764 L 59436 48768 C 59436 53340 59436 56388 59436 57912 59436 57912 60960 59436 62484 59436 64008 60960 65532 60960 68580 60960 L 68580 64008 38100 64008 38100 60960 C 41148 60960 44196 60960 44196 59436 45720 59436 47244 57912 47244 56388 47244 54864 47244 53340 47244 48768 L 47244 22860 C 47244 18288 47244 15240 45720 12192 44196 9144 41148 7620 36576 7620 35052 7620 32004 9144 30480 10668 25908 12192 22860 13716 21336 16764 L 21336 48768 C 21336 53340 21336 56388 22860 57912 22860 57912 24384 59436 24384 59436 25908 60960 28956 60960 32004 60960 L 32004 64008 1524 64008 1524 60960 C 4572 60960 6096 60960 7620 59436 7620 59436 9144 57912 9144 56388 10668 56388 10668 53340 10668 48768 L 10668 25908 C 10668 19812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26in" svg:y="0.21in" svg:width="0.03333in" svg:height="0.07in" draw:id="id261" draw:style-name="a262" draw:name="Shape 1166"><svg:title/><svg:desc/><draw:enhanced-geometry draw:type="non-primitive" svg:viewBox="0 0 30480 64008" draw:enhanced-path="M 18288 0 L 21336 0 21336 48768 C 21336 53340 21336 56388 22860 56388 22860 57912 24384 59436 24384 59436 25908 60960 27432 60960 30480 60960 L 30480 64008 1524 64008 1524 60960 C 4572 60960 6096 60960 7620 59436 7620 59436 9144 57912 9144 57912 10668 56388 10668 53340 10668 48768 L 10668 25908 C 10668 19812 10668 15240 9144 12192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27in" svg:y="0.175in" svg:width="0.015in" svg:height="0.015in" draw:id="id262" draw:style-name="a263" draw:name="Shape 1167"><svg:title/><svg:desc/><draw:enhanced-geometry draw:type="non-primitive" svg:viewBox="0 0 13716 13716" draw:enhanced-path="M 6096 0 C 9144 0 10668 1524 12192 1524 12192 3048 13716 4572 13716 7620 13716 9144 12192 10668 12192 12192 10668 13716 9144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9833in" svg:y="0.21in" svg:width="0.07333in" svg:height="0.07in" draw:id="id263" draw:style-name="a264" draw:name="Shape 1168"><svg:title/><svg:desc/><draw:enhanced-geometry draw:type="non-primitive" svg:viewBox="0 0 67056 64008" draw:enhanced-path="M 18288 0 L 21336 0 21336 13716 C 28956 4572 35052 0 41148 0 45720 0 48768 1524 50292 3048 53340 4572 54864 7620 56388 10668 57912 13716 57912 18288 57912 22860 L 57912 48768 C 57912 53340 57912 56388 57912 57912 59436 57912 59436 59436 60960 59436 62484 60960 64008 60960 67056 60960 L 67056 64008 36576 64008 36576 60960 38100 60960 C 41148 60960 42672 60960 44196 59436 45720 59436 45720 57912 45720 56388 47244 54864 47244 53340 47244 48768 L 47244 24384 C 47244 18288 45720 15240 44196 12192 42672 9144 41148 9144 36576 9144 32004 9144 25908 10668 21336 16764 L 21336 48768 C 21336 53340 21336 56388 21336 57912 22860 57912 22860 59436 24384 59436 25908 60960 27432 60960 32004 60960 L 32004 64008 1524 64008 1524 60960 C 6096 60960 7620 59436 9144 57912 9144 56388 10668 53340 10668 48768 L 10668 27432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37667in" svg:y="0.21in" svg:width="0.03333in" svg:height="0.07in" draw:id="id264" draw:style-name="a265" draw:name="Shape 1169"><svg:title/><svg:desc/><draw:enhanced-geometry draw:type="non-primitive" svg:viewBox="0 0 30480 64008" draw:enhanced-path="M 18288 0 L 21336 0 21336 48768 C 21336 53340 21336 56388 22860 56388 22860 57912 24384 59436 24384 59436 25908 60960 27432 60960 30480 60960 L 30480 64008 1524 64008 1524 60960 C 4572 60960 6096 60960 7620 59436 7620 59436 9144 57912 9144 57912 10668 56388 10668 53340 10668 48768 L 10668 25908 C 10668 19812 10668 15240 9144 12192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38667in" svg:y="0.175in" svg:width="0.015in" svg:height="0.015in" draw:id="id265" draw:style-name="a266" draw:name="Shape 1170"><svg:title/><svg:desc/><draw:enhanced-geometry draw:type="non-primitive" svg:viewBox="0 0 13716 13716" draw:enhanced-path="M 6096 0 C 9144 0 10668 1524 12192 1524 12192 3048 13716 4572 13716 7620 13716 9144 12192 10668 12192 12192 10668 13716 9144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42167in" svg:y="0.21in" svg:width="0.045in" svg:height="0.07167in" draw:id="id266" draw:style-name="a267" draw:name="Shape 1171"><svg:title/><svg:desc/><draw:enhanced-geometry draw:type="non-primitive" svg:viewBox="0 0 41148 65532" draw:enhanced-path="M 18288 0 C 21336 0 24384 1524 27432 1524 28956 3048 30480 3048 32004 3048 32004 3048 33528 3048 33528 1524 33528 1524 33528 1524 35052 0 L 36576 0 36576 21336 35052 21336 C 33528 15240 30480 10668 28956 7620 25908 6096 22860 4572 18288 4572 15240 4572 12192 4572 10668 6096 9144 7620 7620 10668 7620 12192 7620 15240 7620 16764 9144 18288 10668 19812 13716 22860 18288 24384 L 27432 28956 C 36576 33528 41148 39624 41148 47244 41148 51816 39624 56388 35052 59436 30480 64008 25908 65532 21336 65532 16764 65532 13716 64008 7620 62484 6096 62484 6096 62484 4572 62484 3048 62484 3048 62484 1524 64008 L 0 64008 0 42672 1524 42672 C 3048 48768 6096 53340 9144 56388 12192 59436 16764 60960 21336 60960 24384 60960 27432 60960 28956 57912 30480 56388 32004 54864 32004 51816 32004 48768 30480 45720 28956 44196 25908 42672 21336 39624 15240 36576 9144 33528 4572 30480 3048 27432 1524 24384 0 21336 0 18288 0 13716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47333in" svg:y="0.19in" svg:width="0.04167in" svg:height="0.09in" draw:id="id267" draw:style-name="a268" draw:name="Shape 1172"><svg:title/><svg:desc/><draw:enhanced-geometry draw:type="non-primitive" svg:viewBox="0 0 38100 82296" draw:enhanced-path="M 19812 0 L 21336 0 21336 19812 35052 19812 35052 24384 21336 24384 21336 65532 C 21336 68580 21336 71628 22860 73152 24384 74676 25908 74676 27432 74676 28956 74676 30480 74676 32004 73152 33528 73152 33528 71628 35052 70104 L 38100 70104 C 36576 73152 33528 77724 30480 79248 27432 82296 24384 82296 21336 82296 19812 82296 18288 82296 15240 80772 13716 79248 12192 77724 12192 76200 10668 74676 10668 70104 10668 65532 L 10668 24384 0 24384 0 22860 C 3048 21336 6096 19812 7620 18288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515in" svg:y="0.21in" svg:width="0.05in" svg:height="0.07in" draw:id="id268" draw:style-name="a269" draw:name="Shape 1173"><svg:title/><svg:desc/><draw:enhanced-geometry draw:type="non-primitive" svg:viewBox="0 0 45720 64008" draw:enhanced-path="M 18288 0 L 21336 0 21336 13716 C 25908 4572 32004 0 36576 0 39624 0 41148 1524 42672 3048 44196 4572 45720 6096 45720 7620 45720 9144 45720 10668 44196 12192 42672 13716 41148 13716 39624 13716 38100 13716 36576 13716 35052 12192 32004 10668 30480 9144 30480 9144 28956 9144 28956 9144 27432 10668 25908 12192 22860 15240 21336 19812 L 21336 48768 C 21336 51816 21336 54864 22860 56388 22860 57912 24384 59436 25908 59436 27432 60960 28956 60960 32004 60960 L 32004 64008 0 64008 0 60960 C 3048 60960 6096 60960 7620 59436 9144 59436 9144 57912 10668 56388 10668 54864 10668 53340 10668 50292 L 10668 25908 C 10668 18288 10668 13716 10668 13716 9144 12192 9144 10668 7620 10668 7620 9144 6096 9144 6096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57in" svg:y="0.24in" svg:width="0.02417in" svg:height="0.04in" draw:id="id269" draw:style-name="a270" draw:name="Shape 1174"><svg:title/><svg:desc/><draw:enhanced-geometry draw:type="non-primitive" svg:viewBox="0 0 22098 36576" draw:enhanced-path="M 22098 0 L 22098 3810 19812 4572 C 16764 7620 13716 9144 12192 10668 10668 13716 10668 15240 10668 18288 10668 21336 12192 24384 13716 25908 15240 28956 18288 28956 19812 28956 L 22098 27940 22098 34576 21336 35052 C 19812 36576 16764 36576 13716 36576 9144 36576 6096 35052 3048 33528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57167in" svg:y="0.21068in" svg:width="0.0225in" svg:height="0.02432in" draw:id="id270" draw:style-name="a271" draw:name="Shape 1175"><svg:title/><svg:desc/><draw:enhanced-geometry draw:type="non-primitive" svg:viewBox="0 0 20574 22237" draw:enhanced-path="M 20574 0 L 20574 4101 13716 5473 C 12192 6997 10668 8521 10668 11569 L 12192 14617 C 12192 17665 10668 19189 10668 19189 9144 20713 7620 22237 6096 22237 4572 22237 3048 20713 1524 19189 0 19189 0 17665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59417in" svg:y="0.21in" svg:width="0.03583in" svg:height="0.07in" draw:id="id271" draw:style-name="a272" draw:name="Shape 1176"><svg:title/><svg:desc/><draw:enhanced-geometry draw:type="non-primitive" svg:viewBox="0 0 32766 64008" draw:enhanced-path="M 2286 0 C 6858 0 11430 1524 16002 3048 17526 4572 20574 6096 20574 9144 22098 10668 22098 15240 22098 21336 L 22098 42672 C 22098 47244 22098 51816 22098 53340 23622 54864 23622 54864 23622 54864 25146 56388 25146 56388 25146 56388 26670 56388 26670 56388 28194 56388 28194 54864 29718 53340 32766 50292 L 32766 54864 C 28194 60960 23622 64008 19050 64008 16002 64008 14478 64008 12954 62484 11430 60960 11430 57912 11430 54864 L 0 62008 0 55372 11430 50292 11430 27432 0 31242 0 27432 11430 22860 11430 19812 C 11430 13716 9906 10668 8382 7620 6858 6096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635in" svg:y="0.21in" svg:width="0.05667in" svg:height="0.09833in" draw:id="id272" draw:style-name="a273" draw:name="Shape 1177"><svg:title/><svg:desc/><draw:enhanced-geometry draw:type="non-primitive" svg:viewBox="0 0 51816 89916" draw:enhanced-path="M 30480 0 C 36576 0 41148 1524 44196 4572 48768 7620 50292 12192 50292 15240 50292 16764 50292 18288 48768 18288 47244 19812 45720 21336 44196 21336 41148 21336 39624 19812 38100 18288 38100 16764 36576 15240 36576 12192 36576 10668 35052 7620 33528 6096 32004 6096 30480 4572 27432 4572 22860 4572 19812 6096 16764 9144 13716 13716 12192 19812 12192 27432 12192 35052 13716 41148 16764 45720 19812 51816 25908 54864 32004 54864 35052 54864 39624 53340 42672 50292 45720 48768 48768 44196 50292 39624 L 51816 39624 C 50292 48768 47244 54864 42672 59436 L 30698 63790 27432 67056 C 30480 68580 33528 70104 35052 71628 35052 73152 36576 74676 36576 77724 36576 80772 35052 83820 32004 85344 30480 88392 25908 89916 21336 89916 19812 89916 18288 89916 15240 88392 L 15240 86868 C 16764 86868 18288 86868 18288 86868 21336 86868 22860 85344 24384 83820 25908 82296 27432 80772 27432 79248 27432 77724 25908 76200 25908 76200 24384 74676 22860 74676 21336 74676 21336 74676 21336 74676 19812 74676 L 25624 65377 9144 56388 C 3048 50292 0 42672 0 32004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0.70167in" svg:y="0.24in" svg:width="0.02583in" svg:height="0.04in" draw:id="id273" draw:style-name="a274" draw:name="Shape 1178"><svg:title/><svg:desc/><draw:enhanced-geometry draw:type="non-primitive" svg:viewBox="0 0 23622 36576" draw:enhanced-path="M 23622 0 L 23622 3810 21336 4572 C 18288 7620 15240 9144 13716 10668 12192 13716 12192 15240 12192 18288 12192 21336 12192 24384 15240 25908 16764 28956 18288 28956 21336 28956 L 23622 27940 23622 34576 22860 35052 C 21336 36576 18288 36576 15240 36576 10668 36576 7620 35052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705in" svg:y="0.21068in" svg:width="0.0225in" svg:height="0.02432in" draw:id="id274" draw:style-name="a275" draw:name="Shape 1179"><svg:title/><svg:desc/><draw:enhanced-geometry draw:type="non-primitive" svg:viewBox="0 0 20574 22237" draw:enhanced-path="M 20574 0 L 20574 4203 19812 3949 C 18288 3949 15240 3949 13716 5473 12192 6997 10668 8521 10668 11569 L 10668 14617 C 10668 17665 10668 19189 9144 19189 9144 20713 7620 22237 6096 22237 4572 22237 3048 20713 1524 19189 0 19189 0 17665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70667in" svg:y="0.18in" svg:width="0.02083in" svg:height="0.01833in" draw:id="id275" draw:style-name="a276" draw:name="Shape 1180"><svg:title/><svg:desc/><draw:enhanced-geometry draw:type="non-primitive" svg:viewBox="0 0 19050 16764" draw:enhanced-path="M 13716 0 C 15240 0 16764 0 18288 1524 L 19050 1905 19050 12573 18288 12192 C 15240 10668 12192 9144 12192 9144 10668 7620 9144 7620 9144 7620 7620 7620 6096 9144 4572 10668 4572 10668 3048 13716 3048 16764 L 0 16764 C 1524 10668 1524 6096 4572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6764"/><draw:equation draw:name="f8" draw:formula="0 / ?f6"/><draw:equation draw:name="f9" draw:formula="19050 / ?f6"/><draw:equation draw:name="f10" draw:formula="0 / ?f7"/><draw:equation draw:name="f11" draw:formula="16764 / ?f7"/></draw:enhanced-geometry></draw:custom-shape><draw:custom-shape svg:x="0.7275in" svg:y="0.21in" svg:width="0.03583in" svg:height="0.07in" draw:id="id276" draw:style-name="a277" draw:name="Shape 1181"><svg:title/><svg:desc/><draw:enhanced-geometry draw:type="non-primitive" svg:viewBox="0 0 32766 64008" draw:enhanced-path="M 2286 0 C 6858 0 11430 1524 16002 3048 17526 4572 20574 6096 20574 9144 22098 10668 22098 15240 22098 21336 L 22098 42672 C 22098 47244 22098 51816 22098 53340 22098 54864 23622 54864 23622 54864 23622 56388 25146 56388 25146 56388 26670 56388 26670 56388 26670 56388 28194 54864 29718 53340 32766 50292 L 32766 54864 C 28194 60960 23622 64008 19050 64008 16002 64008 14478 64008 12954 62484 11430 60960 11430 57912 11430 54864 L 0 62008 0 55372 11430 50292 11430 27432 C 7620 28194 4953 29337 2857 30290 L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7275in" svg:y="0.18in" svg:width="0.0275in" svg:height="0.02in" draw:id="id277" draw:style-name="a278" draw:name="Shape 1182"><svg:title/><svg:desc/><draw:enhanced-geometry draw:type="non-primitive" svg:viewBox="0 0 25146 18288" draw:enhanced-path="M 22098 0 L 23622 0 C 25146 4572 23622 7620 22098 9144 22098 12192 20574 13716 17526 15240 16002 16764 12954 18288 11430 18288 L 0 12573 0 1905 8382 6096 C 11430 7620 14478 9144 16002 9144 17526 9144 19050 9144 19050 7620 20574 6096 22098 3048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8288"/><draw:equation draw:name="f8" draw:formula="0 / ?f6"/><draw:equation draw:name="f9" draw:formula="25146 / ?f6"/><draw:equation draw:name="f10" draw:formula="0 / ?f7"/><draw:equation draw:name="f11" draw:formula="18288 / ?f7"/></draw:enhanced-geometry></draw:custom-shape><draw:custom-shape svg:x="0.76833in" svg:y="0.21025in" svg:width="0.0325in" svg:height="0.07142in" draw:id="id278" draw:style-name="a279" draw:name="Shape 1183"><svg:title/><svg:desc/><draw:enhanced-geometry draw:type="non-primitive" svg:viewBox="0 0 29718 65303" draw:enhanced-path="M 29718 0 L 29718 5486 27432 4343 C 25908 4343 22860 4343 21336 5867 18288 7391 16764 10439 15240 13487 13716 18059 12192 22631 12192 27203 12192 36347 15240 43967 18288 50063 19812 53873 21717 56540 24003 58255 L 29718 60024 29718 65075 28956 65303 C 19812 65303 12192 60731 7620 54635 3048 47015 0 40919 0 33299 0 27203 1524 21107 4572 16535 7620 10439 10668 5867 15240 434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0.80083in" svg:y="0.21in" svg:width="0.0325in" svg:height="0.07142in" draw:id="id279" draw:style-name="a280" draw:name="Shape 1184"><svg:title/><svg:desc/><draw:enhanced-geometry draw:type="non-primitive" svg:viewBox="0 0 29718 65303" draw:enhanced-path="M 762 0 C 9906 0 17526 3048 22098 10668 28194 16764 29718 24384 29718 32004 29718 36576 28194 42672 26670 48768 23622 53340 19050 57912 14478 60960 L 0 65303 0 60253 2286 60960 C 6858 60960 9906 59436 12954 54864 16002 51816 17526 45720 17526 36576 17526 25908 14478 16764 9906 10668 L 0 571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g></text:span></text:p>
          </table:table-cell>
          <table:table-cell table:style-name="TableCell42">
            <text:p text:style-name="P43"><text:span text:style-name="T44"><draw:g draw:name="Group 17671" draw:id="id384" draw:style-name="a385" text:anchor-type="as-char"><svg:title/><svg:desc/><draw:custom-shape svg:x="0.00333in" svg:y="0.005in" svg:width="0.08333in" svg:height="0.1in" draw:id="id281" draw:style-name="a282" draw:name="Shape 1185"><svg:title/><svg:desc/><draw:enhanced-geometry draw:type="non-primitive" svg:viewBox="0 0 76200 91440" draw:enhanced-path="M 0 0 L 74676 0 76200 21336 73152 21336 C 73152 16764 71628 15240 71628 13716 70104 10668 67056 9144 65532 7620 62484 6096 59436 6096 56388 6096 L 44196 6096 44196 74676 C 44196 80772 44196 83820 45720 85344 47244 86868 50292 88392 53340 88392 L 56388 88392 56388 91440 18288 91440 18288 88392 21336 88392 C 24384 88392 27432 86868 28956 85344 30480 83820 30480 80772 30480 74676 L 30480 6096 19812 6096 C 15240 6096 12192 6096 10668 6096 9144 7620 6096 9144 4572 10668 3048 13716 1524 16764 1524 21336 L 0 21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0"/><draw:equation draw:name="f8" draw:formula="0 / ?f6"/><draw:equation draw:name="f9" draw:formula="76200 / ?f6"/><draw:equation draw:name="f10" draw:formula="0 / ?f7"/><draw:equation draw:name="f11" draw:formula="91440 / ?f7"/></draw:enhanced-geometry></draw:custom-shape><draw:custom-shape svg:x="0.095in" svg:y="0.035in" svg:width="0.0325in" svg:height="0.07167in" draw:id="id282" draw:style-name="a283" draw:name="Shape 1186"><svg:title/><svg:desc/><draw:enhanced-geometry draw:type="non-primitive" svg:viewBox="0 0 29718 65532" draw:enhanced-path="M 28956 0 L 29718 150 29718 5715 27432 4572 C 24384 4572 22860 4572 19812 6096 18288 7620 15240 10668 13716 13716 13716 18288 12192 22860 12192 27432 12192 36576 13716 44196 18288 50292 19812 54102 21717 56769 24003 58483 L 29718 60253 29718 65303 28956 65532 C 19812 65532 12192 60960 6096 54864 1524 47244 0 41148 0 33528 0 27432 1524 21336 4572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0.1275in" svg:y="0.03516in" svg:width="0.0325in" svg:height="0.07125in" draw:id="id283" draw:style-name="a284" draw:name="Shape 1187"><svg:title/><svg:desc/><draw:enhanced-geometry draw:type="non-primitive" svg:viewBox="0 0 29718 65153" draw:enhanced-path="M 0 0 L 11811 2327 C 15621 4041 19050 6708 22098 10518 26670 16614 29718 24234 29718 31854 29718 36426 28194 42522 25146 48618 22098 53190 19050 57762 14478 60810 L 0 65153 0 60103 2286 60810 C 6858 60810 9906 57762 12954 54714 16002 51666 17526 45570 17526 36426 17526 25758 14478 16614 9906 10518 L 0 5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53"/><draw:equation draw:name="f8" draw:formula="0 / ?f6"/><draw:equation draw:name="f9" draw:formula="29718 / ?f6"/><draw:equation draw:name="f10" draw:formula="0 / ?f7"/><draw:equation draw:name="f11" draw:formula="65153 / ?f7"/></draw:enhanced-geometry></draw:custom-shape><draw:custom-shape svg:x="0.17in" svg:y="0.03537in" svg:width="0.03in" svg:height="0.0713in" draw:id="id284" draw:style-name="a285" draw:name="Shape 1188"><svg:title/><svg:desc/><draw:enhanced-geometry draw:type="non-primitive" svg:viewBox="0 0 27432 65196" draw:enhanced-path="M 27432 0 L 27432 4889 18288 8808 C 13716 13380 12192 21000 12192 30144 12192 39288 13716 45384 18288 49956 L 27432 55671 27432 64180 24384 65196 C 18288 65196 12192 62148 7620 56052 1524 51480 0 43860 0 34716 0 25572 3048 17952 7620 10332 10668 6522 14097 3855 17716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96"/><draw:equation draw:name="f8" draw:formula="0 / ?f6"/><draw:equation draw:name="f9" draw:formula="27432 / ?f6"/><draw:equation draw:name="f10" draw:formula="0 / ?f7"/><draw:equation draw:name="f11" draw:formula="65196 / ?f7"/></draw:enhanced-geometry></draw:custom-shape><draw:custom-shape svg:x="0.2in" svg:y="0in" svg:width="0.04in" svg:height="0.10667in" draw:id="id285" draw:style-name="a286" draw:name="Shape 1189"><svg:title/><svg:desc/><draw:enhanced-geometry draw:type="non-primitive" svg:viewBox="0 0 36576 97536" draw:enhanced-path="M 22860 0 L 25908 0 25908 71628 C 25908 77724 25908 82296 27432 83820 27432 85344 27432 86868 28956 86868 28956 88392 30480 88392 30480 88392 32004 88392 33528 88392 36576 86868 L 36576 89916 18288 97536 15240 97536 15240 88392 C 12192 91440 9144 94488 6096 94488 L 0 96520 0 88011 3048 89916 C 7620 89916 12192 88392 15240 83820 L 15240 51816 C 15240 48768 13716 45720 13716 44196 12192 41148 9144 39624 7620 38100 6096 36576 3048 36576 1524 36576 L 0 37229 0 32340 1524 32004 C 7620 32004 12192 33528 15240 36576 L 15240 25908 C 15240 18288 15240 15240 15240 13716 15240 10668 13716 10668 13716 9144 12192 9144 12192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245in" svg:y="0.06536in" svg:width="0.02417in" svg:height="0.03964in" draw:id="id286" draw:style-name="a287" draw:name="Shape 1190"><svg:title/><svg:desc/><draw:enhanced-geometry draw:type="non-primitive" svg:viewBox="0 0 22098 36250" draw:enhanced-path="M 22098 0 L 22098 3960 21336 4245 C 18288 7294 15240 8817 13716 10341 12192 13389 10668 14913 10668 17962 10668 21010 12192 24057 13716 25582 16764 28629 18288 28629 21336 28629 L 22098 28248 22098 34878 15240 36250 C 10668 36250 7620 34726 4572 33201 1524 30154 0 25582 0 21010 0 17962 0 14913 1524 13389 4572 10341 7620 7294 12192 424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250"/><draw:equation draw:name="f8" draw:formula="0 / ?f6"/><draw:equation draw:name="f9" draw:formula="22098 / ?f6"/><draw:equation draw:name="f10" draw:formula="0 / ?f7"/><draw:equation draw:name="f11" draw:formula="36250 / ?f7"/></draw:enhanced-geometry></draw:custom-shape><draw:custom-shape svg:x="0.24833in" svg:y="0.03568in" svg:width="0.02083in" svg:height="0.02265in" draw:id="id287" draw:style-name="a288" draw:name="Shape 1191"><svg:title/><svg:desc/><draw:enhanced-geometry draw:type="non-primitive" svg:viewBox="0 0 19050 20713" draw:enhanced-path="M 19050 0 L 19050 4139 13716 5473 C 10668 6997 10668 8521 10668 11569 L 10668 14617 C 10668 17665 10668 19189 9144 19189 7620 20713 6096 20713 4572 20713 3048 20713 1524 20713 1524 19189 0 19189 0 17665 0 14617 0 11569 1524 6997 4572 394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0713"/><draw:equation draw:name="f8" draw:formula="0 / ?f6"/><draw:equation draw:name="f9" draw:formula="19050 / ?f6"/><draw:equation draw:name="f10" draw:formula="0 / ?f7"/><draw:equation draw:name="f11" draw:formula="20713 / ?f7"/></draw:enhanced-geometry></draw:custom-shape><draw:custom-shape svg:x="0.26917in" svg:y="0.035in" svg:width="0.0375in" svg:height="0.07in" draw:id="id288" draw:style-name="a289" draw:name="Shape 1192"><svg:title/><svg:desc/><draw:enhanced-geometry draw:type="non-primitive" svg:viewBox="0 0 34290 64008" draw:enhanced-path="M 2286 0 C 8382 0 12954 1524 16002 3048 19050 4572 20574 6096 22098 9144 22098 10668 23622 15240 23622 21336 L 23622 42672 C 23622 47244 23622 51816 23622 53340 23622 53340 23622 54864 25146 54864 25146 56388 25146 56388 26670 56388 26670 56388 28194 56388 28194 54864 29718 54864 31242 53340 34290 50292 L 34290 54864 C 28194 60960 23622 64008 19050 64008 17526 64008 16002 64008 14478 62484 12954 60960 11430 57912 11430 54864 5334 59436 2286 62484 762 62484 L 0 62636 0 56007 11430 50292 11430 27432 0 31718 0 27759 11430 22860 11430 19812 C 11430 13716 11430 10668 9906 7620 6858 6096 3810 4572 762 4572 L 0 4763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008"/><draw:equation draw:name="f8" draw:formula="0 / ?f6"/><draw:equation draw:name="f9" draw:formula="34290 / ?f6"/><draw:equation draw:name="f10" draw:formula="0 / ?f7"/><draw:equation draw:name="f11" draw:formula="64008 / ?f7"/></draw:enhanced-geometry></draw:custom-shape><draw:custom-shape svg:x="0.31333in" svg:y="0.035in" svg:width="0.04667in" svg:height="0.07167in" draw:id="id289" draw:style-name="a290" draw:name="Shape 1193"><svg:title/><svg:desc/><draw:enhanced-geometry draw:type="non-primitive" svg:viewBox="0 0 42672 65532" draw:enhanced-path="M 18288 0 C 21336 0 24384 0 27432 1524 30480 3048 32004 3048 32004 3048 33528 3048 33528 3048 33528 1524 33528 1524 35052 1524 35052 0 L 38100 0 38100 21336 35052 21336 C 33528 13716 32004 10668 28956 7620 25908 4572 22860 4572 18288 4572 15240 4572 12192 4572 10668 6096 9144 7620 7620 10668 7620 12192 7620 15240 9144 16764 10668 18288 12192 19812 15240 22860 18288 24384 L 28956 28956 C 38100 33528 42672 39624 42672 47244 42672 51816 39624 56388 35052 59436 32004 64008 27432 65532 21336 65532 18288 65532 13716 64008 9144 62484 7620 62484 6096 62484 4572 62484 4572 62484 3048 62484 3048 64008 L 0 64008 0 42672 3048 42672 C 4572 48768 6096 53340 9144 56388 13716 59436 16764 60960 21336 60960 24384 60960 27432 60960 28956 57912 30480 56388 32004 54864 32004 51816 32004 48768 30480 45720 28956 44196 27432 42672 22860 39624 15240 36576 9144 33528 4572 30480 3048 27432 1524 24384 0 21336 0 18288 0 12192 1524 9144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40667in" svg:y="0.065in" svg:width="0.02583in" svg:height="0.04in" draw:id="id290" draw:style-name="a291" draw:name="Shape 1194"><svg:title/><svg:desc/><draw:enhanced-geometry draw:type="non-primitive" svg:viewBox="0 0 23622 36576" draw:enhanced-path="M 23622 0 L 23622 3810 21336 4572 C 18288 7620 15240 9144 13716 10668 12192 13716 12192 15240 12192 18288 12192 21336 12192 24384 15240 25908 16764 28956 18288 28956 21336 28956 L 23622 27940 23622 34576 22860 35052 C 21336 36576 18288 36576 15240 36576 10668 36576 7620 35052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41in" svg:y="0.03568in" svg:width="0.0225in" svg:height="0.02265in" draw:id="id291" draw:style-name="a292" draw:name="Shape 1195"><svg:title/><svg:desc/><draw:enhanced-geometry draw:type="non-primitive" svg:viewBox="0 0 20574 20713" draw:enhanced-path="M 20574 0 L 20574 4203 19812 3949 C 18288 3949 15240 3949 13716 5473 12192 6997 10668 8521 10668 11569 L 10668 14617 C 10668 17665 10668 19189 9144 19189 9144 20713 7620 20713 6096 20713 4572 20713 3048 20713 1524 19189 0 19189 0 17665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4325in" svg:y="0.035in" svg:width="0.03583in" svg:height="0.07in" draw:id="id292" draw:style-name="a293" draw:name="Shape 1196"><svg:title/><svg:desc/><draw:enhanced-geometry draw:type="non-primitive" svg:viewBox="0 0 32766 64008" draw:enhanced-path="M 2286 0 C 6858 0 11430 1524 16002 3048 17526 4572 20574 6096 20574 9144 22098 10668 22098 15240 22098 21336 L 22098 42672 C 22098 47244 22098 51816 22098 53340 23622 53340 23622 54864 23622 54864 23622 56388 25146 56388 25146 56388 26670 56388 26670 56388 28194 54864 28194 54864 29718 53340 32766 50292 L 32766 54864 C 28194 60960 23622 64008 19050 64008 16002 64008 14478 64008 12954 62484 11430 60960 11430 57912 11430 54864 L 0 62008 0 55372 11430 50292 11430 27432 C 7620 28194 4953 29337 2858 30290 L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47667in" svg:y="0.035in" svg:width="0.045in" svg:height="0.07167in" draw:id="id293" draw:style-name="a294" draw:name="Shape 1197"><svg:title/><svg:desc/><draw:enhanced-geometry draw:type="non-primitive" svg:viewBox="0 0 41148 65532" draw:enhanced-path="M 18288 0 C 19812 0 22860 0 27432 1524 28956 3048 30480 3048 32004 3048 32004 3048 32004 3048 33528 1524 33528 1524 33528 1524 35052 0 L 36576 0 36576 21336 35052 21336 C 32004 13716 30480 10668 27432 7620 25908 4572 21336 4572 18288 4572 15240 4572 12192 4572 10668 6096 7620 7620 7620 10668 7620 12192 7620 15240 7620 16764 9144 18288 10668 19812 13716 22860 18288 24384 L 27432 28956 C 36576 33528 41148 39624 41148 47244 41148 51816 39624 56388 35052 59436 30480 64008 25908 65532 21336 65532 16764 65532 12192 64008 7620 62484 6096 62484 4572 62484 4572 62484 3048 62484 3048 62484 1524 64008 L 0 64008 0 42672 1524 42672 C 3048 48768 6096 53340 9144 56388 12192 59436 16764 60960 21336 60960 24384 60960 25908 60960 28956 57912 30480 56388 32004 54864 32004 51816 32004 48768 30480 45720 27432 44196 25908 42672 21336 39624 15240 36576 9144 33528 4572 30480 3048 27432 0 24384 0 21336 0 18288 0 12192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57167in" svg:y="0.035in" svg:width="0.04667in" svg:height="0.07167in" draw:id="id294" draw:style-name="a295" draw:name="Shape 1198"><svg:title/><svg:desc/><draw:enhanced-geometry draw:type="non-primitive" svg:viewBox="0 0 42672 65532" draw:enhanced-path="M 18288 0 C 21336 0 24384 0 27432 1524 30480 3048 32004 3048 32004 3048 33528 3048 33528 3048 33528 1524 33528 1524 35052 1524 35052 0 L 38100 0 38100 21336 35052 21336 C 33528 13716 32004 10668 28956 7620 25908 4572 22860 4572 18288 4572 15240 4572 12192 4572 10668 6096 9144 7620 7620 10668 7620 12192 7620 15240 9144 16764 10668 18288 12192 19812 13716 22860 18288 24384 L 28956 28956 C 38100 33528 42672 39624 42672 47244 42672 51816 39624 56388 35052 59436 32004 64008 27432 65532 21336 65532 18288 65532 13716 64008 9144 62484 7620 62484 6096 62484 4572 62484 4572 62484 3048 62484 3048 64008 L 0 64008 0 42672 3048 42672 C 4572 48768 6096 53340 9144 56388 13716 59436 16764 60960 21336 60960 24384 60960 27432 60960 28956 57912 30480 56388 32004 54864 32004 51816 32004 48768 30480 45720 28956 44196 27432 42672 22860 39624 15240 36576 9144 33528 4572 30480 3048 27432 1524 24384 0 21336 0 18288 0 12192 1524 9144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62833in" svg:y="0.0375in" svg:width="0.02583in" svg:height="0.06724in" draw:id="id295" draw:style-name="a296" draw:name="Shape 1199"><svg:title/><svg:desc/><draw:enhanced-geometry draw:type="non-primitive" svg:viewBox="0 0 23622 61487" draw:enhanced-path="M 23622 0 L 23622 2667 15240 6858 C 12192 9906 10668 14478 9144 19050 L 23622 19050 23622 22098 9144 22098 C 9144 31242 12192 38862 16764 44958 L 23622 48387 23622 61487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7"/><draw:equation draw:name="f8" draw:formula="0 / ?f6"/><draw:equation draw:name="f9" draw:formula="23622 / ?f6"/><draw:equation draw:name="f10" draw:formula="0 / ?f7"/><draw:equation draw:name="f11" draw:formula="61487 / ?f7"/></draw:enhanced-geometry></draw:custom-shape><draw:custom-shape svg:x="0.65417in" svg:y="0.07833in" svg:width="0.03083in" svg:height="0.02833in" draw:id="id296" draw:style-name="a297" draw:name="Shape 1200"><svg:title/><svg:desc/><draw:enhanced-geometry draw:type="non-primitive" svg:viewBox="0 0 28194 25908" draw:enhanced-path="M 26670 0 L 28194 1524 C 28194 7620 25146 13716 20574 18288 16002 22860 9906 25908 3810 25908 L 0 24149 0 11049 8382 15240 C 12954 15240 16002 13716 19050 10668 22098 9144 25146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65417in" svg:y="0.035in" svg:width="0.03083in" svg:height="0.02667in" draw:id="id297" draw:style-name="a298" draw:name="Shape 1201"><svg:title/><svg:desc/><draw:enhanced-geometry draw:type="non-primitive" svg:viewBox="0 0 28194 24384" draw:enhanced-path="M 5334 0 C 11430 0 17526 3048 22098 6096 26670 12192 28194 16764 28194 24384 L 0 24384 0 21336 14478 21336 C 14478 16764 14478 13716 12954 12192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695in" svg:y="0.035in" svg:width="0.05667in" svg:height="0.09833in" draw:id="id298" draw:style-name="a299" draw:name="Shape 1202"><svg:title/><svg:desc/><draw:enhanced-geometry draw:type="non-primitive" svg:viewBox="0 0 51816 89916" draw:enhanced-path="M 28956 0 C 35052 0 39624 1524 44196 4572 47244 7620 50292 12192 50292 15240 50292 16764 48768 18288 48768 18288 47244 19812 45720 19812 42672 19812 41148 19812 38100 19812 38100 18288 36576 16764 36576 15240 36576 12192 35052 10668 35052 7620 33528 6096 32004 4572 28956 4572 27432 4572 22860 4572 18288 6096 15240 9144 12192 13716 10668 19812 10668 27432 10668 35052 12192 41148 15240 45720 19812 51816 24384 54864 30480 54864 35052 54864 38100 53340 42672 50292 44196 48768 47244 44196 48768 39624 L 51816 39624 C 50292 48768 45720 54864 41148 57912 L 29718 63627 27432 67056 C 30480 68580 32004 70104 33528 71628 35052 73152 35052 74676 35052 77724 35052 80772 33528 83820 32004 85344 28956 88392 25908 89916 21336 89916 19812 89916 16764 89916 15240 88392 L 15240 86868 C 16764 86868 16764 86868 18288 86868 19812 86868 22860 85344 24384 83820 25908 82296 25908 80772 25908 79248 25908 77724 25908 76200 24384 76200 22860 74676 22860 74676 21336 74676 19812 74676 19812 74676 18288 74676 L 24456 64806 7620 56388 C 1524 50292 0 42672 0 32004 0 22860 3048 15240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0.76167in" svg:y="0.035in" svg:width="0.03167in" svg:height="0.07167in" draw:id="id299" draw:style-name="a300" draw:name="Shape 1203"><svg:title/><svg:desc/><draw:enhanced-geometry draw:type="non-primitive" svg:viewBox="0 0 28956 65532" draw:enhanced-path="M 28956 0 L 28956 5334 27432 4572 C 24384 4572 22860 4572 19812 6096 18288 7620 15240 10668 13716 13716 12192 18288 12192 22860 12192 27432 12192 36576 13716 44196 16764 50292 19050 54102 21336 56769 23813 58483 L 28956 60039 28956 65532 C 19812 65532 12192 60960 6096 54864 1524 47244 0 41148 0 33528 0 27432 1524 21336 3048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77in" svg:y="0.005in" svg:width="0.02333in" svg:height="0.01833in" draw:id="id300" draw:style-name="a301" draw:name="Shape 1204"><svg:title/><svg:desc/><draw:enhanced-geometry draw:type="non-primitive" svg:viewBox="0 0 21336 16764" draw:enhanced-path="M 12192 0 C 15240 0 16764 0 18288 1524 L 21336 3353 21336 13716 16764 12192 C 13716 10668 12192 9144 12192 9144 10668 7620 9144 7620 9144 7620 6096 7620 4572 9144 4572 10668 3048 10668 3048 13716 3048 16764 L 0 16764 C 0 10668 1524 6096 4572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0.79333in" svg:y="0.035in" svg:width="0.03333in" svg:height="0.07167in" draw:id="id301" draw:style-name="a302" draw:name="Shape 1205"><svg:title/><svg:desc/><draw:enhanced-geometry draw:type="non-primitive" svg:viewBox="0 0 30480 65532" draw:enhanced-path="M 0 0 C 9144 0 16764 3048 22860 10668 27432 16764 30480 24384 30480 32004 30480 36576 28956 42672 25908 48768 22860 53340 19812 57912 15240 60960 10668 64008 4572 65532 0 65532 L 0 60039 3048 60960 C 6096 60960 10668 57912 13716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79333in" svg:y="0.005in" svg:width="0.02333in" svg:height="0.02in" draw:id="id302" draw:style-name="a303" draw:name="Shape 1206"><svg:title/><svg:desc/><draw:enhanced-geometry draw:type="non-primitive" svg:viewBox="0 0 21336 18288" draw:enhanced-path="M 19812 0 L 21336 0 C 21336 4572 21336 7620 19812 9144 18288 12192 16764 13716 15240 15240 13716 16764 10668 18288 9144 16764 L 0 13716 0 3353 4572 6096 C 9144 7620 10668 9144 13716 9144 15240 9144 15240 9144 16764 7620 18288 6096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8288"/><draw:equation draw:name="f8" draw:formula="0 / ?f6"/><draw:equation draw:name="f9" draw:formula="21336 / ?f6"/><draw:equation draw:name="f10" draw:formula="0 / ?f7"/><draw:equation draw:name="f11" draw:formula="18288 / ?f7"/></draw:enhanced-geometry></draw:custom-shape><draw:custom-shape svg:x="0.83667in" svg:y="0.0375in" svg:width="0.02583in" svg:height="0.06724in" draw:id="id303" draw:style-name="a304" draw:name="Shape 1207"><svg:title/><svg:desc/><draw:enhanced-geometry draw:type="non-primitive" svg:viewBox="0 0 23622 61487" draw:enhanced-path="M 23622 0 L 23622 2667 15240 6858 C 12192 9906 10668 14478 9144 19050 L 23622 19050 23622 22098 9144 22098 C 9144 31242 12192 38862 16764 44958 L 23622 48387 23622 61487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7"/><draw:equation draw:name="f8" draw:formula="0 / ?f6"/><draw:equation draw:name="f9" draw:formula="23622 / ?f6"/><draw:equation draw:name="f10" draw:formula="0 / ?f7"/><draw:equation draw:name="f11" draw:formula="61487 / ?f7"/></draw:enhanced-geometry></draw:custom-shape><draw:custom-shape svg:x="0.8625in" svg:y="0.07833in" svg:width="0.03083in" svg:height="0.02833in" draw:id="id304" draw:style-name="a305" draw:name="Shape 1208"><svg:title/><svg:desc/><draw:enhanced-geometry draw:type="non-primitive" svg:viewBox="0 0 28194 25908" draw:enhanced-path="M 26670 0 L 28194 1524 C 26670 7620 25146 13716 20574 18288 16002 22860 9906 25908 3810 25908 L 0 24149 0 11049 8382 15240 C 12954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8625in" svg:y="0.035in" svg:width="0.03083in" svg:height="0.02667in" draw:id="id305" draw:style-name="a306" draw:name="Shape 1209"><svg:title/><svg:desc/><draw:enhanced-geometry draw:type="non-primitive" svg:viewBox="0 0 28194 24384" draw:enhanced-path="M 5334 0 C 11430 0 17526 3048 22098 6096 26670 12192 28194 16764 28194 24384 L 0 24384 0 21336 14478 21336 C 14478 16764 12954 13716 12954 12192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905in" svg:y="0.035in" svg:width="0.045in" svg:height="0.07167in" draw:id="id306" draw:style-name="a307" draw:name="Shape 1210"><svg:title/><svg:desc/><draw:enhanced-geometry draw:type="non-primitive" svg:viewBox="0 0 41148 65532" draw:enhanced-path="M 18288 0 C 21336 0 24384 0 27432 1524 28956 3048 30480 3048 32004 3048 32004 3048 33528 3048 33528 1524 33528 1524 35052 1524 35052 0 L 36576 0 36576 21336 35052 21336 C 33528 13716 30480 10668 28956 7620 25908 4572 22860 4572 18288 4572 15240 4572 12192 4572 10668 6096 9144 7620 7620 10668 7620 12192 7620 15240 9144 16764 10668 18288 10668 19812 13716 22860 18288 24384 L 28956 28956 C 36576 33528 41148 39624 41148 47244 41148 51816 39624 56388 35052 59436 32004 64008 25908 65532 21336 65532 18288 65532 13716 64008 9144 62484 7620 62484 6096 62484 4572 62484 4572 62484 3048 62484 3048 64008 L 0 64008 0 42672 3048 42672 C 3048 48768 6096 53340 9144 56388 13716 59436 16764 60960 21336 60960 24384 60960 27432 60960 28956 57912 30480 56388 32004 54864 32004 51816 32004 48768 30480 45720 28956 44196 25908 42672 22860 39624 15240 36576 9144 33528 4572 30480 3048 27432 1524 24384 0 21336 0 18288 0 12192 1524 9144 4572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98167in" svg:y="0.035in" svg:width="0.04in" svg:height="0.10167in" draw:id="id307" draw:style-name="a308" draw:name="Shape 1211"><svg:title/><svg:desc/><draw:enhanced-geometry draw:type="non-primitive" svg:viewBox="0 0 36576 92964" draw:enhanced-path="M 33528 0 L 36576 0 36576 62484 C 36576 73152 33528 80772 30480 85344 25908 89916 19812 92964 12192 92964 7620 92964 4572 92964 3048 91440 1524 89916 0 88392 0 86868 0 85344 1524 83820 1524 82296 3048 80772 4572 80772 6096 80772 7620 80772 7620 80772 9144 80772 10668 82296 12192 82296 13716 85344 15240 86868 18288 88392 19812 88392 19812 88392 21336 86868 22860 86868 22860 85344 24384 83820 24384 82296 24384 80772 25908 76200 25908 70104 L 25908 25908 C 25908 19812 25908 15240 24384 12192 24384 12192 24384 10668 22860 9144 22860 9144 21336 9144 21336 9144 19812 9144 18288 9144 16764 10668 L 15240 762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2964"/><draw:equation draw:name="f8" draw:formula="0 / ?f6"/><draw:equation draw:name="f9" draw:formula="36576 / ?f6"/><draw:equation draw:name="f10" draw:formula="0 / ?f7"/><draw:equation draw:name="f11" draw:formula="92964 / ?f7"/></draw:enhanced-geometry></draw:custom-shape><draw:custom-shape svg:x="1.00833in" svg:y="0in" svg:width="0.015in" svg:height="0.015in" draw:id="id308" draw:style-name="a309" draw:name="Shape 1212"><svg:title/><svg:desc/><draw:enhanced-geometry draw:type="non-primitive" svg:viewBox="0 0 13716 13716" draw:enhanced-path="M 6096 0 C 7620 0 9144 0 10668 1524 12192 3048 13716 4572 13716 7620 13716 9144 12192 10668 10668 12192 9144 13716 7620 13716 6096 13716 4572 13716 3048 13716 1524 12192 0 10668 0 9144 0 7620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035in" svg:y="0.03667in" svg:width="0.075in" svg:height="0.07in" draw:id="id309" draw:style-name="a310" draw:name="Shape 1213"><svg:title/><svg:desc/><draw:enhanced-geometry draw:type="non-primitive" svg:viewBox="0 0 68580 64008" draw:enhanced-path="M 0 0 L 21336 0 21336 41148 C 21336 47244 22860 50292 24384 53340 27432 54864 28956 54864 32004 54864 33528 54864 36576 54864 38100 53340 41148 51816 44196 50292 47244 47244 L 47244 12192 C 47244 9144 47244 6096 45720 4572 44196 3048 41148 3048 38100 3048 L 38100 0 57912 0 57912 38100 C 57912 44196 57912 48768 59436 50292 59436 51816 59436 53340 60960 53340 60960 54864 62484 54864 62484 54864 64008 54864 65532 54864 67056 53340 L 68580 56388 50292 64008 47244 64008 47244 50292 C 41148 56388 38100 59436 35052 60960 32004 62484 28956 64008 25908 64008 22860 64008 19812 62484 16764 60960 15240 59436 13716 56388 12192 53340 10668 50292 10668 45720 10668 39624 L 10668 12192 C 10668 9144 10668 7620 9144 6096 9144 4572 7620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1.115in" svg:y="0.03567in" svg:width="0.03in" svg:height="0.071in" draw:id="id310" draw:style-name="a311" draw:name="Shape 1214"><svg:title/><svg:desc/><draw:enhanced-geometry draw:type="non-primitive" svg:viewBox="0 0 27432 64922" draw:enhanced-path="M 27432 0 L 27432 4615 18288 8534 C 15240 13106 12192 20726 12192 29870 12192 39014 13716 45110 18288 49682 L 27432 54763 27432 64414 25908 64922 C 18288 64922 12192 61874 7620 55778 3048 51206 0 43586 0 34442 0 25298 3048 17678 9144 10058 11430 6248 14478 3581 18097 186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922"/><draw:equation draw:name="f8" draw:formula="0 / ?f6"/><draw:equation draw:name="f9" draw:formula="27432 / ?f6"/><draw:equation draw:name="f10" draw:formula="0 / ?f7"/><draw:equation draw:name="f11" draw:formula="64922 / ?f7"/></draw:enhanced-geometry></draw:custom-shape><draw:custom-shape svg:x="1.145in" svg:y="0in" svg:width="0.04in" svg:height="0.10667in" draw:id="id311" draw:style-name="a312" draw:name="Shape 1215"><svg:title/><svg:desc/><draw:enhanced-geometry draw:type="non-primitive" svg:viewBox="0 0 36576 97536" draw:enhanced-path="M 24384 0 L 27432 0 27432 71628 C 27432 77724 27432 82296 27432 83820 27432 85344 28956 86868 28956 86868 30480 88392 30480 88392 32004 88392 33528 88392 35052 88392 36576 86868 L 36576 89916 18288 97536 15240 97536 15240 88392 C 12192 91440 10668 94488 7620 94488 L 0 97028 0 87376 4572 89916 C 7620 89916 12192 88392 15240 83820 L 15240 51816 C 15240 48768 15240 45720 13716 44196 12192 41148 10668 39624 7620 38100 6096 36576 3048 36576 1524 36576 L 0 37229 0 32614 3048 32004 C 7620 32004 12192 33528 15240 36576 L 15240 25908 C 15240 18288 15240 15240 15240 13716 15240 10668 15240 10668 13716 9144 13716 9144 12192 9144 10668 9144 10668 9144 9144 9144 6096 9144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19in" svg:y="0.035in" svg:width="0.03333in" svg:height="0.07in" draw:id="id312" draw:style-name="a313" draw:name="Shape 1216"><svg:title/><svg:desc/><draw:enhanced-geometry draw:type="non-primitive" svg:viewBox="0 0 30480 64008" draw:enhanced-path="M 18288 0 L 21336 0 21336 48768 C 21336 53340 21336 56388 21336 56388 22860 57912 22860 59436 24384 59436 25908 60960 27432 60960 30480 60960 L 30480 64008 0 64008 0 60960 C 3048 60960 6096 60960 6096 59436 7620 59436 9144 57912 9144 56388 9144 56388 10668 53340 10668 48768 L 10668 25908 C 10668 19812 9144 15240 9144 12192 9144 12192 9144 10668 7620 9144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2in" svg:y="0in" svg:width="0.015in" svg:height="0.015in" draw:id="id313" draw:style-name="a314" draw:name="Shape 1217"><svg:title/><svg:desc/><draw:enhanced-geometry draw:type="non-primitive" svg:viewBox="0 0 13716 13716" draw:enhanced-path="M 6096 0 C 7620 0 9144 0 10668 1524 12192 3048 13716 4572 13716 6096 13716 9144 12192 10668 10668 12192 9144 13716 7620 13716 6096 13716 4572 13716 3048 13716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23167in" svg:y="0.035in" svg:width="0.05667in" svg:height="0.07167in" draw:id="id314" draw:style-name="a315" draw:name="Shape 1218"><svg:title/><svg:desc/><draw:enhanced-geometry draw:type="non-primitive" svg:viewBox="0 0 51816 65532" draw:enhanced-path="M 28956 0 C 35052 0 41148 1524 44196 4572 48768 7620 50292 12192 50292 15240 50292 16764 50292 18288 48768 18288 47244 19812 45720 19812 44196 19812 41148 19812 39624 19812 38100 18288 36576 16764 36576 15240 36576 12192 36576 10668 35052 7620 33528 6096 32004 4572 30480 4572 27432 4572 22860 4572 19812 6096 16764 9144 13716 13716 10668 19812 10668 27432 10668 35052 13716 41148 16764 45720 19812 51816 24384 54864 30480 54864 35052 54864 39624 53340 42672 50292 45720 48768 47244 44196 50292 39624 L 51816 39624 C 50292 48768 47244 54864 42672 57912 38100 62484 32004 65532 25908 65532 19812 65532 13716 62484 7620 56388 3048 50292 0 42672 0 32004 0 22860 3048 15240 9144 9144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1.29833in" svg:y="0.035in" svg:width="0.03333in" svg:height="0.07in" draw:id="id315" draw:style-name="a316" draw:name="Shape 1219"><svg:title/><svg:desc/><draw:enhanced-geometry draw:type="non-primitive" svg:viewBox="0 0 30480 64008" draw:enhanced-path="M 18288 0 L 21336 0 21336 48768 C 21336 53340 21336 56388 21336 56388 22860 57912 22860 59436 24384 59436 25908 60960 27432 60960 30480 60960 L 30480 64008 0 64008 0 60960 C 3048 60960 6096 60960 6096 59436 7620 59436 7620 57912 9144 56388 9144 56388 9144 53340 9144 48768 L 9144 25908 C 9144 19812 9144 15240 9144 12192 9144 12192 9144 10668 7620 9144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30833in" svg:y="0in" svg:width="0.015in" svg:height="0.015in" draw:id="id316" draw:style-name="a317" draw:name="Shape 1220"><svg:title/><svg:desc/><draw:enhanced-geometry draw:type="non-primitive" svg:viewBox="0 0 13716 13716" draw:enhanced-path="M 6096 0 C 7620 0 9144 0 10668 1524 12192 3048 13716 4572 13716 6096 13716 9144 12192 10668 10668 12192 9144 13716 7620 13716 6096 13716 4572 13716 3048 13716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34in" svg:y="0.065in" svg:width="0.02583in" svg:height="0.04in" draw:id="id317" draw:style-name="a318" draw:name="Shape 1221"><svg:title/><svg:desc/><draw:enhanced-geometry draw:type="non-primitive" svg:viewBox="0 0 23622 36576" draw:enhanced-path="M 23622 0 L 23622 3810 21336 4572 C 18288 7620 15240 9144 13716 10668 12192 13716 12192 15240 12192 18288 12192 21336 12192 24384 15240 25908 16764 28956 18288 28956 21336 28956 L 23622 27940 23622 34576 22860 35052 C 19812 36576 18288 36576 15240 36576 10668 36576 7620 35052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34333in" svg:y="0.03568in" svg:width="0.0225in" svg:height="0.02265in" draw:id="id318" draw:style-name="a319" draw:name="Shape 1222"><svg:title/><svg:desc/><draw:enhanced-geometry draw:type="non-primitive" svg:viewBox="0 0 20574 20713" draw:enhanced-path="M 20574 0 L 20574 4203 19812 3949 C 16764 3949 15240 3949 13716 5473 12192 6997 10668 8521 10668 11569 L 10668 14617 C 10668 17665 10668 19189 9144 19189 9144 20713 7620 20713 6096 20713 3048 20713 3048 20713 1524 19189 0 19189 0 17665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36167in" svg:y="0.01167in" svg:width="0.00417in" svg:height="0.01667in" draw:id="id319" draw:style-name="a320" draw:name="Shape 1223"><svg:title/><svg:desc/><draw:enhanced-geometry draw:type="non-primitive" svg:viewBox="0 0 3810 15241" draw:enhanced-path="M 3810 0 L 3810 12427 1524 15241 0 1524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5241"/><draw:equation draw:name="f8" draw:formula="0 / ?f6"/><draw:equation draw:name="f9" draw:formula="3810 / ?f6"/><draw:equation draw:name="f10" draw:formula="0 / ?f7"/><draw:equation draw:name="f11" draw:formula="15241 / ?f7"/></draw:enhanced-geometry></draw:custom-shape><draw:custom-shape svg:x="1.36583in" svg:y="0.035in" svg:width="0.03583in" svg:height="0.07in" draw:id="id320" draw:style-name="a321" draw:name="Shape 1224"><svg:title/><svg:desc/><draw:enhanced-geometry draw:type="non-primitive" svg:viewBox="0 0 32766 64008" draw:enhanced-path="M 2286 0 C 6858 0 11430 1524 14478 3048 17526 4572 19050 6096 20574 9144 22098 10668 22098 15240 22098 21336 L 22098 42672 C 22098 47244 22098 51816 22098 53340 22098 53340 23622 54864 23622 54864 23622 56388 25146 56388 25146 56388 26670 56388 26670 56388 26670 54864 28194 54864 29718 53340 32766 50292 L 32766 54864 C 28194 60960 22098 64008 17526 64008 16002 64008 14478 64008 12954 62484 11430 60960 11430 57912 11430 54864 L 0 62008 0 55372 11430 50292 11430 27432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36583in" svg:y="0.00167in" svg:width="0.01917in" svg:height="0.02359in" draw:id="id321" draw:style-name="a322" draw:name="Shape 1225"><svg:title/><svg:desc/><draw:enhanced-geometry draw:type="non-primitive" svg:viewBox="0 0 17526 21571" draw:enhanced-path="M 2286 0 L 17526 0 0 21571 0 9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1571"/><draw:equation draw:name="f8" draw:formula="0 / ?f6"/><draw:equation draw:name="f9" draw:formula="17526 / ?f6"/><draw:equation draw:name="f10" draw:formula="0 / ?f7"/><draw:equation draw:name="f11" draw:formula="21571 / ?f7"/></draw:enhanced-geometry></draw:custom-shape><draw:custom-shape svg:x="1.40333in" svg:y="0.035in" svg:width="0.05in" svg:height="0.07in" draw:id="id322" draw:style-name="a323" draw:name="Shape 1226"><svg:title/><svg:desc/><draw:enhanced-geometry draw:type="non-primitive" svg:viewBox="0 0 45720 64008" draw:enhanced-path="M 18288 0 L 21336 0 21336 13716 C 25908 4572 30480 0 36576 0 39624 0 41148 1524 42672 3048 44196 4572 45720 6096 45720 7620 45720 9144 44196 10668 42672 12192 42672 13716 41148 13716 39624 13716 38100 13716 36576 13716 33528 12192 32004 10668 30480 9144 28956 9144 28956 9144 27432 9144 27432 10668 24384 12192 22860 15240 21336 19812 L 21336 48768 C 21336 51816 21336 54864 21336 56388 22860 57912 24384 59436 24384 59436 25908 60960 28956 60960 32004 60960 L 32004 64008 0 64008 0 60960 C 3048 60960 6096 60960 7620 59436 7620 59436 9144 57912 9144 56388 9144 54864 9144 53340 9144 48768 L 9144 25908 C 9144 18288 9144 13716 9144 12192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45667in" svg:y="0.035in" svg:width="0.03333in" svg:height="0.07in" draw:id="id323" draw:style-name="a324" draw:name="Shape 1227"><svg:title/><svg:desc/><draw:enhanced-geometry draw:type="non-primitive" svg:viewBox="0 0 30480 64008" draw:enhanced-path="M 18288 0 L 21336 0 21336 48768 C 21336 53340 21336 56388 21336 56388 22860 57912 22860 59436 24384 59436 25908 60960 27432 60960 30480 60960 L 30480 64008 0 64008 0 60960 C 3048 60960 4572 60960 6096 59436 7620 59436 7620 57912 9144 56388 9144 56388 9144 53340 9144 48768 L 9144 25908 C 9144 19812 9144 15240 9144 12192 9144 12192 7620 10668 7620 9144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46667in" svg:y="0in" svg:width="0.01333in" svg:height="0.015in" draw:id="id324" draw:style-name="a325" draw:name="Shape 1228"><svg:title/><svg:desc/><draw:enhanced-geometry draw:type="non-primitive" svg:viewBox="0 0 12192 13716" draw:enhanced-path="M 6096 0 C 7620 0 9144 0 10668 1524 12192 3048 12192 4572 12192 6096 12192 9144 12192 10668 10668 12192 9144 13716 7620 13716 6096 13716 4572 13716 3048 13716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1.49833in" svg:y="0.065in" svg:width="0.02583in" svg:height="0.04in" draw:id="id325" draw:style-name="a326" draw:name="Shape 1229"><svg:title/><svg:desc/><draw:enhanced-geometry draw:type="non-primitive" svg:viewBox="0 0 23622 36576" draw:enhanced-path="M 23622 0 L 23622 3810 21336 4572 C 18288 7620 15240 9144 13716 10668 12192 13716 12192 15240 12192 18288 12192 21336 12192 24384 13716 25908 16764 28956 18288 28956 21336 28956 L 23622 27940 23622 34633 22860 35052 C 19812 36576 18288 36576 15240 36576 10668 36576 7620 35052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50167in" svg:y="0.03525in" svg:width="0.0225in" svg:height="0.02308in" draw:id="id326" draw:style-name="a327" draw:name="Shape 1230"><svg:title/><svg:desc/><draw:enhanced-geometry draw:type="non-primitive" svg:viewBox="0 0 20574 21107" draw:enhanced-path="M 20574 0 L 20574 4597 19812 4343 C 16764 4343 15240 4343 13716 5867 12192 7391 10668 8915 10668 11963 L 10668 15011 C 10668 18059 10668 19583 9144 19583 7620 21107 7620 21107 4572 21107 3048 21107 1524 21107 1524 19583 0 19583 0 18059 0 15011 0 11963 1524 7391 6096 4343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1107"/><draw:equation draw:name="f8" draw:formula="0 / ?f6"/><draw:equation draw:name="f9" draw:formula="20574 / ?f6"/><draw:equation draw:name="f10" draw:formula="0 / ?f7"/><draw:equation draw:name="f11" draw:formula="21107 / ?f7"/></draw:enhanced-geometry></draw:custom-shape><draw:custom-shape svg:x="1.52417in" svg:y="0.035in" svg:width="0.03583in" svg:height="0.07in" draw:id="id327" draw:style-name="a328" draw:name="Shape 1231"><svg:title/><svg:desc/><draw:enhanced-geometry draw:type="non-primitive" svg:viewBox="0 0 32766 64008" draw:enhanced-path="M 762 0 C 6858 0 11430 1524 14478 3048 17526 4572 19050 6096 20574 9144 22098 10668 22098 15240 22098 21336 L 22098 42672 C 22098 47244 22098 51816 22098 53340 22098 53340 22098 54864 23622 54864 23622 56388 23622 56388 25146 56388 25146 56388 26670 56388 26670 54864 28194 54864 29718 53340 32766 50292 L 32766 54864 C 26670 60960 22098 64008 17526 64008 16002 64008 14478 64008 12954 62484 11430 60960 11430 57912 11430 54864 7620 57150 4953 59055 3048 60389 L 0 62065 0 55372 11430 50292 11430 27432 0 31242 0 27432 11430 22860 11430 19812 C 11430 13716 9906 10668 8382 7620 L 0 4826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56667in" svg:y="0.035in" svg:width="0.04667in" svg:height="0.07167in" draw:id="id328" draw:style-name="a329" draw:name="Shape 1232"><svg:title/><svg:desc/><draw:enhanced-geometry draw:type="non-primitive" svg:viewBox="0 0 42672 65532" draw:enhanced-path="M 19812 0 C 21336 0 24384 0 27432 1524 30480 3048 32004 3048 32004 3048 33528 3048 33528 3048 33528 1524 35052 1524 35052 1524 35052 0 L 38100 0 38100 21336 35052 21336 C 33528 13716 32004 10668 28956 7620 25908 4572 22860 4572 18288 4572 15240 4572 13716 4572 10668 6096 9144 7620 7620 10668 7620 12192 7620 15240 9144 16764 10668 18288 12192 19812 15240 22860 18288 24384 L 28956 28956 C 38100 33528 42672 39624 42672 47244 42672 51816 39624 56388 36576 59436 32004 64008 27432 65532 21336 65532 18288 65532 13716 64008 9144 62484 7620 62484 6096 62484 6096 62484 4572 62484 3048 62484 3048 64008 L 0 64008 0 42672 3048 42672 C 4572 48768 6096 53340 10668 56388 13716 59436 18288 60960 21336 60960 24384 60960 27432 60960 28956 57912 32004 56388 32004 54864 32004 51816 32004 48768 32004 45720 28956 44196 27432 42672 22860 39624 16764 36576 9144 33528 6096 30480 3048 27432 1524 24384 0 21336 0 18288 0 12192 1524 9144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1.66in" svg:y="0.0354in" svg:width="0.03145in" svg:height="0.07127in" draw:id="id329" draw:style-name="a330" draw:name="Shape 1233"><svg:title/><svg:desc/><draw:enhanced-geometry draw:type="non-primitive" svg:viewBox="0 0 28754 65170" draw:enhanced-path="M 28754 0 L 28754 4311 19812 8782 C 15240 13354 12192 20974 13716 30118 12192 39262 15240 45358 18288 49930 L 28754 55744 28754 64221 25908 65170 C 19812 65170 13716 62122 7620 56026 3048 51454 0 43834 0 34690 0 25546 3048 17926 9144 10306 12192 6496 15240 3829 18669 2115 L 287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54"/><draw:equation draw:name="f7" draw:formula="?f4 / 65170"/><draw:equation draw:name="f8" draw:formula="0 / ?f6"/><draw:equation draw:name="f9" draw:formula="28754 / ?f6"/><draw:equation draw:name="f10" draw:formula="0 / ?f7"/><draw:equation draw:name="f11" draw:formula="65170 / ?f7"/></draw:enhanced-geometry></draw:custom-shape><draw:custom-shape svg:x="1.69145in" svg:y="0in" svg:width="0.04022in" svg:height="0.10667in" draw:id="id330" draw:style-name="a331" draw:name="Shape 1234"><svg:title/><svg:desc/><draw:enhanced-geometry draw:type="non-primitive" svg:viewBox="0 0 36778 97536" draw:enhanced-path="M 23063 0 L 26110 0 26110 71628 C 26110 77724 26110 82296 26110 83820 27634 85344 27634 86868 27634 86868 29158 88392 29158 88392 30683 88392 32207 88392 33731 88392 35254 86868 L 36778 89916 18490 97536 15442 97536 15442 88392 C 12395 91440 9346 94488 6298 94488 L 0 96588 0 88110 3251 89916 C 7822 89916 10871 88392 15442 83820 L 15442 51816 C 15442 48768 13919 45720 12395 44196 10871 41148 9346 39624 7822 38100 4775 36576 3251 36576 202 36576 L 0 36677 0 32366 1727 32004 C 6298 32004 10871 33528 15442 36576 L 15442 25908 C 15442 18288 15442 15240 13919 13716 13919 10668 13919 10668 12395 9144 12395 9144 10871 9144 10871 9144 9346 9144 7822 9144 6298 9144 L 4775 7620 23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78"/><draw:equation draw:name="f7" draw:formula="?f4 / 97536"/><draw:equation draw:name="f8" draw:formula="0 / ?f6"/><draw:equation draw:name="f9" draw:formula="36778 / ?f6"/><draw:equation draw:name="f10" draw:formula="0 / ?f7"/><draw:equation draw:name="f11" draw:formula="97536 / ?f7"/></draw:enhanced-geometry></draw:custom-shape><draw:custom-shape svg:x="1.73667in" svg:y="0.065in" svg:width="0.02417in" svg:height="0.04in" draw:id="id331" draw:style-name="a332" draw:name="Shape 1235"><svg:title/><svg:desc/><draw:enhanced-geometry draw:type="non-primitive" svg:viewBox="0 0 22098 36576" draw:enhanced-path="M 22098 0 L 22098 4286 21336 4572 C 16764 7620 15240 9144 13716 10668 12192 13716 10668 15240 10668 18288 10668 21336 12192 24384 13716 25908 15240 28956 18288 28956 19812 28956 L 22098 27940 22098 34576 21336 35052 C 19812 36576 16764 36576 13716 36576 9144 36576 6096 35052 3048 33528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1.73833in" svg:y="0.03568in" svg:width="0.0225in" svg:height="0.02265in" draw:id="id332" draw:style-name="a333" draw:name="Shape 1236"><svg:title/><svg:desc/><draw:enhanced-geometry draw:type="non-primitive" svg:viewBox="0 0 20574 20713" draw:enhanced-path="M 20574 0 L 20574 4101 13716 5473 C 12192 6997 12192 8521 12192 11569 L 12192 14617 C 12192 17665 10668 19189 10668 19189 9144 20713 7620 20713 6096 20713 4572 20713 3048 20713 1524 19189 1524 19189 0 17665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76083in" svg:y="0.035in" svg:width="0.03583in" svg:height="0.07in" draw:id="id333" draw:style-name="a334" draw:name="Shape 1237"><svg:title/><svg:desc/><draw:enhanced-geometry draw:type="non-primitive" svg:viewBox="0 0 32766 64008" draw:enhanced-path="M 2286 0 C 6858 0 11430 1524 16002 3048 17526 4572 20574 6096 22098 9144 22098 10668 22098 15240 22098 21336 L 22098 42672 C 22098 47244 22098 51816 23622 53340 23622 53340 23622 54864 23622 54864 25146 56388 25146 56388 25146 56388 26670 56388 26670 56388 28194 54864 28194 54864 29718 53340 32766 50292 L 32766 54864 C 28194 60960 23622 64008 19050 64008 16002 64008 14478 64008 12954 62484 12954 60960 11430 57912 11430 54864 L 0 62008 0 55372 11430 50292 11430 27432 0 31718 0 27432 11430 22860 11430 19812 C 11430 13716 9906 10668 8382 7620 6858 6096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83833in" svg:y="0.005in" svg:width="0.05333in" svg:height="0.10167in" draw:id="id334" draw:style-name="a335" draw:name="Shape 1238"><svg:title/><svg:desc/><draw:enhanced-geometry draw:type="non-primitive" svg:viewBox="0 0 48768 92964" draw:enhanced-path="M 10668 0 L 48768 0 48768 3048 45720 3048 C 42672 3048 39624 3048 38100 6096 36576 7620 36576 10668 36576 15240 L 36576 60960 C 36576 67056 35052 73152 33528 77724 32004 80772 30480 85344 25908 88392 22860 91440 18288 92964 13716 92964 9144 92964 6096 91440 3048 89916 1524 86868 0 85344 0 82296 0 80772 0 79248 1524 77724 3048 76200 4572 76200 6096 76200 7620 76200 9144 76200 10668 76200 12192 77724 12192 80772 15240 83820 15240 86868 16764 88392 18288 88392 19812 88392 21336 86868 21336 85344 22860 83820 22860 82296 22860 77724 L 22860 15240 C 22860 10668 22860 7620 22860 7620 22860 6096 21336 4572 19812 4572 18288 3048 15240 3048 13716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2964"/><draw:equation draw:name="f8" draw:formula="0 / ?f6"/><draw:equation draw:name="f9" draw:formula="48768 / ?f6"/><draw:equation draw:name="f10" draw:formula="0 / ?f7"/><draw:equation draw:name="f11" draw:formula="92964 / ?f7"/></draw:enhanced-geometry></draw:custom-shape><draw:custom-shape svg:x="1.89333in" svg:y="0.03667in" svg:width="0.075in" svg:height="0.07in" draw:id="id335" draw:style-name="a336" draw:name="Shape 1239"><svg:title/><svg:desc/><draw:enhanced-geometry draw:type="non-primitive" svg:viewBox="0 0 68580 64008" draw:enhanced-path="M 0 0 L 21336 0 21336 41148 C 21336 47244 22860 50292 24384 53340 25908 54864 28956 54864 32004 54864 33528 54864 35052 54864 38100 53340 41148 51816 44196 50292 47244 47244 L 47244 12192 C 47244 9144 45720 6096 45720 4572 44196 3048 41148 3048 36576 3048 L 36576 0 57912 0 57912 38100 C 57912 44196 57912 48768 57912 50292 59436 51816 59436 53340 59436 53340 60960 54864 60960 54864 62484 54864 64008 54864 65532 54864 67056 53340 L 68580 56388 50292 64008 47244 64008 47244 50292 C 41148 56388 38100 59436 35052 60960 32004 62484 28956 64008 25908 64008 22860 64008 19812 62484 16764 60960 15240 59436 12192 56388 12192 53340 10668 50292 10668 45720 10668 39624 L 10668 12192 C 10668 9144 10668 7620 9144 6096 9144 4572 7620 4572 6096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1.975in" svg:y="0.035in" svg:width="0.04667in" svg:height="0.07167in" draw:id="id336" draw:style-name="a337" draw:name="Shape 1240"><svg:title/><svg:desc/><draw:enhanced-geometry draw:type="non-primitive" svg:viewBox="0 0 42672 65532" draw:enhanced-path="M 19812 0 C 21336 0 24384 0 27432 1524 30480 3048 32004 3048 32004 3048 33528 3048 33528 3048 33528 1524 35052 1524 35052 1524 35052 0 L 38100 0 38100 21336 35052 21336 C 33528 13716 32004 10668 28956 7620 25908 4572 22860 4572 18288 4572 15240 4572 13716 4572 10668 6096 9144 7620 7620 10668 9144 12192 9144 15240 9144 16764 10668 18288 12192 19812 15240 22860 18288 24384 L 28956 28956 C 38100 33528 42672 39624 42672 47244 42672 51816 39624 56388 36576 59436 32004 64008 27432 65532 21336 65532 18288 65532 13716 64008 9144 62484 7620 62484 6096 62484 6096 62484 4572 62484 3048 62484 3048 64008 L 1524 64008 1524 42672 3048 42672 C 4572 48768 6096 53340 10668 56388 13716 59436 18288 60960 21336 60960 24384 60960 27432 60960 28956 57912 32004 56388 32004 54864 32004 51816 32004 48768 32004 45720 28956 44196 27432 42672 22860 39624 16764 36576 9144 33528 6096 30480 3048 27432 1524 24384 0 21336 0 18288 0 12192 1524 9144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2.02833in" svg:y="0.015in" svg:width="0.04in" svg:height="0.09in" draw:id="id337" draw:style-name="a338" draw:name="Shape 1241"><svg:title/><svg:desc/><draw:enhanced-geometry draw:type="non-primitive" svg:viewBox="0 0 36576 82296" draw:enhanced-path="M 18288 0 L 19812 0 19812 19812 35052 19812 35052 24384 19812 24384 19812 64008 C 19812 68580 21336 71628 22860 73152 22860 74676 24384 74676 25908 74676 27432 74676 28956 74676 30480 73152 32004 73152 33528 71628 33528 70104 L 36576 70104 C 35052 73152 33528 77724 30480 79248 27432 80772 24384 82296 21336 82296 19812 82296 16764 82296 15240 80772 13716 79248 12192 77724 10668 76200 10668 73152 9144 70104 9144 65532 L 9144 24384 0 24384 0 22860 C 1524 21336 4572 19812 7620 18288 9144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2.07333in" svg:y="0.035in" svg:width="0.03333in" svg:height="0.07in" draw:id="id338" draw:style-name="a339" draw:name="Shape 1242"><svg:title/><svg:desc/><draw:enhanced-geometry draw:type="non-primitive" svg:viewBox="0 0 30480 64008" draw:enhanced-path="M 18288 0 L 21336 0 21336 48768 C 21336 53340 21336 56388 21336 56388 22860 57912 22860 59436 24384 59436 25908 60960 27432 60960 30480 60960 L 30480 64008 0 64008 0 60960 C 3048 60960 4572 60960 6096 59436 7620 59436 7620 57912 9144 56388 9144 56388 9144 53340 9144 48768 L 9144 25908 C 9144 19812 9144 15240 9144 12192 9144 12192 7620 10668 7620 9144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2.08333in" svg:y="0in" svg:width="0.01333in" svg:height="0.015in" draw:id="id339" draw:style-name="a340" draw:name="Shape 1243"><svg:title/><svg:desc/><draw:enhanced-geometry draw:type="non-primitive" svg:viewBox="0 0 12192 13716" draw:enhanced-path="M 6096 0 C 7620 0 9144 0 10668 1524 12192 3048 12192 4572 12192 6096 12192 9144 12192 10668 10668 12192 9144 13716 7620 13716 6096 13716 4572 13716 3048 13716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2.115in" svg:y="0.035in" svg:width="0.05667in" svg:height="0.09833in" draw:id="id340" draw:style-name="a341" draw:name="Shape 1244"><svg:title/><svg:desc/><draw:enhanced-geometry draw:type="non-primitive" svg:viewBox="0 0 51816 89916" draw:enhanced-path="M 28956 0 C 35052 0 39624 1524 44196 4572 48768 7620 50292 12192 50292 15240 50292 16764 48768 18288 48768 18288 47244 19812 45720 19812 44196 19812 41148 19812 39624 19812 38100 18288 36576 16764 36576 15240 36576 12192 36576 10668 35052 7620 33528 6096 32004 4572 30480 4572 27432 4572 22860 4572 18288 6096 16764 9144 12192 13716 10668 19812 10668 27432 10668 35052 12192 41148 16764 45720 19812 51816 24384 54864 30480 54864 35052 54864 39624 53340 42672 50292 45720 48768 47244 44196 50292 39624 L 51816 39624 C 50292 48768 47244 54864 42672 57912 L 29552 63875 27432 67056 C 30480 68580 32004 70104 33528 71628 35052 73152 36576 74676 36576 77724 36576 80772 35052 83820 32004 85344 28956 88392 25908 89916 21336 89916 19812 89916 18288 89916 15240 88392 L 15240 86868 C 16764 86868 16764 86868 18288 86868 21336 86868 22860 85344 24384 83820 25908 82296 25908 80772 25908 79248 25908 77724 25908 76200 24384 76200 24384 74676 22860 74676 21336 74676 21336 74676 19812 74676 19812 74676 L 25617 65387 7620 56388 C 3048 50292 0 42672 0 32004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2.18167in" svg:y="0.06533in" svg:width="0.025in" svg:height="0.03967in" draw:id="id341" draw:style-name="a342" draw:name="Shape 1245"><svg:title/><svg:desc/><draw:enhanced-geometry draw:type="non-primitive" svg:viewBox="0 0 22860 36271" draw:enhanced-path="M 22860 0 L 22860 3759 21336 4267 C 18288 7315 15240 8839 13716 10363 12192 13411 10668 14935 10668 17983 10668 21031 12192 24079 13716 25603 16764 28651 18288 28651 21336 28651 L 22860 27974 22860 34747 15240 36271 C 10668 36271 7620 34747 4572 33223 1524 30175 0 25603 0 21031 0 17983 1524 14935 1524 13411 4572 10363 7620 7315 12192 4267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6271"/><draw:equation draw:name="f8" draw:formula="0 / ?f6"/><draw:equation draw:name="f9" draw:formula="22860 / ?f6"/><draw:equation draw:name="f10" draw:formula="0 / ?f7"/><draw:equation draw:name="f11" draw:formula="36271 / ?f7"/></draw:enhanced-geometry></draw:custom-shape><draw:custom-shape svg:x="2.185in" svg:y="0.0355in" svg:width="0.02167in" svg:height="0.02283in" draw:id="id342" draw:style-name="a343" draw:name="Shape 1246"><svg:title/><svg:desc/><draw:enhanced-geometry draw:type="non-primitive" svg:viewBox="0 0 19812 20879" draw:enhanced-path="M 19812 0 L 19812 4115 13716 5639 C 12192 7163 10668 8687 10668 11735 L 10668 14783 C 10668 17831 10668 19355 9144 19355 7620 20879 6096 20879 4572 20879 3048 20879 1524 20879 1524 19355 0 19355 0 17831 0 14783 0 11735 1524 7163 6096 4115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0879"/><draw:equation draw:name="f8" draw:formula="0 / ?f6"/><draw:equation draw:name="f9" draw:formula="19812 / ?f6"/><draw:equation draw:name="f10" draw:formula="0 / ?f7"/><draw:equation draw:name="f11" draw:formula="20879 / ?f7"/></draw:enhanced-geometry></draw:custom-shape><draw:custom-shape svg:x="2.20667in" svg:y="0.035in" svg:width="0.03667in" svg:height="0.07in" draw:id="id343" draw:style-name="a344" draw:name="Shape 1247"><svg:title/><svg:desc/><draw:enhanced-geometry draw:type="non-primitive" svg:viewBox="0 0 33528 64008" draw:enhanced-path="M 1524 0 C 7620 0 12192 1524 15240 3048 18288 4572 19812 6096 21336 9144 22860 10668 22860 15240 22860 21336 L 22860 42672 C 22860 47244 22860 51816 22860 53340 22860 53340 22860 54864 24384 54864 24384 56388 24384 56388 25908 56388 25908 56388 27432 56388 27432 54864 28956 54864 30480 53340 33528 50292 L 33528 54864 C 27432 60960 22860 64008 18288 64008 16764 64008 15240 64008 13716 62484 12192 60960 12192 57912 12192 54864 4572 59436 1524 62484 0 62484 L 0 62484 0 55711 12192 50292 12192 27432 0 31496 0 27737 12192 22860 12192 19812 C 12192 13716 10668 10668 9144 7620 6096 6096 3048 4572 0 4572 L 0 4572 0 45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0in" svg:y="0.18in" svg:width="0.075in" svg:height="0.1in" draw:id="id344" draw:style-name="a345" draw:name="Shape 1248"><svg:title/><svg:desc/><draw:enhanced-geometry draw:type="non-primitive" svg:viewBox="0 0 68580 91440" draw:enhanced-path="M 0 0 L 68580 0 68580 19812 67056 19812 C 65532 15240 64008 12192 62484 10668 60960 9144 59436 7620 56388 6096 54864 6096 51816 4572 45720 4572 L 25908 4572 25908 41148 42672 41148 C 47244 41148 48768 39624 51816 38100 53340 36576 53340 33528 54864 27432 L 57912 27432 57912 59436 54864 59436 C 54864 54864 54864 53340 53340 51816 51816 50292 51816 48768 50292 47244 48768 47244 45720 45720 42672 45720 L 25908 45720 25908 74676 C 25908 79248 25908 82296 27432 83820 27432 85344 28956 85344 30480 86868 32004 88392 33528 88392 36576 88392 L 39624 88392 39624 91440 0 91440 0 88392 3048 88392 C 7620 88392 10668 86868 12192 85344 12192 83820 13716 80772 13716 74676 L 13716 16764 C 13716 12192 13716 9144 12192 7620 12192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0.08667in" svg:y="0.21269in" svg:width="0.02583in" svg:height="0.06705in" draw:id="id345" draw:style-name="a346" draw:name="Shape 1249"><svg:title/><svg:desc/><draw:enhanced-geometry draw:type="non-primitive" svg:viewBox="0 0 23622 61312" draw:enhanced-path="M 23622 0 L 23622 2491 15240 6682 C 12192 9730 10668 14302 9144 18874 L 23622 18874 23622 21922 9144 21922 C 9144 31066 12192 38686 16764 44782 L 23622 48211 23622 61312 7620 53926 C 3048 47830 0 40210 0 31066 0 20398 3048 12778 9144 668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312"/><draw:equation draw:name="f8" draw:formula="0 / ?f6"/><draw:equation draw:name="f9" draw:formula="23622 / ?f6"/><draw:equation draw:name="f10" draw:formula="0 / ?f7"/><draw:equation draw:name="f11" draw:formula="61312 / ?f7"/></draw:enhanced-geometry></draw:custom-shape><draw:custom-shape svg:x="0.1125in" svg:y="0.25333in" svg:width="0.03083in" svg:height="0.02833in" draw:id="id346" draw:style-name="a347" draw:name="Shape 1250"><svg:title/><svg:desc/><draw:enhanced-geometry draw:type="non-primitive" svg:viewBox="0 0 28194 25908" draw:enhanced-path="M 26670 0 L 28194 1524 C 28194 7620 25146 13716 20574 18288 16002 22860 9906 25908 3810 25908 L 0 24149 0 11049 8382 15240 C 12954 15240 16002 13716 19050 10668 22098 9144 25146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125in" svg:y="0.21in" svg:width="0.03083in" svg:height="0.02667in" draw:id="id347" draw:style-name="a348" draw:name="Shape 1251"><svg:title/><svg:desc/><draw:enhanced-geometry draw:type="non-primitive" svg:viewBox="0 0 28194 24384" draw:enhanced-path="M 5334 0 C 11430 0 17526 3048 22098 7620 26670 12192 28194 18288 28194 24384 L 0 24384 0 21336 14478 21336 C 14478 16764 14478 15240 12954 12192 11430 10668 9906 9144 8382 7620 5334 6096 3810 4572 762 4572 L 0 4953 0 2462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5333in" svg:y="0.21037in" svg:width="0.03in" svg:height="0.0713in" draw:id="id348" draw:style-name="a349" draw:name="Shape 1252"><svg:title/><svg:desc/><draw:enhanced-geometry draw:type="non-primitive" svg:viewBox="0 0 27432 65196" draw:enhanced-path="M 27432 0 L 27432 4889 18288 8808 C 13716 13380 12192 21000 12192 30144 12192 39288 13716 45384 18288 49956 L 27432 55671 27432 64180 24384 65196 C 18288 65196 12192 62148 7620 56052 1524 51480 0 43860 0 34716 0 25572 3048 17952 7620 10332 10668 6522 14097 3855 17716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96"/><draw:equation draw:name="f8" draw:formula="0 / ?f6"/><draw:equation draw:name="f9" draw:formula="27432 / ?f6"/><draw:equation draw:name="f10" draw:formula="0 / ?f7"/><draw:equation draw:name="f11" draw:formula="65196 / ?f7"/></draw:enhanced-geometry></draw:custom-shape><draw:custom-shape svg:x="0.18333in" svg:y="0.175in" svg:width="0.04in" svg:height="0.10667in" draw:id="id349" draw:style-name="a350" draw:name="Shape 1253"><svg:title/><svg:desc/><draw:enhanced-geometry draw:type="non-primitive" svg:viewBox="0 0 36576 97536" draw:enhanced-path="M 22860 0 L 25908 0 25908 71628 C 25908 77724 25908 82296 27432 83820 27432 85344 27432 86868 28956 86868 28956 88392 30480 88392 30480 88392 32004 88392 33528 88392 36576 86868 L 36576 89916 18288 97536 15240 97536 15240 88392 C 12192 91440 9144 94488 6096 94488 L 0 96520 0 88011 3048 89916 C 7620 89916 12192 88392 15240 83820 L 15240 51816 C 15240 48768 13716 45720 13716 44196 12192 41148 9144 39624 7620 38100 6096 36576 3048 36576 1524 36576 L 0 37229 0 32340 1524 32004 C 7620 32004 12192 33528 15240 36576 L 15240 25908 C 15240 18288 15240 15240 15240 13716 15240 12192 13716 10668 13716 9144 12192 9144 12192 9144 10668 9144 9144 9144 7620 9144 6096 10668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22833in" svg:y="0.21269in" svg:width="0.02583in" svg:height="0.06705in" draw:id="id350" draw:style-name="a351" draw:name="Shape 1254"><svg:title/><svg:desc/><draw:enhanced-geometry draw:type="non-primitive" svg:viewBox="0 0 23622 61312" draw:enhanced-path="M 23622 0 L 23622 2491 15240 6682 C 12192 9730 10668 14302 9144 18874 L 23622 18874 23622 21922 9144 21922 C 9144 31066 12192 38686 16764 44782 L 23622 48211 23622 61312 7620 53926 C 3048 47830 0 40210 0 31066 0 20398 3048 12778 9144 668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312"/><draw:equation draw:name="f8" draw:formula="0 / ?f6"/><draw:equation draw:name="f9" draw:formula="23622 / ?f6"/><draw:equation draw:name="f10" draw:formula="0 / ?f7"/><draw:equation draw:name="f11" draw:formula="61312 / ?f7"/></draw:enhanced-geometry></draw:custom-shape><draw:custom-shape svg:x="0.25417in" svg:y="0.25333in" svg:width="0.03083in" svg:height="0.02833in" draw:id="id351" draw:style-name="a352" draw:name="Shape 1255"><svg:title/><svg:desc/><draw:enhanced-geometry draw:type="non-primitive" svg:viewBox="0 0 28194 25908" draw:enhanced-path="M 26670 0 L 28194 1524 C 28194 7620 25146 13716 20574 18288 16002 22860 9906 25908 3810 25908 L 0 24150 0 11049 8382 15240 C 12954 15240 16002 13716 19050 10668 22098 9144 25146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5417in" svg:y="0.21in" svg:width="0.03083in" svg:height="0.02667in" draw:id="id352" draw:style-name="a353" draw:name="Shape 1256"><svg:title/><svg:desc/><draw:enhanced-geometry draw:type="non-primitive" svg:viewBox="0 0 28194 24384" draw:enhanced-path="M 5334 0 C 11430 0 17526 3048 22098 7620 26670 12192 28194 18288 28194 24384 L 0 24384 0 21336 14478 21336 C 14478 16764 14478 15240 12954 12192 11430 10668 9906 9144 8382 7620 5334 6096 3810 4572 762 4572 L 0 4953 0 2462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29in" svg:y="0.21in" svg:width="0.05in" svg:height="0.07in" draw:id="id353" draw:style-name="a354" draw:name="Shape 1257"><svg:title/><svg:desc/><draw:enhanced-geometry draw:type="non-primitive" svg:viewBox="0 0 45720 64008" draw:enhanced-path="M 19812 0 L 21336 0 21336 13716 C 27432 4572 32004 0 38100 0 39624 0 42672 1524 44196 3048 45720 4572 45720 6096 45720 7620 45720 9144 45720 10668 44196 12192 42672 13716 41148 13716 39624 13716 38100 13716 36576 13716 35052 12192 33528 10668 32004 9144 30480 9144 30480 9144 28956 9144 27432 10668 25908 12192 24384 15240 21336 19812 L 21336 48768 C 21336 51816 22860 54864 22860 56388 24384 57912 24384 59436 25908 59436 27432 60960 30480 60960 32004 60960 L 32004 64008 1524 64008 1524 60960 C 4572 60960 6096 60960 7620 59436 9144 59436 10668 57912 10668 56388 10668 54864 10668 53340 10668 50292 L 10668 25908 C 10668 18288 10668 13716 10668 13716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345in" svg:y="0.23975in" svg:width="0.02417in" svg:height="0.04025in" draw:id="id354" draw:style-name="a355" draw:name="Shape 1258"><svg:title/><svg:desc/><draw:enhanced-geometry draw:type="non-primitive" svg:viewBox="0 0 22098 36801" draw:enhanced-path="M 22098 0 L 22098 4512 21336 4797 C 16764 7845 15240 9369 13716 10893 12192 13941 10668 15465 10668 18513 10668 21561 12192 24609 13716 26133 15240 29181 18288 29181 21336 29181 L 22098 28800 22098 35404 13716 36801 C 10668 36801 6096 35277 4572 33753 1524 30705 0 26133 0 21561 0 18513 0 15465 1524 13941 3048 10893 6096 7845 12192 4797 13716 4035 16383 2511 20003 79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801"/><draw:equation draw:name="f8" draw:formula="0 / ?f6"/><draw:equation draw:name="f9" draw:formula="22098 / ?f6"/><draw:equation draw:name="f10" draw:formula="0 / ?f7"/><draw:equation draw:name="f11" draw:formula="36801 / ?f7"/></draw:enhanced-geometry></draw:custom-shape><draw:custom-shape svg:x="0.34667in" svg:y="0.21068in" svg:width="0.0225in" svg:height="0.02432in" draw:id="id355" draw:style-name="a356" draw:name="Shape 1259"><svg:title/><svg:desc/><draw:enhanced-geometry draw:type="non-primitive" svg:viewBox="0 0 20574 22237" draw:enhanced-path="M 20574 0 L 20574 4101 13716 5473 C 12192 6997 12192 8521 12192 11569 L 12192 14617 C 12192 17665 12192 19189 10668 19189 9144 20713 7620 22237 6096 22237 4572 22237 3048 20713 1524 19189 1524 19189 0 17665 0 14617 0 11569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36917in" svg:y="0.21in" svg:width="0.03583in" svg:height="0.07in" draw:id="id356" draw:style-name="a357" draw:name="Shape 1260"><svg:title/><svg:desc/><draw:enhanced-geometry draw:type="non-primitive" svg:viewBox="0 0 32766 64008" draw:enhanced-path="M 2286 0 C 8382 0 12954 1524 16002 3048 19050 4572 20574 6096 22098 9144 22098 10668 23622 15240 23622 21336 L 23622 42672 C 23622 47244 23622 51816 23622 53340 23622 54864 23622 54864 25146 54864 25146 56388 25146 56388 26670 56388 26670 56388 28194 56388 28194 56388 29718 54864 31242 53340 32766 50292 L 32766 54864 C 28194 60960 23622 64008 19050 64008 17526 64008 14478 64008 14478 62484 12954 60960 11430 57912 11430 54864 5334 59436 2286 62484 762 62484 L 0 62611 0 56007 11430 50292 11430 27432 0 31718 0 27207 11430 22860 11430 19812 C 11430 13716 11430 10668 8382 7620 6858 6096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41in" svg:y="0.175in" svg:width="0.035in" svg:height="0.105in" draw:id="id357" draw:style-name="a358" draw:name="Shape 1261"><svg:title/><svg:desc/><draw:enhanced-geometry draw:type="non-primitive" svg:viewBox="0 0 32004 96012" draw:enhanced-path="M 18288 0 L 21336 0 21336 80772 C 21336 85344 21336 88392 22860 88392 22860 89916 24384 91440 25908 91440 25908 92964 28956 92964 32004 92964 L 32004 96012 1524 96012 1524 92964 C 4572 92964 6096 92964 7620 91440 7620 91440 9144 89916 9144 89916 10668 88392 10668 85344 10668 80772 L 10668 25908 C 10668 18288 10668 15240 10668 13716 9144 12192 9144 10668 9144 9144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49in" svg:y="0.21067in" svg:width="0.03in" svg:height="0.071in" draw:id="id358" draw:style-name="a359" draw:name="Shape 1262"><svg:title/><svg:desc/><draw:enhanced-geometry draw:type="non-primitive" svg:viewBox="0 0 27432 64922" draw:enhanced-path="M 27432 0 L 27432 4615 18288 8534 C 15240 13106 12192 20726 12192 29870 12192 39014 13716 45110 18288 49682 L 27432 54763 27432 64414 25908 64922 C 18288 64922 12192 61874 7620 55778 3048 51206 0 43586 0 34442 0 25298 3048 17678 9144 10058 11430 6248 14478 3581 18097 186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922"/><draw:equation draw:name="f8" draw:formula="0 / ?f6"/><draw:equation draw:name="f9" draw:formula="27432 / ?f6"/><draw:equation draw:name="f10" draw:formula="0 / ?f7"/><draw:equation draw:name="f11" draw:formula="64922 / ?f7"/></draw:enhanced-geometry></draw:custom-shape><draw:custom-shape svg:x="0.52in" svg:y="0.175in" svg:width="0.04in" svg:height="0.10667in" draw:id="id359" draw:style-name="a360" draw:name="Shape 1263"><svg:title/><svg:desc/><draw:enhanced-geometry draw:type="non-primitive" svg:viewBox="0 0 36576 97536" draw:enhanced-path="M 24384 0 L 27432 0 27432 71628 C 27432 77724 27432 82296 27432 83820 27432 85344 28956 86868 28956 86868 30480 88392 30480 88392 32004 88392 33528 88392 35052 88392 36576 86868 L 36576 89916 18288 97536 15240 97536 15240 88392 C 12192 91440 10668 94488 7620 94488 L 0 97028 0 87376 4572 89916 C 7620 89916 12192 88392 15240 83820 L 15240 51816 C 15240 48768 15240 45720 13716 44196 12192 41148 10668 39624 7620 38100 6096 36576 3048 36576 1524 36576 L 0 37229 0 32614 3048 32004 C 7620 32004 12192 33528 15240 36576 L 15240 25908 C 15240 18288 15240 15240 15240 13716 15240 12192 15240 10668 13716 9144 13716 9144 12192 9144 10668 9144 10668 9144 9144 9144 6096 10668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565in" svg:y="0.24in" svg:width="0.02583in" svg:height="0.04in" draw:id="id360" draw:style-name="a361" draw:name="Shape 1264"><svg:title/><svg:desc/><draw:enhanced-geometry draw:type="non-primitive" svg:viewBox="0 0 23622 36576" draw:enhanced-path="M 23622 0 L 23622 3810 21336 4572 C 18288 7620 15240 9144 13716 10668 12192 13716 12192 15240 12192 18288 12192 21336 12192 24384 15240 25908 16764 28956 18288 28956 21336 28956 L 23622 27940 23622 34576 22860 35052 C 19812 36576 18288 36576 15240 36576 10668 36576 7620 35052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56833in" svg:y="0.21068in" svg:width="0.0225in" svg:height="0.02432in" draw:id="id361" draw:style-name="a362" draw:name="Shape 1265"><svg:title/><svg:desc/><draw:enhanced-geometry draw:type="non-primitive" svg:viewBox="0 0 20574 22237" draw:enhanced-path="M 20574 0 L 20574 4203 19812 3949 C 16764 3949 15240 3949 13716 5473 12192 6997 10668 8521 10668 11569 L 10668 14617 C 10668 17665 10668 19189 9144 19189 9144 20713 7620 22237 6096 22237 3048 22237 3048 20713 1524 19189 0 19189 0 17665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59083in" svg:y="0.21in" svg:width="0.03583in" svg:height="0.07in" draw:id="id362" draw:style-name="a363" draw:name="Shape 1266"><svg:title/><svg:desc/><draw:enhanced-geometry draw:type="non-primitive" svg:viewBox="0 0 32766 64008" draw:enhanced-path="M 2286 0 C 6858 0 11430 1524 14478 3048 17526 4572 19050 6096 20574 9144 22098 10668 22098 15240 22098 21336 L 22098 42672 C 22098 47244 22098 51816 22098 53340 22098 54864 23622 54864 23622 54864 23622 56388 25146 56388 25146 56388 26670 56388 26670 56388 26670 56388 28194 54864 29718 53340 32766 50292 L 32766 54864 C 28194 60960 22098 64008 19050 64008 16002 64008 14478 64008 12954 62484 11430 60960 11430 57912 11430 54864 L 0 62008 0 55372 11430 50292 11430 27432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68167in" svg:y="0.17833in" svg:width="0.04in" svg:height="0.10167in" draw:id="id363" draw:style-name="a364" draw:name="Shape 1267"><svg:title/><svg:desc/><draw:enhanced-geometry draw:type="non-primitive" svg:viewBox="0 0 36576 92964" draw:enhanced-path="M 22860 0 L 24384 0 24384 76200 C 24384 80772 24384 85344 25908 85344 25908 86868 25908 88392 27432 88392 28956 89916 32004 89916 36576 89916 L 36576 92964 1524 92964 1524 89916 C 6096 89916 9144 89916 10668 88392 10668 88392 12192 86868 12192 85344 13716 85344 13716 82296 13716 76200 L 13716 27432 C 13716 21336 13716 16764 12192 15240 12192 13716 12192 12192 10668 10668 10668 10668 9144 10668 7620 10668 6096 10668 4572 10668 1524 12192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2964"/><draw:equation draw:name="f8" draw:formula="0 / ?f6"/><draw:equation draw:name="f9" draw:formula="36576 / ?f6"/><draw:equation draw:name="f10" draw:formula="0 / ?f7"/><draw:equation draw:name="f11" draw:formula="92964 / ?f7"/></draw:enhanced-geometry></draw:custom-shape><draw:custom-shape svg:x="0.73833in" svg:y="0.19633in" svg:width="0.01917in" svg:height="0.02533in" draw:id="id364" draw:style-name="a365" draw:name="Shape 1268"><svg:title/><svg:desc/><draw:enhanced-geometry draw:type="non-primitive" svg:viewBox="0 0 17526 23165" draw:enhanced-path="M 17526 0 L 17526 2210 12192 4877 C 10668 7925 10668 9449 10668 10973 10668 14021 10668 14021 12192 15545 12192 17069 13716 17069 15240 17069 L 17526 17069 17526 20498 15240 21641 C 13716 23165 10668 23165 9144 23165 7620 23165 4572 21641 3048 20117 1524 18593 0 17069 0 15545 0 12497 1524 10973 1524 9449 3048 7925 6096 4877 9144 3353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3165"/><draw:equation draw:name="f8" draw:formula="0 / ?f6"/><draw:equation draw:name="f9" draw:formula="17526 / ?f6"/><draw:equation draw:name="f10" draw:formula="0 / ?f7"/><draw:equation draw:name="f11" draw:formula="23165 / ?f7"/></draw:enhanced-geometry></draw:custom-shape><draw:custom-shape svg:x="0.74167in" svg:y="0.17854in" svg:width="0.01583in" svg:height="0.01479in" draw:id="id365" draw:style-name="a366" draw:name="Shape 1269"><svg:title/><svg:desc/><draw:enhanced-geometry draw:type="non-primitive" svg:viewBox="0 0 14478 13526" draw:enhanced-path="M 14478 0 L 14478 1588 13716 1333 C 12192 1333 9144 1333 9144 2858 7620 4382 7620 5905 7620 7430 7620 8954 7620 10477 6096 12002 6096 12002 4572 13526 3048 13526 3048 13526 1524 12002 1524 12002 0 10477 0 10477 0 8954 0 5905 1524 4382 3048 2858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3526"/><draw:equation draw:name="f8" draw:formula="0 / ?f6"/><draw:equation draw:name="f9" draw:formula="14478 / ?f6"/><draw:equation draw:name="f10" draw:formula="0 / ?f7"/><draw:equation draw:name="f11" draw:formula="13526 / ?f7"/></draw:enhanced-geometry></draw:custom-shape><draw:custom-shape svg:x="0.7575in" svg:y="0.17833in" svg:width="0.0225in" svg:height="0.04333in" draw:id="id366" draw:style-name="a367" draw:name="Shape 1270"><svg:title/><svg:desc/><draw:enhanced-geometry draw:type="non-primitive" svg:viewBox="0 0 20574 39624" draw:enhanced-path="M 762 0 C 5334 0 8382 0 9906 1524 12954 3048 14478 4572 14478 6096 14478 7620 16002 9144 16002 13716 L 16002 27432 C 16002 30480 16002 32004 16002 32004 16002 32004 16002 33528 16002 33528 16002 33528 17526 33528 17526 33528 17526 33528 19050 33528 20574 32004 L 20574 35052 C 17526 36576 16002 38100 14478 39624 12954 39624 12954 39624 11430 39624 9906 39624 8382 39624 8382 38100 6858 38100 6858 36576 6858 33528 L 0 36957 0 33528 2286 33528 C 3810 32004 3810 32004 6858 30480 L 6858 15240 0 18669 0 16459 6858 13716 C 6858 9144 5334 4572 3810 3048 L 0 1778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9624"/><draw:equation draw:name="f8" draw:formula="0 / ?f6"/><draw:equation draw:name="f9" draw:formula="20574 / ?f6"/><draw:equation draw:name="f10" draw:formula="0 / ?f7"/><draw:equation draw:name="f11" draw:formula="39624 / ?f7"/></draw:enhanced-geometry></draw:custom-shape><draw:custom-shape svg:x="0.82in" svg:y="0.18in" svg:width="0.045in" svg:height="0.1in" draw:id="id367" draw:style-name="a368" draw:name="Shape 1271"><svg:title/><svg:desc/><draw:enhanced-geometry draw:type="non-primitive" svg:viewBox="0 0 41148 91440" draw:enhanced-path="M 0 0 L 33528 0 41148 544 41148 6401 36576 4572 C 35052 4572 30480 6096 25908 6096 L 25908 44196 C 27432 44196 27432 44196 28956 44196 28956 44196 30480 44196 30480 44196 L 41148 40914 41148 55169 36576 48768 C 33528 48768 32004 48768 30480 48768 30480 48768 28956 48768 28956 48768 27432 48768 27432 48768 25908 48768 L 25908 74676 C 25908 80772 27432 83820 28956 85344 30480 86868 32004 88392 36576 88392 L 39624 88392 39624 91440 0 91440 0 88392 4572 88392 C 7620 88392 10668 86868 12192 83820 13716 83820 13716 79248 13716 74676 L 13716 16764 C 13716 10668 13716 6096 12192 6096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svg:x="0.865in" svg:y="0.18059in" svg:width="0.055in" svg:height="0.09941in" draw:id="id368" draw:style-name="a369" draw:name="Shape 1272"><svg:title/><svg:desc/><draw:enhanced-geometry draw:type="non-primitive" svg:viewBox="0 0 50292 90896" draw:enhanced-path="M 0 0 L 13716 980 C 18288 2504 22860 5552 25908 8600 28956 13172 30480 17744 30480 22316 30480 28412 28956 32984 24384 37556 21336 42128 15240 43652 7620 46700 L 27432 72608 C 30480 78704 35052 81752 38100 83276 41148 86324 44196 87848 50292 87848 L 50292 90896 25908 90896 0 54624 0 40369 9144 37556 C 13716 34508 15240 29936 15240 23840 15240 17744 13716 13172 10668 10124 L 0 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0896"/><draw:equation draw:name="f8" draw:formula="0 / ?f6"/><draw:equation draw:name="f9" draw:formula="50292 / ?f6"/><draw:equation draw:name="f10" draw:formula="0 / ?f7"/><draw:equation draw:name="f11" draw:formula="90896 / ?f7"/></draw:enhanced-geometry></draw:custom-shape><draw:custom-shape svg:x="0.92333in" svg:y="0.21231in" svg:width="0.02667in" svg:height="0.06769in" draw:id="id369" draw:style-name="a370" draw:name="Shape 1273"><svg:title/><svg:desc/><draw:enhanced-geometry draw:type="non-primitive" svg:viewBox="0 0 24384 61898" draw:enhanced-path="M 24384 0 L 24384 2462 24384 2462 C 21336 2462 18288 3986 15240 7034 12192 10082 10668 14654 10668 19226 L 24384 19226 24384 22274 10668 22274 C 9144 31418 12192 39038 16764 45134 L 24384 48944 24384 61898 9144 54278 C 3048 48182 0 40562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95in" svg:y="0.25333in" svg:width="0.03in" svg:height="0.02833in" draw:id="id370" draw:style-name="a371" draw:name="Shape 1274"><svg:title/><svg:desc/><draw:enhanced-geometry draw:type="non-primitive" svg:viewBox="0 0 27432 25908" draw:enhanced-path="M 25908 0 L 27432 1524 C 27432 7620 24384 13716 19812 18288 15240 22860 9144 25908 3048 25908 L 0 24384 0 11430 7620 15240 C 12192 15240 15240 13716 18288 10668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95in" svg:y="0.21in" svg:width="0.03in" svg:height="0.02667in" draw:id="id371" draw:style-name="a372" draw:name="Shape 1275"><svg:title/><svg:desc/><draw:enhanced-geometry draw:type="non-primitive" svg:viewBox="0 0 27432 24384" draw:enhanced-path="M 4572 0 C 10668 0 16764 3048 21336 7620 25908 12192 27432 18288 27432 24384 L 0 24384 0 21336 13716 21336 C 13716 16764 13716 15240 12192 12192 12192 10668 9144 9144 7620 7620 L 0 4572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99in" svg:y="0.21in" svg:width="0.03583in" svg:height="0.10167in" draw:id="id372" draw:style-name="a373" draw:name="Shape 1276"><svg:title/><svg:desc/><draw:enhanced-geometry draw:type="non-primitive" svg:viewBox="0 0 32766 92964" draw:enhanced-path="M 28956 0 L 32766 1143 32766 5715 27432 3048 C 24384 3048 21336 4572 19812 7620 16764 10668 15240 13716 15240 19812 15240 25908 16764 32004 19812 36576 22860 38100 25908 39624 28956 39624 L 32766 38354 32766 42811 28956 44196 C 25908 44196 22860 42672 19812 42672 16764 44196 15240 45720 15240 47244 15240 48768 13716 48768 13716 50292 13716 50292 15240 51816 15240 51816 16764 53340 16764 53340 19812 53340 21336 53340 24384 54864 28956 54864 L 32766 54864 32766 65176 15240 64008 C 13716 65532 12192 68580 10668 70104 9144 71628 9144 73152 9144 74676 9144 77724 10668 79248 12192 80772 16764 83820 24384 85344 32004 85344 L 32766 85154 32766 91948 25908 92964 C 16764 92964 10668 91440 4572 86868 1524 85344 0 82296 0 80772 0 79248 0 77724 0 77724 1524 74676 3048 73152 4572 70104 4572 70104 7620 67056 12192 62484 9144 60960 7620 60960 6096 59436 6096 57912 4572 56388 4572 54864 4572 53340 6096 51816 7620 50292 7620 47244 10668 44196 15240 41148 12192 39624 9144 36576 7620 33528 4572 30480 4572 25908 4572 22860 4572 16764 6096 10668 10668 6096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2964"/><draw:equation draw:name="f8" draw:formula="0 / ?f6"/><draw:equation draw:name="f9" draw:formula="32766 / ?f6"/><draw:equation draw:name="f10" draw:formula="0 / ?f7"/><draw:equation draw:name="f11" draw:formula="92964 / ?f7"/></draw:enhanced-geometry></draw:custom-shape><draw:custom-shape svg:x="1.02583in" svg:y="0.27in" svg:width="0.03083in" svg:height="0.04056in" draw:id="id373" draw:style-name="a374" draw:name="Shape 1277"><svg:title/><svg:desc/><draw:enhanced-geometry draw:type="non-primitive" svg:viewBox="0 0 28194 37084" draw:enhanced-path="M 0 0 L 14478 0 C 17526 1524 22098 3048 23622 4572 26670 7620 28194 10668 28194 13716 28194 19812 25146 24384 20574 28956 16764 32004 12954 34290 8572 35814 L 0 37084 0 30289 17526 25908 C 20574 22860 23622 19812 23622 16764 23622 13716 22098 12192 19050 12192 17526 10668 12954 10668 5334 10668 L 0 10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7084"/><draw:equation draw:name="f8" draw:formula="0 / ?f6"/><draw:equation draw:name="f9" draw:formula="28194 / ?f6"/><draw:equation draw:name="f10" draw:formula="0 / ?f7"/><draw:equation draw:name="f11" draw:formula="37084 / ?f7"/></draw:enhanced-geometry></draw:custom-shape><draw:custom-shape svg:x="1.02583in" svg:y="0.21125in" svg:width="0.03083in" svg:height="0.04557in" draw:id="id374" draw:style-name="a375" draw:name="Shape 1278"><svg:title/><svg:desc/><draw:enhanced-geometry draw:type="non-primitive" svg:viewBox="0 0 28194 41667" draw:enhanced-path="M 0 0 L 11430 3429 23622 3429 C 26670 3429 26670 3429 28194 3429 28194 4953 28194 4953 28194 6477 28194 8001 28194 8001 28194 8001 28194 9525 28194 9525 28194 9525 26670 9525 26670 9525 23622 9525 L 16002 9525 C 19050 12573 20574 17145 20574 21717 20574 27813 17526 32385 12954 36957 L 0 41667 0 37211 5334 35433 C 6858 32385 8382 29337 8382 23241 8382 15621 6858 11049 3810 6477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667"/><draw:equation draw:name="f8" draw:formula="0 / ?f6"/><draw:equation draw:name="f9" draw:formula="28194 / ?f6"/><draw:equation draw:name="f10" draw:formula="0 / ?f7"/><draw:equation draw:name="f11" draw:formula="41667 / ?f7"/></draw:enhanced-geometry></draw:custom-shape><draw:custom-shape svg:x="1.065in" svg:y="0.21in" svg:width="0.03333in" svg:height="0.07in" draw:id="id375" draw:style-name="a376" draw:name="Shape 1279"><svg:title/><svg:desc/><draw:enhanced-geometry draw:type="non-primitive" svg:viewBox="0 0 30480 64008" draw:enhanced-path="M 18288 0 L 21336 0 21336 48768 C 21336 53340 21336 56388 21336 56388 21336 57912 22860 59436 24384 59436 24384 60960 27432 60960 30480 60960 L 30480 64008 0 64008 0 60960 C 3048 60960 4572 60960 6096 59436 7620 59436 7620 57912 9144 57912 9144 56388 9144 53340 9144 48768 L 9144 25908 C 9144 19812 9144 15240 9144 12192 9144 12192 7620 10668 7620 10668 6096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07333in" svg:y="0.175in" svg:width="0.015in" svg:height="0.015in" draw:id="id376" draw:style-name="a377" draw:name="Shape 1280"><svg:title/><svg:desc/><draw:enhanced-geometry draw:type="non-primitive" svg:viewBox="0 0 13716 13716" draw:enhanced-path="M 7620 0 C 9144 0 10668 1524 12192 1524 13716 3048 13716 4572 13716 7620 13716 9144 13716 10668 12192 12192 10668 13716 9144 13716 7620 13716 6096 13716 4572 13716 3048 12192 1524 10668 0 9144 0 7620 0 4572 1524 3048 3048 1524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10667in" svg:y="0.24033in" svg:width="0.025in" svg:height="0.03967in" draw:id="id377" draw:style-name="a378" draw:name="Shape 1281"><svg:title/><svg:desc/><draw:enhanced-geometry draw:type="non-primitive" svg:viewBox="0 0 22860 36271" draw:enhanced-path="M 22860 0 L 22860 3759 21336 4267 C 18288 7315 15240 8839 13716 10363 12192 13411 10668 14935 10668 17983 10668 21031 12192 24079 13716 25603 16764 28651 18288 28651 21336 28651 L 22860 27974 22860 34747 C 19812 36271 16764 36271 15240 36271 10668 36271 7620 34747 4572 33223 1524 30175 0 25603 0 21031 0 17983 1524 14935 1524 13411 4572 10363 7620 7315 12192 4267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6271"/><draw:equation draw:name="f8" draw:formula="0 / ?f6"/><draw:equation draw:name="f9" draw:formula="22860 / ?f6"/><draw:equation draw:name="f10" draw:formula="0 / ?f7"/><draw:equation draw:name="f11" draw:formula="36271 / ?f7"/></draw:enhanced-geometry></draw:custom-shape><draw:custom-shape svg:x="1.11in" svg:y="0.21045in" svg:width="0.02167in" svg:height="0.02455in" draw:id="id378" draw:style-name="a379" draw:name="Shape 1282"><svg:title/><svg:desc/><draw:enhanced-geometry draw:type="non-primitive" svg:viewBox="0 0 19812 22444" draw:enhanced-path="M 19812 0 L 19812 4156 C 16764 4156 15240 4156 13716 5680 12192 7204 10668 8728 10668 11776 L 10668 14824 C 10668 17872 10668 19396 9144 19396 7620 20920 6096 22444 4572 22444 3048 22444 1524 20920 1524 19396 0 19396 0 17872 0 14824 0 11776 1524 7204 4572 4156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2444"/><draw:equation draw:name="f8" draw:formula="0 / ?f6"/><draw:equation draw:name="f9" draw:formula="19812 / ?f6"/><draw:equation draw:name="f10" draw:formula="0 / ?f7"/><draw:equation draw:name="f11" draw:formula="22444 / ?f7"/></draw:enhanced-geometry></draw:custom-shape><draw:custom-shape svg:x="1.11167in" svg:y="0.18in" svg:width="0.02in" svg:height="0.01833in" draw:id="id379" draw:style-name="a380" draw:name="Shape 1283"><svg:title/><svg:desc/><draw:enhanced-geometry draw:type="non-primitive" svg:viewBox="0 0 18288 16764" draw:enhanced-path="M 12192 0 C 13716 0 16764 0 18288 1524 L 18288 12869 16764 12192 C 13716 10668 12192 9144 10668 9144 10668 7620 9144 7620 9144 7620 6096 7620 4572 9144 4572 10668 3048 10668 3048 13716 1524 16764 L 0 16764 C 0 10668 1524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1.13167in" svg:y="0.21in" svg:width="0.03667in" svg:height="0.07in" draw:id="id380" draw:style-name="a381" draw:name="Shape 1284"><svg:title/><svg:desc/><draw:enhanced-geometry draw:type="non-primitive" svg:viewBox="0 0 33528 64008" draw:enhanced-path="M 1524 0 C 7620 0 12192 1524 15240 3048 18288 4572 19812 6096 21336 9144 22860 10668 22860 15240 22860 21336 L 22860 42672 C 22860 47244 22860 51816 22860 53340 22860 54864 22860 54864 24384 54864 24384 56388 24384 56388 25908 56388 25908 56388 27432 56388 27432 56388 28956 54864 30480 53340 33528 50292 L 33528 54864 C 27432 60960 22860 64008 18288 64008 16764 64008 15240 64008 13716 62484 12192 60960 12192 57912 12192 54864 4572 59436 1524 62484 0 62484 L 0 55711 12192 50292 12192 27432 0 31496 0 27737 12192 22860 12192 19812 C 12192 13716 10668 10668 9144 7620 6096 6096 3048 4572 0 4572 L 0 41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4008"/><draw:equation draw:name="f8" draw:formula="0 / ?f6"/><draw:equation draw:name="f9" draw:formula="33528 / ?f6"/><draw:equation draw:name="f10" draw:formula="0 / ?f7"/><draw:equation draw:name="f11" draw:formula="64008 / ?f7"/></draw:enhanced-geometry></draw:custom-shape><draw:custom-shape svg:x="1.13167in" svg:y="0.18in" svg:width="0.02667in" svg:height="0.02in" draw:id="id381" draw:style-name="a382" draw:name="Shape 1285"><svg:title/><svg:desc/><draw:enhanced-geometry draw:type="non-primitive" svg:viewBox="0 0 24384 18288" draw:enhanced-path="M 22860 0 L 24384 0 C 24384 4572 24384 7620 22860 9144 21336 12192 19812 13716 18288 15240 15240 16764 13716 18288 12192 18288 L 0 12869 0 1524 C 1524 1524 4572 3048 7620 6096 12192 7620 13716 9144 16764 9144 16764 9144 18288 9144 19812 7620 21336 6096 2133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1.17333in" svg:y="0.21in" svg:width="0.0325in" svg:height="0.07167in" draw:id="id382" draw:style-name="a383" draw:name="Shape 1286"><svg:title/><svg:desc/><draw:enhanced-geometry draw:type="non-primitive" svg:viewBox="0 0 29718 65532" draw:enhanced-path="M 28956 0 L 29718 150 29718 5715 27432 4572 C 24384 4572 22860 4572 19812 6096 18288 7620 15240 10668 15240 13716 13716 18288 12192 22860 12192 27432 12192 36576 13716 44196 18288 50292 19812 54102 21717 56769 24003 58483 L 29718 60253 29718 65303 28956 65532 C 19812 65532 12192 60960 6096 54864 1524 47244 0 41148 0 33528 0 27432 1524 21336 4572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1.20583in" svg:y="0.21017in" svg:width="0.0325in" svg:height="0.07125in" draw:id="id383" draw:style-name="a384" draw:name="Shape 1287"><svg:title/><svg:desc/><draw:enhanced-geometry draw:type="non-primitive" svg:viewBox="0 0 29718 65153" draw:enhanced-path="M 0 0 L 11811 2327 C 15621 4041 19050 6708 22098 10518 26670 16614 29718 24234 29718 31854 29718 36426 28194 42522 25146 48618 22098 53190 19050 57762 14478 60810 L 0 65153 0 60103 2286 60810 C 6858 60810 9906 59286 12954 54714 16002 51666 17526 45570 17526 36426 17526 25758 14478 16614 9906 10518 L 0 5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53"/><draw:equation draw:name="f8" draw:formula="0 / ?f6"/><draw:equation draw:name="f9" draw:formula="29718 / ?f6"/><draw:equation draw:name="f10" draw:formula="0 / ?f7"/><draw:equation draw:name="f11" draw:formula="65153 / ?f7"/></draw:enhanced-geometry></draw:custom-shape></draw:g></text:span></text:p>
          </table:table-cell>
          <table:table-cell table:style-name="TableCell45">
            <text:p text:style-name="P46"><text:span text:style-name="T47"><draw:g draw:name="Group 17676" draw:id="id410" draw:style-name="a411" text:anchor-type="as-char"><svg:title/><svg:desc/><draw:custom-shape svg:x="0in" svg:y="0.005in" svg:width="0.12833in" svg:height="0.1in" draw:id="id385" draw:style-name="a386" draw:name="Shape 1288"><svg:title/><svg:desc/><draw:enhanced-geometry draw:type="non-primitive" svg:viewBox="0 0 117348 91440" draw:enhanced-path="M 0 0 L 25908 0 57912 71628 91440 0 117348 0 117348 3048 114300 3048 C 109728 3048 106680 3048 105156 6096 103632 7620 103632 10668 103632 15240 L 103632 74676 C 103632 80772 105156 83820 105156 85344 106680 86868 109728 88392 114300 88392 L 117348 88392 117348 91440 77724 91440 77724 88392 80772 88392 C 85344 88392 88392 86868 89916 85344 89916 83820 91440 80772 91440 74676 L 91440 13716 56388 91440 53340 91440 18288 13716 18288 74676 C 18288 80772 19812 83820 19812 85344 21336 86868 24384 88392 28956 88392 L 32004 88392 32004 91440 0 91440 0 88392 3048 88392 C 7620 88392 9144 86868 10668 85344 12192 83820 12192 80772 12192 74676 L 12192 15240 C 12192 12192 12192 9144 10668 7620 10668 6096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667in" svg:y="0.03692in" svg:width="0.02583in" svg:height="0.06849in" draw:id="id386" draw:style-name="a387" draw:name="Shape 1289"><svg:title/><svg:desc/><draw:enhanced-geometry draw:type="non-primitive" svg:viewBox="0 0 23622 62631" draw:enhanced-path="M 23622 0 L 23622 3140 13716 7386 C 10668 10433 9144 15005 9144 19577 L 23622 19577 23622 22626 9144 22626 C 9144 31770 10668 39390 15240 45486 L 23622 49296 23622 62631 7620 54630 C 3048 48533 0 40914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1625in" svg:y="0.07833in" svg:width="0.03083in" svg:height="0.02833in" draw:id="id387" draw:style-name="a388" draw:name="Shape 1290"><svg:title/><svg:desc/><draw:enhanced-geometry draw:type="non-primitive" svg:viewBox="0 0 28194 25908" draw:enhanced-path="M 26670 0 L 28194 1524 C 26670 7620 23622 13716 20574 18288 16002 22860 9906 25908 2286 25908 L 0 24765 0 11430 8382 15240 C 11430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25in" svg:y="0.035in" svg:width="0.03083in" svg:height="0.02667in" draw:id="id388" draw:style-name="a389" draw:name="Shape 1291"><svg:title/><svg:desc/><draw:enhanced-geometry draw:type="non-primitive" svg:viewBox="0 0 28194 24384" draw:enhanced-path="M 3810 0 C 11430 0 17526 3048 22098 6096 25146 12192 28194 16764 28194 24384 L 0 24384 0 21336 14478 21336 C 14478 16764 12954 13716 12954 12192 11430 10668 9906 9144 8382 7620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9833in" svg:y="0.035in" svg:width="0.115in" svg:height="0.07in" draw:id="id389" draw:style-name="a390" draw:name="Shape 1292"><svg:title/><svg:desc/><draw:enhanced-geometry draw:type="non-primitive" svg:viewBox="0 0 105156 64008" draw:enhanced-path="M 18288 0 L 21336 0 21336 13716 C 25908 9144 28956 6096 28956 6096 32004 4572 33528 3048 36576 1524 38100 0 41148 0 42672 0 47244 0 50292 1524 53340 3048 54864 6096 57912 9144 57912 13716 62484 7620 67056 4572 70104 3048 73152 1524 76200 0 79248 0 82296 0 85344 1524 88392 3048 91440 4572 92964 7620 94488 10668 96012 13716 96012 18288 96012 22860 L 96012 48768 C 96012 53340 96012 56388 97536 57912 97536 57912 97536 59436 99060 59436 100584 60960 102108 60960 105156 60960 L 105156 64008 74676 64008 74676 60960 76200 60960 C 79248 60960 80772 60960 82296 59436 83820 57912 83820 57912 83820 56388 85344 54864 85344 53340 85344 48768 L 85344 22860 C 85344 18288 83820 15240 82296 12192 80772 9144 77724 7620 74676 7620 71628 7620 70104 9144 67056 10668 65532 10668 62484 13716 59436 16764 L 59436 48768 C 59436 53340 59436 56388 59436 57912 59436 57912 60960 59436 62484 59436 64008 60960 65532 60960 68580 60960 L 68580 64008 38100 64008 38100 60960 C 41148 60960 44196 60960 44196 59436 45720 59436 47244 57912 47244 56388 47244 54864 47244 53340 47244 48768 L 47244 22860 C 47244 18288 47244 15240 45720 12192 44196 9144 41148 7620 36576 7620 35052 7620 32004 9144 30480 10668 25908 12192 22860 13716 21336 16764 L 21336 48768 C 21336 53340 21336 56388 22860 57912 22860 57912 24384 59436 24384 59436 25908 60960 27432 60960 32004 60960 L 32004 64008 1524 64008 1524 60960 C 4572 60960 6096 60960 7620 59436 7620 59436 9144 57912 9144 56388 10668 56388 10668 53340 10668 48768 L 10668 25908 C 10668 19812 10668 15240 9144 12192 9144 12192 9144 10668 9144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31333in" svg:y="0in" svg:width="0.04083in" svg:height="0.10667in" draw:id="id390" draw:style-name="a391" draw:name="Shape 1293"><svg:title/><svg:desc/><draw:enhanced-geometry draw:type="non-primitive" svg:viewBox="0 0 37338 97536" draw:enhanced-path="M 18288 0 L 21336 0 21336 44196 C 24384 40386 27432 37338 30670 35242 L 37338 33182 37338 42291 35052 41148 C 33528 41148 30480 42672 28956 44196 27432 44196 24384 45720 21336 48768 L 21336 85344 C 24384 88392 25908 89916 28956 89916 30480 91440 33528 92964 36576 92964 L 37338 92420 37338 95777 33528 97536 C 28956 97536 25908 96012 21336 94488 18288 94488 13716 91440 10668 89916 L 10668 25908 C 10668 18288 10668 15240 10668 13716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417in" svg:y="0.035in" svg:width="0.02917in" svg:height="0.06974in" draw:id="id391" draw:style-name="a392" draw:name="Shape 1294"><svg:title/><svg:desc/><draw:enhanced-geometry draw:type="non-primitive" svg:viewBox="0 0 26670 63773" draw:enhanced-path="M 3810 0 C 9906 0 16002 3048 20574 7620 25146 13716 26670 21336 26670 30480 26670 41148 23622 50292 16002 56388 L 0 63773 0 60416 9906 53340 C 14478 48768 16002 42672 16002 33528 16002 25908 14478 19812 9906 15240 L 0 10287 0 117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3"/><draw:equation draw:name="f8" draw:formula="0 / ?f6"/><draw:equation draw:name="f9" draw:formula="26670 / ?f6"/><draw:equation draw:name="f10" draw:formula="0 / ?f7"/><draw:equation draw:name="f11" draw:formula="63773 / ?f7"/></draw:enhanced-geometry></draw:custom-shape><draw:custom-shape svg:x="0.39in" svg:y="0.035in" svg:width="0.05in" svg:height="0.07in" draw:id="id392" draw:style-name="a393" draw:name="Shape 1295"><svg:title/><svg:desc/><draw:enhanced-geometry draw:type="non-primitive" svg:viewBox="0 0 45720 64008" draw:enhanced-path="M 18288 0 L 21336 0 21336 13716 C 25908 4572 32004 0 36576 0 39624 0 41148 1524 42672 3048 44196 4572 45720 6096 45720 7620 45720 9144 45720 10668 44196 12192 42672 13716 41148 13716 39624 13716 38100 13716 36576 13716 35052 12192 32004 10668 30480 9144 30480 9144 28956 9144 28956 9144 27432 10668 25908 12192 22860 15240 21336 19812 L 21336 48768 C 21336 51816 21336 54864 22860 56388 22860 57912 24384 59436 25908 59436 27432 60960 28956 60960 32004 60960 L 32004 64008 0 64008 0 60960 C 3048 60960 6096 60960 7620 59436 9144 59436 9144 57912 10668 56388 10668 54864 10668 53340 10668 48768 L 10668 25908 C 10668 18288 10668 13716 9144 12192 9144 12192 9144 10668 7620 10668 7620 9144 6096 9144 6096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4333in" svg:y="0.035in" svg:width="0.03333in" svg:height="0.07167in" draw:id="id393" draw:style-name="a394" draw:name="Shape 1296"><svg:title/><svg:desc/><draw:enhanced-geometry draw:type="non-primitive" svg:viewBox="0 0 30480 65532" draw:enhanced-path="M 30480 0 L 30480 5443 28956 4572 C 25908 4572 22860 4572 21336 6096 18288 7620 16764 10668 15240 13716 13716 18288 13716 22860 13716 27432 13716 36576 15240 44196 18288 50292 19812 54102 21717 56769 24003 58483 L 30480 60488 30480 65116 28956 65532 C 19812 65532 13716 60960 7620 54864 3048 47244 0 41148 0 33528 0 27432 1524 21336 4572 16764 7620 10668 10668 6096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7667in" svg:y="0.035in" svg:width="0.03167in" svg:height="0.07121in" draw:id="id394" draw:style-name="a395" draw:name="Shape 1297"><svg:title/><svg:desc/><draw:enhanced-geometry draw:type="non-primitive" svg:viewBox="0 0 28956 65116" draw:enhanced-path="M 0 0 C 9144 0 16764 3048 22860 10668 27432 16764 28956 24384 28956 32004 28956 36576 27432 42672 25908 48768 22860 53340 19812 57912 15240 60960 L 0 65116 0 60488 1524 60960 C 6096 60960 9144 57912 12192 54864 15240 51816 16764 45720 16764 36576 16764 25908 15240 16764 9144 10668 L 0 5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6"/><draw:equation draw:name="f8" draw:formula="0 / ?f6"/><draw:equation draw:name="f9" draw:formula="28956 / ?f6"/><draw:equation draw:name="f10" draw:formula="0 / ?f7"/><draw:equation draw:name="f11" draw:formula="65116 / ?f7"/></draw:enhanced-geometry></draw:custom-shape><draw:custom-shape svg:x="0.52167in" svg:y="0.035in" svg:width="0.045in" svg:height="0.07167in" draw:id="id395" draw:style-name="a396" draw:name="Shape 1298"><svg:title/><svg:desc/><draw:enhanced-geometry draw:type="non-primitive" svg:viewBox="0 0 41148 65532" draw:enhanced-path="M 18288 0 C 21336 0 22860 0 27432 1524 28956 3048 30480 3048 32004 3048 32004 3048 33528 3048 33528 1524 33528 1524 33528 1524 35052 0 L 36576 0 36576 21336 35052 21336 C 33528 13716 30480 10668 27432 7620 25908 4572 21336 4572 18288 4572 15240 4572 12192 4572 10668 6096 9144 7620 7620 10668 7620 12192 7620 15240 7620 16764 9144 18288 10668 19812 13716 22860 18288 24384 L 27432 28956 C 36576 33528 41148 39624 41148 47244 41148 51816 39624 56388 35052 59436 30480 64008 25908 65532 21336 65532 16764 65532 13716 64008 7620 62484 6096 62484 6096 62484 4572 62484 3048 62484 3048 62484 1524 64008 L 0 64008 0 42672 1524 42672 C 3048 48768 6096 53340 9144 56388 12192 59436 16764 60960 21336 60960 24384 60960 27432 60960 28956 57912 30480 56388 32004 54864 32004 51816 32004 48768 30480 45720 28956 44196 25908 42672 21336 39624 15240 36576 9144 33528 4572 30480 3048 27432 0 24384 0 21336 0 18288 0 12192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005in" svg:y="0.21in" svg:width="0.045in" svg:height="0.07167in" draw:id="id396" draw:style-name="a397" draw:name="Shape 1299"><svg:title/><svg:desc/><draw:enhanced-geometry draw:type="non-primitive" svg:viewBox="0 0 41148 65532" draw:enhanced-path="M 18288 0 C 21336 0 24384 1524 27432 1524 28956 3048 30480 3048 32004 3048 32004 3048 33528 3048 33528 1524 33528 1524 33528 1524 35052 0 L 36576 0 36576 21336 35052 21336 C 33528 15240 30480 10668 28956 7620 25908 6096 22860 4572 18288 4572 15240 4572 12192 4572 10668 6096 9144 7620 7620 10668 7620 12192 7620 15240 7620 16764 9144 18288 10668 19812 13716 22860 18288 24384 L 27432 28956 C 36576 33528 41148 39624 41148 47244 41148 51816 39624 56388 35052 59436 30480 64008 25908 65532 21336 65532 16764 65532 13716 64008 7620 62484 6096 62484 6096 62484 4572 62484 3048 62484 3048 62484 1524 64008 L 0 64008 0 42672 1524 42672 C 3048 48768 6096 53340 9144 56388 12192 59436 16764 60960 21336 60960 24384 60960 27432 60960 28956 57912 30480 56388 32004 54864 32004 51816 32004 48768 30480 45720 28956 44196 25908 42672 21336 39624 15240 36576 9144 33528 4572 30480 3048 27432 0 24384 0 21336 0 18288 0 13716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05667in" svg:y="0.21167in" svg:width="0.07333in" svg:height="0.07in" draw:id="id397" draw:style-name="a398" draw:name="Shape 1300"><svg:title/><svg:desc/><draw:enhanced-geometry draw:type="non-primitive" svg:viewBox="0 0 67056 64008" draw:enhanced-path="M 0 0 L 21336 0 21336 41148 C 21336 47244 21336 50292 24384 53340 25908 54864 27432 54864 30480 54864 33528 54864 35052 54864 38100 53340 39624 51816 42672 50292 45720 47244 L 45720 12192 C 45720 9144 45720 6096 44196 4572 42672 3048 39624 3048 36576 3048 L 36576 0 57912 0 57912 38100 C 57912 44196 57912 48768 57912 50292 57912 51816 57912 53340 59436 53340 59436 54864 60960 54864 62484 54864 64008 54864 65532 54864 67056 53340 L 67056 56388 48768 64008 45720 64008 45720 50292 C 41148 56388 36576 59436 33528 60960 32004 62484 28956 64008 25908 64008 21336 64008 18288 62484 16764 60960 13716 59436 12192 56388 10668 53340 10668 50292 9144 45720 9144 39624 L 9144 12192 C 9144 9144 9144 7620 9144 6096 7620 4572 7620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13in" svg:y="0.21in" svg:width="0.04083in" svg:height="0.10167in" draw:id="id398" draw:style-name="a399" draw:name="Shape 1301"><svg:title/><svg:desc/><draw:enhanced-geometry draw:type="non-primitive" svg:viewBox="0 0 37338 92964" draw:enhanced-path="M 19812 0 L 21336 0 21336 15240 C 24384 9144 28956 6096 32004 3048 L 37338 1270 37338 10995 36576 10668 C 33528 10668 32004 10668 30480 12192 28956 12192 25908 15240 21336 18288 L 21336 41148 C 21336 47244 22860 50292 22860 51816 22860 53340 24384 56388 27432 57912 28956 60960 32004 60960 36576 60960 L 37338 60634 37338 65151 36576 65532 C 33528 65532 30480 65532 27432 64008 25908 62484 24384 62484 21336 59436 L 21336 79248 C 21336 82296 22860 85344 22860 86868 22860 88392 24384 88392 25908 89916 27432 89916 28956 89916 32004 89916 L 32004 92964 0 92964 0 89916 1524 89916 C 4572 89916 6096 89916 7620 88392 9144 88392 9144 86868 10668 86868 10668 85344 10668 82296 10668 77724 L 10668 19812 C 10668 16764 10668 13716 10668 12192 9144 12192 9144 10668 9144 10668 7620 9144 6096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2964"/><draw:equation draw:name="f8" draw:formula="0 / ?f6"/><draw:equation draw:name="f9" draw:formula="37338 / ?f6"/><draw:equation draw:name="f10" draw:formula="0 / ?f7"/><draw:equation draw:name="f11" draw:formula="92964 / ?f7"/></draw:enhanced-geometry></draw:custom-shape><draw:custom-shape svg:x="0.17083in" svg:y="0.21in" svg:width="0.02917in" svg:height="0.07125in" draw:id="id399" draw:style-name="a400" draw:name="Shape 1302"><svg:title/><svg:desc/><draw:enhanced-geometry draw:type="non-primitive" svg:viewBox="0 0 26670 65151" draw:enhanced-path="M 3810 0 C 9906 0 16002 3048 19050 7620 25146 13716 26670 21336 26670 30480 26670 41148 23622 50292 17526 56388 L 0 65151 0 60634 9906 56388 C 12954 51816 16002 45720 16002 36576 16002 27432 12954 19812 9906 15240 L 0 10995 0 127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151"/><draw:equation draw:name="f8" draw:formula="0 / ?f6"/><draw:equation draw:name="f9" draw:formula="26670 / ?f6"/><draw:equation draw:name="f10" draw:formula="0 / ?f7"/><draw:equation draw:name="f11" draw:formula="65151 / ?f7"/></draw:enhanced-geometry></draw:custom-shape><draw:custom-shape svg:x="0.21in" svg:y="0.175in" svg:width="0.035in" svg:height="0.105in" draw:id="id400" draw:style-name="a401" draw:name="Shape 1303"><svg:title/><svg:desc/><draw:enhanced-geometry draw:type="non-primitive" svg:viewBox="0 0 32004 96012" draw:enhanced-path="M 18288 0 L 21336 0 21336 80772 C 21336 85344 21336 88392 22860 88392 22860 89916 24384 91440 24384 91440 25908 92964 28956 92964 32004 92964 L 32004 96012 1524 96012 1524 92964 C 4572 92964 6096 92964 7620 91440 7620 91440 9144 89916 9144 89916 10668 88392 10668 85344 10668 80772 L 10668 25908 C 10668 18288 10668 15240 10668 13716 9144 12192 9144 10668 9144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25333in" svg:y="0.21192in" svg:width="0.02583in" svg:height="0.06849in" draw:id="id401" draw:style-name="a402" draw:name="Shape 1304"><svg:title/><svg:desc/><draw:enhanced-geometry draw:type="non-primitive" svg:viewBox="0 0 23622 62631" draw:enhanced-path="M 23622 0 L 23622 3140 13716 7386 C 12192 10433 9144 15005 9144 19577 L 23622 19577 23622 22626 9144 22626 C 9144 31770 10668 39390 15240 45486 L 23622 49296 23622 62631 7620 54630 C 3048 48533 0 40914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27917in" svg:y="0.25333in" svg:width="0.03083in" svg:height="0.02833in" draw:id="id402" draw:style-name="a403" draw:name="Shape 1305"><svg:title/><svg:desc/><draw:enhanced-geometry draw:type="non-primitive" svg:viewBox="0 0 28194 25908" draw:enhanced-path="M 26670 0 L 28194 1524 C 26670 7620 23622 13716 20574 18288 16002 22860 9906 25908 2286 25908 L 0 24765 0 11430 8382 15240 C 11430 15240 16002 13716 19050 10668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7917in" svg:y="0.21in" svg:width="0.03083in" svg:height="0.02667in" draw:id="id403" draw:style-name="a404" draw:name="Shape 1306"><svg:title/><svg:desc/><draw:enhanced-geometry draw:type="non-primitive" svg:viewBox="0 0 28194 24384" draw:enhanced-path="M 3810 0 C 11430 0 17526 3048 22098 7620 25146 12192 28194 18288 28194 24384 L 0 24384 0 21336 14478 21336 C 14478 16764 12954 15240 12954 12192 11430 10668 9906 9144 8382 7620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315in" svg:y="0.21in" svg:width="0.07333in" svg:height="0.07in" draw:id="id404" draw:style-name="a405" draw:name="Shape 1307"><svg:title/><svg:desc/><draw:enhanced-geometry draw:type="non-primitive" svg:viewBox="0 0 67056 64008" draw:enhanced-path="M 18288 0 L 21336 0 21336 13716 C 28956 4572 35052 0 41148 0 45720 0 48768 1524 50292 3048 53340 4572 54864 7620 56388 10668 57912 13716 57912 18288 57912 22860 L 57912 48768 C 57912 53340 57912 56388 57912 57912 59436 57912 59436 59436 60960 59436 62484 60960 64008 60960 67056 60960 L 67056 64008 36576 64008 36576 60960 38100 60960 C 41148 60960 42672 60960 44196 59436 45720 59436 45720 57912 45720 56388 47244 54864 47244 53340 47244 48768 L 47244 24384 C 47244 18288 45720 15240 44196 12192 42672 9144 41148 9144 36576 9144 32004 9144 25908 10668 21336 16764 L 21336 48768 C 21336 53340 21336 56388 21336 57912 22860 57912 22860 59436 24384 59436 25908 60960 27432 60960 30480 60960 L 30480 64008 1524 64008 1524 60960 C 4572 60960 7620 59436 9144 57912 9144 56388 10668 53340 10668 48768 L 10668 27432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39in" svg:y="0.19in" svg:width="0.04167in" svg:height="0.09in" draw:id="id405" draw:style-name="a406" draw:name="Shape 1308"><svg:title/><svg:desc/><draw:enhanced-geometry draw:type="non-primitive" svg:viewBox="0 0 38100 82296" draw:enhanced-path="M 19812 0 L 21336 0 21336 19812 35052 19812 35052 24384 21336 24384 21336 65532 C 21336 68580 21336 71628 22860 73152 24384 74676 25908 74676 27432 74676 28956 74676 30480 74676 32004 73152 33528 73152 33528 71628 35052 70104 L 38100 70104 C 36576 73152 33528 77724 30480 79248 27432 82296 24384 82296 21336 82296 19812 82296 18288 82296 15240 80772 13716 79248 12192 77724 12192 76200 10668 74676 10668 70104 10668 65532 L 10668 24384 0 24384 0 22860 C 3048 21336 6096 19812 7620 18288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43667in" svg:y="0.21192in" svg:width="0.02583in" svg:height="0.06849in" draw:id="id406" draw:style-name="a407" draw:name="Shape 1309"><svg:title/><svg:desc/><draw:enhanced-geometry draw:type="non-primitive" svg:viewBox="0 0 23622 62631" draw:enhanced-path="M 23622 0 L 23622 3140 13716 7386 C 10668 10433 9144 15005 9144 19577 L 23622 19577 23622 22626 9144 22626 C 9144 31770 10668 39390 15240 45486 L 23622 49296 23622 62631 7620 54630 C 3048 48533 0 40914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4625in" svg:y="0.25333in" svg:width="0.03083in" svg:height="0.02833in" draw:id="id407" draw:style-name="a408" draw:name="Shape 1310"><svg:title/><svg:desc/><draw:enhanced-geometry draw:type="non-primitive" svg:viewBox="0 0 28194 25908" draw:enhanced-path="M 26670 0 L 28194 1524 C 26670 7620 23622 13716 20574 18288 16002 22860 9906 25908 2286 25908 L 0 24765 0 11430 8382 15240 C 11430 15240 16002 13716 19050 10668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4625in" svg:y="0.21in" svg:width="0.03083in" svg:height="0.02667in" draw:id="id408" draw:style-name="a409" draw:name="Shape 1311"><svg:title/><svg:desc/><draw:enhanced-geometry draw:type="non-primitive" svg:viewBox="0 0 28194 24384" draw:enhanced-path="M 3810 0 C 11430 0 17526 3048 22098 7620 25146 12192 28194 18288 28194 24384 L 0 24384 0 21336 14478 21336 C 14478 16764 12954 15240 12954 12192 11430 10668 9906 9144 8382 7620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505in" svg:y="0.21in" svg:width="0.045in" svg:height="0.07167in" draw:id="id409" draw:style-name="a410" draw:name="Shape 1312"><svg:title/><svg:desc/><draw:enhanced-geometry draw:type="non-primitive" svg:viewBox="0 0 41148 65532" draw:enhanced-path="M 18288 0 C 21336 0 22860 1524 27432 1524 28956 3048 30480 3048 32004 3048 32004 3048 33528 3048 33528 1524 33528 1524 33528 1524 35052 0 L 36576 0 36576 21336 35052 21336 C 33528 15240 30480 10668 27432 7620 25908 6096 21336 4572 18288 4572 15240 4572 12192 4572 10668 6096 9144 7620 7620 10668 7620 12192 7620 15240 7620 16764 9144 18288 10668 19812 13716 22860 18288 24384 L 27432 28956 C 36576 33528 41148 39624 41148 47244 41148 51816 39624 56388 35052 59436 30480 64008 25908 65532 21336 65532 16764 65532 13716 64008 7620 62484 6096 62484 6096 62484 4572 62484 3048 62484 3048 62484 1524 64008 L 0 64008 0 42672 1524 42672 C 3048 48768 6096 53340 9144 56388 12192 59436 16764 60960 21336 60960 24384 60960 27432 60960 28956 57912 30480 56388 32004 54864 32004 51816 32004 48768 30480 45720 28956 44196 25908 42672 21336 39624 15240 36576 9144 33528 4572 30480 3048 27432 0 24384 0 21336 0 18288 0 13716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g></text:span></text:p>
          </table:table-cell>
        </table:table-row>
        <table:table-row table:style-name="TableRow48">
          <table:table-cell table:style-name="TableCell49">
            <text:p text:style-name="P50"><text:span text:style-name="T51"><draw:g draw:name="Group 17680" draw:id="id414" draw:style-name="a415" text:anchor-type="as-char"><svg:title/><svg:desc/><draw:custom-shape svg:x="0in" svg:y="0in" svg:width="0.05167in" svg:height="0.1in" draw:id="id411" draw:style-name="a412" draw:name="Shape 1313"><svg:title/><svg:desc/><draw:enhanced-geometry draw:type="non-primitive" svg:viewBox="0 0 47244 91440" draw:enhanced-path="M 0 0 L 47244 0 47244 3048 44196 3048 C 41148 3048 39624 3048 38100 4572 36576 4572 35052 6096 35052 7620 35052 7620 33528 10668 33528 15240 L 33528 74676 C 33528 80772 35052 82296 35052 83820 35052 85344 36576 86868 38100 86868 39624 88392 41148 88392 44196 88392 L 47244 88392 47244 91440 0 91440 0 88392 3048 88392 C 4572 88392 7620 88392 9144 86868 10668 86868 10668 85344 12192 83820 12192 82296 12192 79248 12192 74676 L 12192 15240 C 12192 10668 12192 7620 12192 7620 10668 6096 10668 4572 9144 4572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40"/><draw:equation draw:name="f8" draw:formula="0 / ?f6"/><draw:equation draw:name="f9" draw:formula="47244 / ?f6"/><draw:equation draw:name="f10" draw:formula="0 / ?f7"/><draw:equation draw:name="f11" draw:formula="91440 / ?f7"/></draw:enhanced-geometry></draw:custom-shape><draw:custom-shape svg:x="0.05833in" svg:y="0in" svg:width="0.05167in" svg:height="0.1in" draw:id="id412" draw:style-name="a413" draw:name="Shape 1314"><svg:title/><svg:desc/><draw:enhanced-geometry draw:type="non-primitive" svg:viewBox="0 0 47244 91440" draw:enhanced-path="M 0 0 L 47244 0 47244 3048 44196 3048 C 41148 3048 39624 3048 38100 4572 36576 4572 35052 6096 35052 7620 35052 7620 33528 10668 33528 15240 L 33528 74676 C 33528 80772 35052 82296 35052 83820 35052 85344 36576 86868 38100 86868 39624 88392 41148 88392 44196 88392 L 47244 88392 47244 91440 0 91440 0 88392 3048 88392 C 4572 88392 7620 88392 9144 86868 10668 86868 10668 85344 12192 83820 12192 82296 12192 79248 12192 74676 L 12192 15240 C 12192 10668 12192 7620 12192 7620 10668 6096 10668 4572 9144 4572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40"/><draw:equation draw:name="f8" draw:formula="0 / ?f6"/><draw:equation draw:name="f9" draw:formula="47244 / ?f6"/><draw:equation draw:name="f10" draw:formula="0 / ?f7"/><draw:equation draw:name="f11" draw:formula="91440 / ?f7"/></draw:enhanced-geometry></draw:custom-shape><draw:custom-shape svg:x="0.11667in" svg:y="0in" svg:width="0.05167in" svg:height="0.1in" draw:id="id413" draw:style-name="a414" draw:name="Shape 1315"><svg:title/><svg:desc/><draw:enhanced-geometry draw:type="non-primitive" svg:viewBox="0 0 47244 91440" draw:enhanced-path="M 0 0 L 47244 0 47244 3048 44196 3048 C 41148 3048 39624 3048 38100 4572 36576 4572 35052 6096 35052 7620 35052 7620 33528 10668 33528 15240 L 33528 74676 C 33528 80772 35052 82296 35052 83820 35052 85344 36576 86868 38100 86868 39624 88392 41148 88392 44196 88392 L 47244 88392 47244 91440 0 91440 0 88392 3048 88392 C 4572 88392 7620 88392 9144 86868 10668 86868 10668 85344 12192 83820 12192 82296 12192 79248 12192 74676 L 12192 15240 C 12192 10668 12192 7620 12192 7620 10668 6096 10668 4572 9144 4572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40"/><draw:equation draw:name="f8" draw:formula="0 / ?f6"/><draw:equation draw:name="f9" draw:formula="47244 / ?f6"/><draw:equation draw:name="f10" draw:formula="0 / ?f7"/><draw:equation draw:name="f11" draw:formula="91440 / ?f7"/></draw:enhanced-geometry></draw:custom-shape></draw:g></text:span></text:p>
          </table:table-cell>
          <table:table-cell table:style-name="TableCell52">
            <text:p text:style-name="P53"><text:span text:style-name="T54"><draw:g draw:name="Group 17684" draw:id="id479" draw:style-name="a480" text:anchor-type="as-char"><svg:title/><svg:desc/><draw:custom-shape svg:x="0.00167in" svg:y="0.005in" svg:width="0.055in" svg:height="0.10167in" draw:id="id415" draw:style-name="a416" draw:name="Shape 1316"><svg:title/><svg:desc/><draw:enhanced-geometry draw:type="non-primitive" svg:viewBox="0 0 50292 92964" draw:enhanced-path="M 10668 0 L 50292 0 50292 3048 47244 3048 C 42672 3048 41148 3048 39624 6096 38100 7620 36576 10668 36576 16764 L 36576 60960 C 36576 67056 36576 73152 35052 77724 33528 80772 30480 85344 27432 88392 22860 91440 19812 92964 13716 92964 9144 92964 6096 91440 4572 89916 1524 88392 0 85344 0 82296 0 80772 1524 79248 1524 77724 3048 76200 6096 76200 7620 76200 9144 76200 10668 76200 10668 77724 12192 77724 13716 80772 15240 85344 16764 86868 18288 88392 19812 88392 21336 88392 21336 86868 22860 85344 24384 83820 24384 82296 24384 77724 L 24384 16764 C 24384 12192 24384 9144 22860 7620 22860 6096 22860 4572 21336 4572 18288 3048 16764 3048 15240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05833in" svg:y="0.03667in" svg:width="0.07333in" svg:height="0.07in" draw:id="id416" draw:style-name="a417" draw:name="Shape 1317"><svg:title/><svg:desc/><draw:enhanced-geometry draw:type="non-primitive" svg:viewBox="0 0 67056 64008" draw:enhanced-path="M 0 0 L 21336 0 21336 41148 C 21336 47244 21336 51816 24384 53340 25908 54864 27432 54864 30480 54864 33528 54864 35052 54864 38100 53340 39624 53340 42672 50292 45720 47244 L 45720 12192 C 45720 9144 45720 6096 44196 4572 42672 3048 39624 3048 36576 3048 L 36576 0 57912 0 57912 38100 C 57912 44196 57912 48768 57912 50292 57912 51816 57912 53340 59436 53340 59436 54864 60960 54864 62484 54864 64008 54864 65532 54864 67056 53340 L 67056 56388 48768 64008 45720 64008 45720 50292 C 41148 56388 36576 59436 33528 60960 32004 62484 28956 64008 25908 64008 21336 64008 18288 62484 16764 60960 13716 59436 12192 56388 10668 53340 10668 50292 9144 45720 9144 39624 L 9144 12192 C 9144 9144 9144 7620 9144 6096 7620 6096 7620 4572 6096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13667in" svg:y="0.035in" svg:width="0.03333in" svg:height="0.07in" draw:id="id417" draw:style-name="a418" draw:name="Shape 1318"><svg:title/><svg:desc/><draw:enhanced-geometry draw:type="non-primitive" svg:viewBox="0 0 30480 64008" draw:enhanced-path="M 18288 0 L 21336 0 21336 50292 C 21336 53340 21336 56388 22860 57912 22860 57912 24384 59436 24384 59436 25908 60960 27432 60960 30480 60960 L 30480 64008 1524 64008 1524 60960 C 4572 60960 6096 60960 7620 59436 7620 59436 9144 57912 9144 57912 10668 56388 10668 53340 10668 50292 L 10668 25908 C 10668 19812 10668 15240 9144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14667in" svg:y="0in" svg:width="0.015in" svg:height="0.015in" draw:id="id418" draw:style-name="a419" draw:name="Shape 1319"><svg:title/><svg:desc/><draw:enhanced-geometry draw:type="non-primitive" svg:viewBox="0 0 13716 13716" draw:enhanced-path="M 7620 0 C 9144 0 10668 1524 12192 1524 13716 3048 13716 4572 13716 7620 13716 9144 13716 10668 12192 12192 10668 13716 9144 13716 7620 13716 4572 13716 3048 13716 1524 12192 0 10668 0 9144 0 7620 0 4572 0 3048 1524 1524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7667in" svg:y="0.03667in" svg:width="0.06167in" svg:height="0.06833in" draw:id="id419" draw:style-name="a420" draw:name="Shape 1320"><svg:title/><svg:desc/><draw:enhanced-geometry draw:type="non-primitive" svg:viewBox="0 0 56388 62484" draw:enhanced-path="M 4572 0 L 56388 0 56388 3048 15240 57912 38100 57912 C 42672 57912 45720 56388 47244 56388 48768 54864 50292 54864 51816 51816 51816 50292 51816 47244 53340 42672 L 54864 42672 54864 62484 0 62484 0 59436 41148 4572 21336 4572 C 16764 4572 13716 6096 12192 6096 10668 6096 10668 7620 9144 9144 7620 12192 7620 13716 7620 18288 L 4572 1828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2484"/><draw:equation draw:name="f8" draw:formula="0 / ?f6"/><draw:equation draw:name="f9" draw:formula="56388 / ?f6"/><draw:equation draw:name="f10" draw:formula="0 / ?f7"/><draw:equation draw:name="f11" draw:formula="62484 / ?f7"/></draw:enhanced-geometry></draw:custom-shape><draw:custom-shape svg:x="0.28in" svg:y="0.005in" svg:width="0.075in" svg:height="0.1in" draw:id="id420" draw:style-name="a421" draw:name="Shape 1321"><svg:title/><svg:desc/><draw:enhanced-geometry draw:type="non-primitive" svg:viewBox="0 0 68580 91440" draw:enhanced-path="M 0 0 L 68580 0 68580 19812 67056 19812 C 65532 15240 64008 12192 62484 10668 60960 9144 59436 7620 56388 6096 54864 6096 51816 4572 45720 4572 L 25908 4572 25908 41148 42672 41148 C 47244 41148 48768 39624 51816 38100 53340 36576 54864 33528 54864 28956 L 57912 28956 57912 59436 54864 59436 C 54864 54864 54864 53340 53340 51816 53340 50292 51816 48768 50292 47244 48768 47244 45720 45720 42672 45720 L 25908 45720 25908 74676 C 25908 79248 25908 82296 27432 83820 27432 85344 28956 85344 30480 86868 32004 88392 33528 88392 36576 88392 L 39624 88392 39624 91440 0 91440 0 88392 3048 88392 C 7620 88392 10668 86868 12192 85344 13716 83820 13716 80772 13716 74676 L 13716 16764 C 13716 12192 13716 9144 12192 7620 12192 6096 10668 4572 10668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0.36667in" svg:y="0.03731in" svg:width="0.02667in" svg:height="0.06769in" draw:id="id421" draw:style-name="a422" draw:name="Shape 1322"><svg:title/><svg:desc/><draw:enhanced-geometry draw:type="non-primitive" svg:viewBox="0 0 24384 61898" draw:enhanced-path="M 24384 0 L 24384 2462 C 21336 2462 18288 3986 15240 7034 12192 10082 10668 14654 10668 19226 L 24384 19226 24384 23798 10668 23798 C 9144 32942 12192 39038 16764 45134 L 24384 48944 24384 61898 9144 54278 C 3048 48182 0 40562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39333in" svg:y="0.07833in" svg:width="0.03in" svg:height="0.02833in" draw:id="id422" draw:style-name="a423" draw:name="Shape 1323"><svg:title/><svg:desc/><draw:enhanced-geometry draw:type="non-primitive" svg:viewBox="0 0 27432 25908" draw:enhanced-path="M 25908 0 L 27432 1524 C 27432 7620 24384 13716 19812 18288 15240 22860 9144 25908 3048 25908 L 0 24384 0 11430 7620 15240 C 12192 15240 15240 13716 18288 12192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39333in" svg:y="0.035in" svg:width="0.03in" svg:height="0.02833in" draw:id="id423" draw:style-name="a424" draw:name="Shape 1324"><svg:title/><svg:desc/><draw:enhanced-geometry draw:type="non-primitive" svg:viewBox="0 0 27432 25908" draw:enhanced-path="M 4572 0 C 10668 0 16764 3048 21336 7620 25908 12192 27432 18288 27432 25908 L 0 25908 0 21336 13716 21336 C 13716 16764 13716 15240 12192 13716 12192 10668 9144 9144 7620 7620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43333in" svg:y="0.03545in" svg:width="0.03in" svg:height="0.07122in" draw:id="id424" draw:style-name="a425" draw:name="Shape 1325"><svg:title/><svg:desc/><draw:enhanced-geometry draw:type="non-primitive" svg:viewBox="0 0 27432 65119" draw:enhanced-path="M 27432 0 L 27432 4812 18288 8731 C 13716 13303 12192 20923 12192 30067 12192 39211 13716 45307 18288 49879 L 27432 55594 27432 64611 24384 65119 C 18288 65119 12192 62071 7620 55975 3048 51403 0 43783 0 34639 0 25495 3048 17875 7620 10255 10668 7207 14097 4540 17717 263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19"/><draw:equation draw:name="f8" draw:formula="0 / ?f6"/><draw:equation draw:name="f9" draw:formula="27432 / ?f6"/><draw:equation draw:name="f10" draw:formula="0 / ?f7"/><draw:equation draw:name="f11" draw:formula="65119 / ?f7"/></draw:enhanced-geometry></draw:custom-shape><draw:custom-shape svg:x="0.46333in" svg:y="0in" svg:width="0.04in" svg:height="0.10667in" draw:id="id425" draw:style-name="a426" draw:name="Shape 1326"><svg:title/><svg:desc/><draw:enhanced-geometry draw:type="non-primitive" svg:viewBox="0 0 36576 97536" draw:enhanced-path="M 22860 0 L 25908 0 25908 71628 C 25908 77724 27432 82296 27432 83820 27432 85344 27432 86868 28956 86868 28956 88392 30480 88392 30480 88392 32004 88392 33528 88392 36576 86868 L 36576 89916 18288 97536 15240 97536 15240 88392 C 12192 91440 9144 94488 6096 96012 L 0 97028 0 88011 3048 89916 C 7620 89916 12192 88392 15240 83820 L 15240 51816 C 15240 48768 13716 45720 13716 44196 12192 41148 10668 39624 7620 38100 6096 36576 3048 36576 1524 36576 L 0 37229 0 32417 1524 32004 C 7620 32004 12192 33528 15240 38100 L 15240 25908 C 15240 18288 15240 15240 15240 13716 15240 12192 13716 10668 13716 9144 12192 9144 12192 9144 10668 9144 9144 9144 7620 9144 6096 10668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50833in" svg:y="0.03731in" svg:width="0.02667in" svg:height="0.06782in" draw:id="id426" draw:style-name="a427" draw:name="Shape 1327"><svg:title/><svg:desc/><draw:enhanced-geometry draw:type="non-primitive" svg:viewBox="0 0 24384 62015" draw:enhanced-path="M 24384 0 L 24384 2462 C 21336 2462 18288 3986 15240 7034 12192 10082 10668 14654 10668 19226 L 24384 19226 24384 23798 10668 23798 C 9144 32942 12192 39038 16764 45134 L 24384 48944 24384 62015 7620 54278 C 3048 48182 0 40562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2015"/><draw:equation draw:name="f8" draw:formula="0 / ?f6"/><draw:equation draw:name="f9" draw:formula="24384 / ?f6"/><draw:equation draw:name="f10" draw:formula="0 / ?f7"/><draw:equation draw:name="f11" draw:formula="62015 / ?f7"/></draw:enhanced-geometry></draw:custom-shape><draw:custom-shape svg:x="0.535in" svg:y="0.07833in" svg:width="0.03in" svg:height="0.02833in" draw:id="id427" draw:style-name="a428" draw:name="Shape 1328"><svg:title/><svg:desc/><draw:enhanced-geometry draw:type="non-primitive" svg:viewBox="0 0 27432 25908" draw:enhanced-path="M 25908 0 L 27432 1524 C 27432 7620 24384 13716 19812 18288 15240 22860 9144 25908 3048 25908 L 0 24501 0 11430 7620 15240 C 12192 15240 15240 13716 18288 12192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535in" svg:y="0.035in" svg:width="0.03in" svg:height="0.02833in" draw:id="id428" draw:style-name="a429" draw:name="Shape 1329"><svg:title/><svg:desc/><draw:enhanced-geometry draw:type="non-primitive" svg:viewBox="0 0 27432 25908" draw:enhanced-path="M 4572 0 C 10668 0 16764 3048 21336 7620 25908 12192 27432 18288 27432 25908 L 0 25908 0 21336 13716 21336 C 13716 16764 13716 15240 12192 13716 10668 10668 9144 9144 7620 7620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57in" svg:y="0.035in" svg:width="0.05in" svg:height="0.07in" draw:id="id429" draw:style-name="a430" draw:name="Shape 1330"><svg:title/><svg:desc/><draw:enhanced-geometry draw:type="non-primitive" svg:viewBox="0 0 45720 64008" draw:enhanced-path="M 19812 0 L 21336 0 21336 13716 C 27432 4572 32004 0 38100 0 39624 0 42672 1524 44196 3048 45720 4572 45720 6096 45720 7620 45720 9144 45720 10668 44196 12192 42672 13716 42672 13716 41148 13716 38100 13716 36576 13716 35052 12192 33528 10668 32004 9144 30480 9144 30480 9144 28956 9144 28956 10668 25908 12192 24384 15240 21336 19812 L 21336 48768 C 21336 51816 22860 54864 22860 56388 24384 57912 24384 59436 25908 59436 27432 60960 30480 60960 32004 60960 L 32004 64008 1524 64008 1524 60960 C 4572 60960 6096 60960 7620 59436 9144 59436 10668 57912 10668 56388 10668 54864 10668 53340 10668 50292 L 10668 25908 C 10668 18288 10668 15240 10668 13716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625in" svg:y="0.06496in" svg:width="0.02417in" svg:height="0.04004in" draw:id="id430" draw:style-name="a431" draw:name="Shape 1331"><svg:title/><svg:desc/><draw:enhanced-geometry draw:type="non-primitive" svg:viewBox="0 0 22098 36610" draw:enhanced-path="M 22098 0 L 22098 4320 21336 4606 C 16764 7654 15240 9178 13716 10701 12192 13750 10668 15273 10668 18322 10668 21370 12192 24418 13716 25942 16764 28990 18288 28990 21336 28990 L 22098 28609 22098 35238 15240 36610 C 10668 36610 6096 36610 4572 33562 1524 30514 0 25942 0 21370 0 18322 0 15273 1524 13750 3048 10701 7620 7654 12192 4606 14478 3844 17145 2320 20574 60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610"/><draw:equation draw:name="f8" draw:formula="0 / ?f6"/><draw:equation draw:name="f9" draw:formula="22098 / ?f6"/><draw:equation draw:name="f10" draw:formula="0 / ?f7"/><draw:equation draw:name="f11" draw:formula="36610 / ?f7"/></draw:enhanced-geometry></draw:custom-shape><draw:custom-shape svg:x="0.62667in" svg:y="0.03568in" svg:width="0.0225in" svg:height="0.02432in" draw:id="id431" draw:style-name="a432" draw:name="Shape 1332"><svg:title/><svg:desc/><draw:enhanced-geometry draw:type="non-primitive" svg:viewBox="0 0 20574 22237" draw:enhanced-path="M 20574 0 L 20574 4139 15240 5473 C 12192 6997 12192 10045 12192 11569 L 12192 14617 C 12192 17665 12192 19189 10668 19189 9144 20713 7620 22237 6096 22237 4572 22237 3048 20713 3048 19189 1524 19189 0 17665 0 14617 0 11569 3048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64917in" svg:y="0.035in" svg:width="0.0375in" svg:height="0.07in" draw:id="id432" draw:style-name="a433" draw:name="Shape 1333"><svg:title/><svg:desc/><draw:enhanced-geometry draw:type="non-primitive" svg:viewBox="0 0 34290 64008" draw:enhanced-path="M 2286 0 C 8382 0 12954 1524 16002 3048 19050 4572 20574 6096 22098 9144 22098 12192 23622 15240 23622 21336 L 23622 42672 C 23622 48768 23622 51816 23622 53340 23622 54864 23622 54864 25146 54864 25146 56388 25146 56388 26670 56388 26670 56388 28194 56388 28194 56388 29718 54864 31242 53340 34290 50292 L 34290 54864 C 28194 60960 23622 64008 19050 64008 17526 64008 16002 64008 14478 62484 12954 60960 11430 57912 11430 54864 5334 59436 2286 62484 762 62484 L 0 62636 0 56007 11430 50292 11430 27432 0 31718 0 27399 11430 22860 11430 19812 C 11430 13716 11430 10668 8382 7620 6858 6096 3810 4572 762 4572 L 0 4763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008"/><draw:equation draw:name="f8" draw:formula="0 / ?f6"/><draw:equation draw:name="f9" draw:formula="34290 / ?f6"/><draw:equation draw:name="f10" draw:formula="0 / ?f7"/><draw:equation draw:name="f11" draw:formula="64008 / ?f7"/></draw:enhanced-geometry></draw:custom-shape><draw:custom-shape svg:x="0.69in" svg:y="0in" svg:width="0.035in" svg:height="0.105in" draw:id="id433" draw:style-name="a434" draw:name="Shape 1334"><svg:title/><svg:desc/><draw:enhanced-geometry draw:type="non-primitive" svg:viewBox="0 0 32004 96012" draw:enhanced-path="M 18288 0 L 21336 0 21336 82296 C 21336 85344 22860 88392 22860 89916 22860 89916 24384 91440 25908 91440 25908 92964 28956 92964 32004 92964 L 32004 96012 1524 96012 1524 92964 C 4572 92964 6096 92964 7620 91440 9144 91440 9144 89916 9144 89916 10668 88392 10668 85344 10668 82296 L 10668 25908 C 10668 18288 10668 15240 10668 13716 10668 12192 9144 10668 9144 9144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76833in" svg:y="0.005in" svg:width="0.085in" svg:height="0.1in" draw:id="id434" draw:style-name="a435" draw:name="Shape 1335"><svg:title/><svg:desc/><draw:enhanced-geometry draw:type="non-primitive" svg:viewBox="0 0 77724 91440" draw:enhanced-path="M 0 0 L 70104 0 71628 19812 68580 19812 C 67056 15240 67056 12192 65532 10668 64008 7620 62484 7620 60960 6096 57912 4572 54864 4572 50292 4572 L 25908 4572 25908 41148 45720 41148 C 50292 41148 54864 39624 56388 38100 57912 36576 59436 33528 59436 27432 L 62484 27432 62484 59436 59436 59436 C 59436 54864 59436 51816 57912 50292 57912 48768 56388 48768 54864 47244 51816 45720 50292 45720 45720 45720 L 25908 45720 25908 76200 C 25908 79248 25908 82296 25908 82296 27432 83820 27432 85344 28956 85344 28956 85344 30480 85344 33528 85344 L 48768 85344 C 53340 85344 57912 85344 59436 85344 62484 83820 64008 82296 67056 80772 70104 77724 71628 73152 74676 68580 L 77724 68580 70104 91440 0 91440 0 88392 3048 88392 C 6096 88392 7620 88392 9144 86868 10668 86868 12192 85344 12192 83820 12192 82296 13716 79248 13716 74676 L 13716 15240 C 13716 10668 12192 6096 10668 4572 9144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1440"/><draw:equation draw:name="f8" draw:formula="0 / ?f6"/><draw:equation draw:name="f9" draw:formula="77724 / ?f6"/><draw:equation draw:name="f10" draw:formula="0 / ?f7"/><draw:equation draw:name="f11" draw:formula="91440 / ?f7"/></draw:enhanced-geometry></draw:custom-shape><draw:custom-shape svg:x="0.86167in" svg:y="0.03582in" svg:width="0.03in" svg:height="0.07085in" draw:id="id435" draw:style-name="a436" draw:name="Shape 1336"><svg:title/><svg:desc/><draw:enhanced-geometry draw:type="non-primitive" svg:viewBox="0 0 27432 64782" draw:enhanced-path="M 27432 0 L 27432 4475 18288 8394 C 15240 12966 12192 20586 12192 29730 12192 38874 13716 44970 18288 49542 L 27432 54622 27432 64528 25908 64782 C 18288 64782 12192 61734 7620 55638 3048 51066 0 43446 0 34302 0 25158 3048 17538 9144 9918 11430 6870 14478 4203 18098 229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782"/><draw:equation draw:name="f8" draw:formula="0 / ?f6"/><draw:equation draw:name="f9" draw:formula="27432 / ?f6"/><draw:equation draw:name="f10" draw:formula="0 / ?f7"/><draw:equation draw:name="f11" draw:formula="64782 / ?f7"/></draw:enhanced-geometry></draw:custom-shape><draw:custom-shape svg:x="0.89167in" svg:y="0in" svg:width="0.04in" svg:height="0.10667in" draw:id="id436" draw:style-name="a437" draw:name="Shape 1337"><svg:title/><svg:desc/><draw:enhanced-geometry draw:type="non-primitive" svg:viewBox="0 0 36576 97536" draw:enhanced-path="M 24384 0 L 27432 0 27432 71628 C 27432 77724 27432 82296 27432 83820 27432 85344 28956 86868 28956 86868 30480 88392 30480 88392 32004 88392 33528 88392 35052 88392 36576 86868 L 36576 89916 18288 97536 15240 97536 15240 88392 C 12192 91440 10668 94488 7620 96012 L 0 97282 0 87376 4572 89916 C 7620 89916 12192 88392 15240 83820 L 15240 51816 C 15240 48768 15240 45720 13716 44196 12192 41148 10668 39624 7620 38100 6096 36576 3048 36576 1524 36576 L 0 37229 0 32754 3048 32004 C 7620 32004 12192 33528 15240 38100 L 15240 25908 C 15240 18288 15240 15240 15240 13716 15240 12192 15240 10668 13716 9144 13716 9144 12192 9144 10668 9144 10668 9144 9144 9144 6096 10668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93167in" svg:y="0.03667in" svg:width="0.075in" svg:height="0.07in" draw:id="id437" draw:style-name="a438" draw:name="Shape 1338"><svg:title/><svg:desc/><draw:enhanced-geometry draw:type="non-primitive" svg:viewBox="0 0 68580 64008" draw:enhanced-path="M 0 0 L 21336 0 21336 41148 C 21336 47244 22860 51816 24384 53340 27432 54864 28956 54864 32004 54864 33528 54864 36576 54864 38100 53340 41148 53340 44196 50292 47244 47244 L 47244 12192 C 47244 9144 47244 6096 45720 4572 44196 3048 41148 3048 38100 3048 L 38100 0 57912 0 57912 38100 C 57912 44196 57912 48768 59436 50292 59436 51816 59436 53340 60960 53340 60960 54864 62484 54864 62484 54864 64008 54864 65532 54864 67056 53340 L 68580 56388 50292 64008 47244 64008 47244 50292 C 42672 56388 38100 59436 35052 60960 32004 62484 28956 64008 25908 64008 22860 64008 19812 62484 18288 60960 15240 59436 13716 56388 12192 53340 10668 50292 10668 45720 10668 39624 L 10668 12192 C 10668 9144 10668 7620 9144 6096 9144 6096 7620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1.01167in" svg:y="0.065in" svg:width="0.02583in" svg:height="0.04in" draw:id="id438" draw:style-name="a439" draw:name="Shape 1339"><svg:title/><svg:desc/><draw:enhanced-geometry draw:type="non-primitive" svg:viewBox="0 0 23622 36576" draw:enhanced-path="M 23622 0 L 23622 3810 21336 4572 C 18288 7620 15240 9144 13716 10668 12192 13716 12192 15240 12192 18288 12192 21336 12192 24384 15240 25908 16764 28956 18288 28956 21336 28956 L 23622 27940 23622 34576 22860 35052 C 19812 36576 18288 36576 15240 36576 10668 36576 7620 36576 4572 33528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1.015in" svg:y="0.03568in" svg:width="0.0225in" svg:height="0.02432in" draw:id="id439" draw:style-name="a440" draw:name="Shape 1340"><svg:title/><svg:desc/><draw:enhanced-geometry draw:type="non-primitive" svg:viewBox="0 0 20574 22237" draw:enhanced-path="M 20574 0 L 20574 4203 19812 3949 C 16764 3949 15240 3949 13716 5473 12192 6997 10668 10045 10668 11569 L 10668 14617 C 10668 17665 10668 19189 9144 19189 9144 20713 7620 22237 6096 22237 4572 22237 3048 20713 1524 19189 0 19189 0 17665 0 14617 0 11569 1524 6997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1.0375in" svg:y="0.035in" svg:width="0.03583in" svg:height="0.07in" draw:id="id440" draw:style-name="a441" draw:name="Shape 1341"><svg:title/><svg:desc/><draw:enhanced-geometry draw:type="non-primitive" svg:viewBox="0 0 32766 64008" draw:enhanced-path="M 2286 0 C 6858 0 11430 1524 14478 3048 17526 4572 19050 6096 20574 9144 22098 12192 22098 15240 22098 21336 L 22098 42672 C 22098 48768 22098 51816 22098 53340 22098 54864 23622 54864 23622 54864 23622 56388 25146 56388 25146 56388 26670 56388 26670 56388 26670 56388 28194 54864 29718 53340 32766 50292 L 32766 54864 C 28194 60960 23622 64008 19050 64008 16002 64008 14478 64008 12954 62484 11430 60960 11430 57912 11430 54864 L 0 62008 0 55372 11430 50292 11430 27432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075in" svg:y="0.035in" svg:width="0.05in" svg:height="0.07in" draw:id="id441" draw:style-name="a442" draw:name="Shape 1342"><svg:title/><svg:desc/><draw:enhanced-geometry draw:type="non-primitive" svg:viewBox="0 0 45720 64008" draw:enhanced-path="M 18288 0 L 21336 0 21336 13716 C 25908 4572 32004 0 36576 0 39624 0 41148 1524 42672 3048 44196 4572 45720 6096 45720 7620 45720 9144 44196 10668 44196 12192 42672 13716 41148 13716 39624 13716 38100 13716 36576 13716 33528 12192 32004 10668 30480 9144 30480 9144 28956 9144 27432 9144 27432 10668 24384 12192 22860 15240 21336 19812 L 21336 48768 C 21336 51816 21336 54864 22860 56388 22860 57912 24384 59436 25908 59436 27432 60960 28956 60960 32004 60960 L 32004 64008 0 64008 0 60960 C 3048 60960 6096 60960 7620 59436 7620 59436 9144 57912 9144 56388 9144 54864 9144 53340 9144 50292 L 9144 25908 C 9144 18288 9144 15240 9144 13716 9144 12192 9144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12833in" svg:y="0.03582in" svg:width="0.03in" svg:height="0.07085in" draw:id="id442" draw:style-name="a443" draw:name="Shape 1343"><svg:title/><svg:desc/><draw:enhanced-geometry draw:type="non-primitive" svg:viewBox="0 0 27432 64782" draw:enhanced-path="M 27432 0 L 27432 4475 18288 8394 C 13716 12966 12192 20586 12192 29730 12192 38874 13716 44970 18288 49542 L 27432 54622 27432 64528 25908 64782 C 18288 64782 12192 61734 7620 55638 3048 51066 0 43446 0 34302 0 25158 3048 17538 9144 9918 11430 6870 14478 4203 18098 229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782"/><draw:equation draw:name="f8" draw:formula="0 / ?f6"/><draw:equation draw:name="f9" draw:formula="27432 / ?f6"/><draw:equation draw:name="f10" draw:formula="0 / ?f7"/><draw:equation draw:name="f11" draw:formula="64782 / ?f7"/></draw:enhanced-geometry></draw:custom-shape><draw:custom-shape svg:x="1.15833in" svg:y="0in" svg:width="0.04in" svg:height="0.10667in" draw:id="id443" draw:style-name="a444" draw:name="Shape 1344"><svg:title/><svg:desc/><draw:enhanced-geometry draw:type="non-primitive" svg:viewBox="0 0 36576 97536" draw:enhanced-path="M 24384 0 L 27432 0 27432 71628 C 27432 77724 27432 82296 27432 83820 27432 85344 28956 86868 28956 86868 28956 88392 30480 88392 32004 88392 32004 88392 35052 88392 36576 86868 L 36576 89916 18288 97536 15240 97536 15240 88392 C 12192 91440 9144 94488 7620 96012 L 0 97282 0 87376 4572 89916 C 7620 89916 12192 88392 15240 83820 L 15240 51816 C 15240 48768 15240 45720 13716 44196 12192 41148 10668 39624 7620 38100 6096 36576 3048 36576 1524 36576 L 0 37229 0 32754 3048 32004 C 7620 32004 12192 33528 15240 38100 L 15240 25908 C 15240 18288 15240 15240 15240 13716 15240 12192 13716 10668 13716 9144 12192 9144 12192 9144 10668 9144 9144 9144 7620 9144 6096 10668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20333in" svg:y="0.03525in" svg:width="0.0325in" svg:height="0.07142in" draw:id="id444" draw:style-name="a445" draw:name="Shape 1345"><svg:title/><svg:desc/><draw:enhanced-geometry draw:type="non-primitive" svg:viewBox="0 0 29718 65303" draw:enhanced-path="M 29718 0 L 29718 5486 27432 4343 C 25908 4343 22860 4343 21336 5867 18288 7391 16764 10439 15240 13487 13716 18059 12192 22631 12192 27203 12192 36347 13716 43967 18288 50063 19812 53873 21717 56540 24003 58255 L 29718 60024 29718 65075 28956 65303 C 19812 65303 12192 60731 7620 54635 3048 48539 0 40919 0 33299 0 27203 1524 22631 4572 16535 7620 10439 10668 7391 15240 434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23583in" svg:y="0.035in" svg:width="0.0325in" svg:height="0.07142in" draw:id="id445" draw:style-name="a446" draw:name="Shape 1346"><svg:title/><svg:desc/><draw:enhanced-geometry draw:type="non-primitive" svg:viewBox="0 0 29718 65303" draw:enhanced-path="M 762 0 C 9906 0 17526 4572 22098 10668 26670 16764 29718 24384 29718 32004 29718 36576 28194 42672 25146 48768 23622 53340 19050 57912 14478 60960 L 0 65303 0 60253 2286 60960 C 6858 60960 9906 59436 12954 54864 16002 51816 17526 45720 17526 36576 17526 25908 14478 16764 9906 10668 L 0 571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31667in" svg:y="0.03543in" svg:width="0.03in" svg:height="0.07124in" draw:id="id446" draw:style-name="a447" draw:name="Shape 1347"><svg:title/><svg:desc/><draw:enhanced-geometry draw:type="non-primitive" svg:viewBox="0 0 27432 65139" draw:enhanced-path="M 27432 0 L 27432 4832 18288 8751 C 13716 13323 12192 20943 12192 30087 12192 39231 13716 45327 18288 49899 L 27432 55614 27432 64631 24384 65139 C 18288 65139 12192 62091 7620 55995 1524 51423 0 43803 0 34659 0 25515 1524 17895 7620 10275 10668 7227 13716 4560 17145 265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39"/><draw:equation draw:name="f8" draw:formula="0 / ?f6"/><draw:equation draw:name="f9" draw:formula="27432 / ?f6"/><draw:equation draw:name="f10" draw:formula="0 / ?f7"/><draw:equation draw:name="f11" draw:formula="65139 / ?f7"/></draw:enhanced-geometry></draw:custom-shape><draw:custom-shape svg:x="1.34667in" svg:y="0in" svg:width="0.04in" svg:height="0.10667in" draw:id="id447" draw:style-name="a448" draw:name="Shape 1348"><svg:title/><svg:desc/><draw:enhanced-geometry draw:type="non-primitive" svg:viewBox="0 0 36576 97536" draw:enhanced-path="M 22860 0 L 25908 0 25908 71628 C 25908 77724 25908 82296 27432 83820 27432 85344 27432 86868 28956 86868 28956 88392 30480 88392 30480 88392 32004 88392 33528 88392 35052 86868 L 36576 89916 18288 97536 15240 97536 15240 88392 C 12192 91440 9144 94488 6096 96012 L 0 97028 0 88011 3048 89916 C 7620 89916 10668 88392 15240 83820 L 15240 51816 C 15240 48768 13716 45720 12192 44196 10668 41148 9144 39624 7620 38100 4572 36576 3048 36576 1524 36576 L 0 37229 0 32397 1524 32004 C 7620 32004 12192 33528 15240 38100 L 15240 25908 C 15240 18288 15240 15240 15240 13716 13716 12192 13716 10668 13716 9144 12192 9144 10668 9144 10668 9144 9144 9144 7620 9144 6096 10668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39167in" svg:y="0.0375in" svg:width="0.02583in" svg:height="0.06724in" draw:id="id448" draw:style-name="a449" draw:name="Shape 1349"><svg:title/><svg:desc/><draw:enhanced-geometry draw:type="non-primitive" svg:viewBox="0 0 23622 61488" draw:enhanced-path="M 23622 0 L 23622 2667 15240 6858 C 12192 9906 10668 14478 9144 19050 L 23622 19050 23622 23622 9144 23622 C 9144 32766 12192 38862 16764 44958 L 23622 48387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1.4175in" svg:y="0.07833in" svg:width="0.03083in" svg:height="0.02833in" draw:id="id449" draw:style-name="a450" draw:name="Shape 1350"><svg:title/><svg:desc/><draw:enhanced-geometry draw:type="non-primitive" svg:viewBox="0 0 28194 25908" draw:enhanced-path="M 26670 0 L 28194 1524 C 26670 7620 25146 13716 20574 18288 16002 22860 9906 25908 3810 25908 L 0 24149 0 11049 8382 15240 C 12954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4175in" svg:y="0.035in" svg:width="0.03083in" svg:height="0.02833in" draw:id="id450" draw:style-name="a451" draw:name="Shape 1351"><svg:title/><svg:desc/><draw:enhanced-geometry draw:type="non-primitive" svg:viewBox="0 0 28194 25908" draw:enhanced-path="M 5334 0 C 11430 0 17526 3048 22098 7620 26670 12192 28194 18288 28194 25908 L 0 25908 0 21336 14478 21336 C 14478 16764 12954 15240 12954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in" svg:y="0.18611in" svg:width="0.04833in" svg:height="0.09389in" draw:id="id451" draw:style-name="a452" draw:name="Shape 1352"><svg:title/><svg:desc/><draw:enhanced-geometry draw:type="non-primitive" svg:viewBox="0 0 44196 85852" draw:enhanced-path="M 44196 0 L 44196 12700 28956 49276 44196 49276 44196 55372 27432 55372 19812 69088 C 18288 72136 18288 75184 18288 76708 18288 78232 18288 79756 19812 81280 21336 81280 24384 82804 28956 82804 L 28956 85852 0 85852 0 82804 C 4572 82804 6096 81280 7620 79756 9144 78232 12192 73660 15240 67564 L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852"/><draw:equation draw:name="f8" draw:formula="0 / ?f6"/><draw:equation draw:name="f9" draw:formula="44196 / ?f6"/><draw:equation draw:name="f10" draw:formula="0 / ?f7"/><draw:equation draw:name="f11" draw:formula="85852 / ?f7"/></draw:enhanced-geometry></draw:custom-shape><draw:custom-shape svg:x="0.04833in" svg:y="0.17833in" svg:width="0.05667in" svg:height="0.10167in" draw:id="id452" draw:style-name="a453" draw:name="Shape 1353"><svg:title/><svg:desc/><draw:enhanced-geometry draw:type="non-primitive" svg:viewBox="0 0 51816 92964" draw:enhanced-path="M 3048 0 L 4572 0 36576 74676 C 39624 80772 41148 85344 44196 86868 45720 88392 48768 89916 51816 89916 L 51816 92964 16764 92964 16764 89916 C 19812 89916 22860 89916 24384 88392 25908 86868 25908 85344 25908 83820 25908 82296 24384 79248 22860 74676 L 18288 62484 0 62484 0 56388 15240 56388 0 19812 0 711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2964"/><draw:equation draw:name="f8" draw:formula="0 / ?f6"/><draw:equation draw:name="f9" draw:formula="51816 / ?f6"/><draw:equation draw:name="f10" draw:formula="0 / ?f7"/><draw:equation draw:name="f11" draw:formula="92964 / ?f7"/></draw:enhanced-geometry></draw:custom-shape><draw:custom-shape svg:x="0.115in" svg:y="0.21in" svg:width="0.045in" svg:height="0.07167in" draw:id="id453" draw:style-name="a454" draw:name="Shape 1354"><svg:title/><svg:desc/><draw:enhanced-geometry draw:type="non-primitive" svg:viewBox="0 0 41148 65532" draw:enhanced-path="M 18288 0 C 21336 0 22860 1524 27432 1524 28956 3048 30480 3048 32004 3048 32004 3048 33528 3048 33528 3048 33528 1524 33528 1524 35052 0 L 36576 0 36576 21336 35052 21336 C 33528 15240 30480 10668 27432 7620 25908 6096 21336 4572 18288 4572 15240 4572 12192 4572 10668 6096 9144 9144 7620 10668 7620 12192 7620 15240 7620 16764 9144 18288 10668 19812 13716 22860 18288 24384 L 27432 28956 C 36576 33528 41148 39624 41148 47244 41148 51816 39624 56388 35052 60960 30480 64008 25908 65532 21336 65532 16764 65532 13716 64008 7620 64008 6096 62484 6096 62484 4572 62484 3048 62484 3048 64008 1524 64008 L 0 64008 0 42672 1524 42672 C 3048 48768 6096 53340 9144 56388 12192 59436 16764 60960 21336 60960 24384 60960 27432 60960 28956 59436 30480 56388 32004 54864 32004 51816 32004 48768 30480 47244 28956 44196 25908 42672 21336 39624 15240 36576 9144 33528 4572 30480 3048 27432 0 25908 0 21336 0 18288 0 13716 1524 9144 4572 6096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17333in" svg:y="0.21in" svg:width="0.045in" svg:height="0.07167in" draw:id="id454" draw:style-name="a455" draw:name="Shape 1355"><svg:title/><svg:desc/><draw:enhanced-geometry draw:type="non-primitive" svg:viewBox="0 0 41148 65532" draw:enhanced-path="M 18288 0 C 21336 0 24384 1524 27432 1524 28956 3048 30480 3048 32004 3048 32004 3048 33528 3048 33528 3048 33528 1524 33528 1524 35052 0 L 36576 0 36576 21336 35052 21336 C 33528 15240 30480 10668 28956 7620 25908 6096 21336 4572 18288 4572 15240 4572 12192 4572 10668 6096 9144 9144 7620 10668 7620 12192 7620 15240 7620 16764 9144 18288 10668 19812 13716 22860 18288 24384 L 27432 28956 C 36576 33528 41148 39624 41148 47244 41148 51816 39624 56388 35052 60960 30480 64008 25908 65532 21336 65532 16764 65532 13716 64008 7620 64008 6096 62484 6096 62484 4572 62484 3048 62484 3048 64008 1524 64008 L 0 64008 0 42672 1524 42672 C 3048 48768 6096 53340 9144 56388 12192 59436 16764 60960 21336 60960 24384 60960 27432 60960 28956 59436 30480 56388 32004 54864 32004 51816 32004 48768 30480 47244 28956 44196 25908 42672 21336 39624 15240 36576 9144 33528 4572 30480 3048 27432 0 25908 0 21336 0 18288 0 13716 1524 9144 4572 6096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22833in" svg:y="0.21in" svg:width="0.03333in" svg:height="0.07in" draw:id="id455" draw:style-name="a456" draw:name="Shape 1356"><svg:title/><svg:desc/><draw:enhanced-geometry draw:type="non-primitive" svg:viewBox="0 0 30480 64008" draw:enhanced-path="M 18288 0 L 21336 0 21336 50292 C 21336 53340 21336 56388 22860 57912 22860 57912 24384 59436 24384 59436 25908 60960 27432 60960 30480 60960 L 30480 64008 1524 64008 1524 60960 C 4572 60960 6096 60960 7620 60960 7620 59436 9144 59436 9144 57912 10668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23833in" svg:y="0.175in" svg:width="0.015in" svg:height="0.015in" draw:id="id456" draw:style-name="a457" draw:name="Shape 1357"><svg:title/><svg:desc/><draw:enhanced-geometry draw:type="non-primitive" svg:viewBox="0 0 13716 13716" draw:enhanced-path="M 6096 0 C 9144 0 10668 1524 12192 1524 12192 3048 13716 4572 13716 7620 13716 9144 12192 10668 12192 12192 10668 13716 9144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7333in" svg:y="0.21in" svg:width="0.045in" svg:height="0.07167in" draw:id="id457" draw:style-name="a458" draw:name="Shape 1358"><svg:title/><svg:desc/><draw:enhanced-geometry draw:type="non-primitive" svg:viewBox="0 0 41148 65532" draw:enhanced-path="M 18288 0 C 21336 0 24384 1524 27432 1524 28956 3048 30480 3048 32004 3048 32004 3048 33528 3048 33528 3048 33528 1524 33528 1524 35052 0 L 36576 0 36576 21336 35052 21336 C 33528 15240 30480 10668 28956 7620 25908 6096 22860 4572 18288 4572 15240 4572 12192 4572 10668 6096 9144 9144 7620 10668 7620 12192 7620 15240 7620 16764 9144 18288 10668 19812 13716 22860 18288 24384 L 27432 28956 C 36576 33528 41148 39624 41148 47244 41148 51816 39624 56388 35052 60960 30480 64008 25908 65532 21336 65532 16764 65532 13716 64008 7620 64008 6096 62484 6096 62484 4572 62484 3048 62484 3048 64008 1524 64008 L 0 64008 0 42672 1524 42672 C 3048 48768 6096 53340 9144 56388 12192 59436 16764 60960 21336 60960 24384 60960 27432 60960 28956 59436 30480 56388 32004 54864 32004 51816 32004 48768 30480 47244 28956 44196 25908 42672 21336 39624 15240 36576 9144 33528 4572 30480 3048 27432 0 25908 0 21336 0 18288 0 13716 1524 9144 4572 6096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36333in" svg:y="0.18in" svg:width="0.045in" svg:height="0.1in" draw:id="id458" draw:style-name="a459" draw:name="Shape 1359"><svg:title/><svg:desc/><draw:enhanced-geometry draw:type="non-primitive" svg:viewBox="0 0 41148 91440" draw:enhanced-path="M 0 0 L 33528 0 41148 544 41148 6401 36576 4572 C 35052 4572 30480 6096 25908 6096 L 25908 44196 C 27432 44196 27432 44196 28956 44196 28956 44196 30480 44196 30480 44196 L 41148 40914 41148 55169 36576 48768 C 33528 48768 32004 48768 30480 48768 30480 48768 28956 48768 28956 48768 27432 48768 27432 48768 25908 48768 L 25908 74676 C 25908 80772 27432 83820 28956 85344 30480 86868 32004 88392 36576 88392 L 39624 88392 39624 91440 0 91440 0 88392 4572 88392 C 7620 88392 10668 86868 12192 85344 13716 83820 13716 80772 13716 74676 L 13716 16764 C 13716 10668 13716 7620 12192 6096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svg:x="0.40833in" svg:y="0.1806in" svg:width="0.055in" svg:height="0.09941in" draw:id="id459" draw:style-name="a460" draw:name="Shape 1360"><svg:title/><svg:desc/><draw:enhanced-geometry draw:type="non-primitive" svg:viewBox="0 0 50292 90896" draw:enhanced-path="M 0 0 L 13716 980 C 18288 2504 22860 5552 25908 10124 28956 13172 30480 17744 30480 22316 30480 28412 28956 32984 24384 37556 21336 42128 15240 45176 7620 46700 L 27432 72608 C 30480 78704 35052 81752 38100 84800 41148 86324 45720 87848 50292 87848 L 50292 90896 25908 90896 0 54624 0 40369 9144 37556 C 13716 34508 15240 29936 15240 23840 15240 17744 13716 13172 10668 10124 L 0 5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0896"/><draw:equation draw:name="f8" draw:formula="0 / ?f6"/><draw:equation draw:name="f9" draw:formula="50292 / ?f6"/><draw:equation draw:name="f10" draw:formula="0 / ?f7"/><draw:equation draw:name="f11" draw:formula="90896 / ?f7"/></draw:enhanced-geometry></draw:custom-shape><draw:custom-shape svg:x="0.46667in" svg:y="0.21in" svg:width="0.03333in" svg:height="0.07in" draw:id="id460" draw:style-name="a461" draw:name="Shape 1361"><svg:title/><svg:desc/><draw:enhanced-geometry draw:type="non-primitive" svg:viewBox="0 0 30480 64008" draw:enhanced-path="M 18288 0 L 21336 0 21336 50292 C 21336 53340 21336 56388 21336 57912 22860 57912 22860 59436 24384 59436 25908 60960 27432 60960 30480 60960 L 30480 64008 0 64008 0 60960 C 3048 60960 4572 60960 6096 60960 7620 59436 7620 59436 9144 57912 9144 56388 9144 53340 9144 50292 L 9144 25908 C 9144 19812 9144 15240 9144 13716 9144 12192 7620 10668 7620 10668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47667in" svg:y="0.175in" svg:width="0.01333in" svg:height="0.015in" draw:id="id461" draw:style-name="a462" draw:name="Shape 1362"><svg:title/><svg:desc/><draw:enhanced-geometry draw:type="non-primitive" svg:viewBox="0 0 12192 13716" draw:enhanced-path="M 6096 0 C 7620 0 9144 1524 10668 1524 12192 3048 12192 4572 12192 7620 12192 9144 12192 10668 10668 12192 9144 13716 7620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50333in" svg:y="0.175in" svg:width="0.04in" svg:height="0.10667in" draw:id="id462" draw:style-name="a463" draw:name="Shape 1363"><svg:title/><svg:desc/><draw:enhanced-geometry draw:type="non-primitive" svg:viewBox="0 0 36576 97536" draw:enhanced-path="M 18288 0 L 21336 0 21336 44196 C 24384 40386 27432 37338 30480 35242 L 36576 33083 36576 42100 35052 41148 C 32004 41148 30480 42672 27432 44196 25908 44196 24384 45720 21336 48768 L 21336 85344 C 22860 88392 25908 89916 27432 91440 30480 91440 33528 92964 35052 92964 L 36576 92011 36576 95577 32004 97536 C 28956 97536 24384 96012 21336 96012 18288 94488 13716 92964 10668 89916 L 10668 25908 C 10668 19812 9144 15240 9144 13716 9144 12192 9144 10668 7620 9144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54333in" svg:y="0.21in" svg:width="0.03in" svg:height="0.06952in" draw:id="id463" draw:style-name="a464" draw:name="Shape 1364"><svg:title/><svg:desc/><draw:enhanced-geometry draw:type="non-primitive" svg:viewBox="0 0 27432 63573" draw:enhanced-path="M 3048 0 C 10668 0 15240 3048 19812 7620 24384 13716 27432 21336 27432 30480 27432 41148 22860 50292 16764 56388 L 0 63573 0 60008 10668 53340 C 13716 48768 15240 42672 15240 35052 15240 25908 13716 19812 10668 16764 L 0 10096 0 108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3573"/><draw:equation draw:name="f8" draw:formula="0 / ?f6"/><draw:equation draw:name="f9" draw:formula="27432 / ?f6"/><draw:equation draw:name="f10" draw:formula="0 / ?f7"/><draw:equation draw:name="f11" draw:formula="63573 / ?f7"/></draw:enhanced-geometry></draw:custom-shape><draw:custom-shape svg:x="0.58333in" svg:y="0.21231in" svg:width="0.02667in" svg:height="0.06769in" draw:id="id464" draw:style-name="a465" draw:name="Shape 1365"><svg:title/><svg:desc/><draw:enhanced-geometry draw:type="non-primitive" svg:viewBox="0 0 24384 61898" draw:enhanced-path="M 24384 0 L 24384 2462 C 21336 2462 18288 3986 15240 7034 12192 10082 10668 14654 10668 19226 L 24384 19226 24384 23798 10668 23798 C 10668 32942 12192 39038 16764 45134 L 24384 48944 24384 61898 9144 54278 C 3048 49706 0 40562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61in" svg:y="0.25333in" svg:width="0.03in" svg:height="0.02833in" draw:id="id465" draw:style-name="a466" draw:name="Shape 1366"><svg:title/><svg:desc/><draw:enhanced-geometry draw:type="non-primitive" svg:viewBox="0 0 27432 25908" draw:enhanced-path="M 25908 0 L 27432 1524 C 27432 7620 24384 13716 19812 18288 15240 22860 9144 25908 3048 25908 L 0 24384 0 11430 7620 15240 C 12192 15240 15240 13716 18288 12192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61in" svg:y="0.21in" svg:width="0.03in" svg:height="0.02833in" draw:id="id466" draw:style-name="a467" draw:name="Shape 1367"><svg:title/><svg:desc/><draw:enhanced-geometry draw:type="non-primitive" svg:viewBox="0 0 27432 25908" draw:enhanced-path="M 4572 0 C 10668 0 16764 3048 21336 7620 25908 12192 27432 18288 27432 25908 L 0 25908 0 21336 13716 21336 C 13716 16764 13716 15240 12192 13716 12192 10668 9144 9144 7620 7620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65in" svg:y="0.21in" svg:width="0.03333in" svg:height="0.07in" draw:id="id467" draw:style-name="a468" draw:name="Shape 1368"><svg:title/><svg:desc/><draw:enhanced-geometry draw:type="non-primitive" svg:viewBox="0 0 30480 64008" draw:enhanced-path="M 18288 0 L 21336 0 21336 50292 C 21336 53340 21336 56388 21336 57912 22860 57912 22860 59436 24384 59436 25908 60960 27432 60960 30480 60960 L 30480 64008 0 64008 0 60960 C 3048 60960 4572 60960 6096 60960 7620 59436 7620 59436 9144 57912 9144 56388 9144 53340 9144 50292 L 9144 25908 C 9144 19812 9144 15240 9144 13716 9144 12192 7620 10668 7620 10668 6096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65833in" svg:y="0.175in" svg:width="0.015in" svg:height="0.015in" draw:id="id468" draw:style-name="a469" draw:name="Shape 1369"><svg:title/><svg:desc/><draw:enhanced-geometry draw:type="non-primitive" svg:viewBox="0 0 13716 13716" draw:enhanced-path="M 7620 0 C 9144 0 10668 1524 12192 1524 13716 3048 13716 4572 13716 7620 13716 9144 13716 10668 12192 12192 10668 13716 9144 13716 7620 13716 6096 13716 4572 13716 3048 12192 1524 10668 0 9144 0 7620 0 4572 1524 3048 3048 1524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8667in" svg:y="0.21in" svg:width="0.05in" svg:height="0.07in" draw:id="id469" draw:style-name="a470" draw:name="Shape 1370"><svg:title/><svg:desc/><draw:enhanced-geometry draw:type="non-primitive" svg:viewBox="0 0 45720 64008" draw:enhanced-path="M 19812 0 L 22860 0 22860 13716 C 27432 4572 32004 0 38100 0 41148 0 42672 1524 44196 3048 45720 4572 45720 6096 45720 7620 45720 9144 45720 10668 44196 12192 44196 13716 42672 13716 41148 13716 39624 13716 36576 13716 35052 12192 33528 10668 32004 9144 30480 9144 30480 9144 28956 9144 28956 10668 25908 12192 24384 15240 22860 19812 L 22860 48768 C 21336 53340 22860 54864 22860 56388 24384 57912 24384 59436 25908 59436 27432 60960 30480 60960 33528 60960 L 33528 64008 1524 64008 1524 60960 C 4572 60960 6096 60960 7620 59436 9144 59436 10668 57912 10668 56388 10668 54864 10668 53340 10668 50292 L 10668 25908 C 10668 18288 10668 15240 10668 13716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74167in" svg:y="0.21in" svg:width="0.0325in" svg:height="0.07167in" draw:id="id470" draw:style-name="a471" draw:name="Shape 1371"><svg:title/><svg:desc/><draw:enhanced-geometry draw:type="non-primitive" svg:viewBox="0 0 29718 65532" draw:enhanced-path="M 28956 0 L 29718 185 29718 5715 27432 4572 C 24384 4572 22860 6096 19812 6096 18288 7620 16764 10668 15240 13716 13716 18288 12192 22860 12192 27432 12192 36576 13716 44196 18288 50292 19812 54102 21717 56769 24003 58483 L 29718 60253 29718 65303 28956 65532 C 19812 65532 12192 60960 6096 54864 1524 48768 0 41148 0 33528 0 27432 1524 22860 4572 16764 6096 10668 10668 7620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0.77417in" svg:y="0.2102in" svg:width="0.0325in" svg:height="0.07122in" draw:id="id471" draw:style-name="a472" draw:name="Shape 1372"><svg:title/><svg:desc/><draw:enhanced-geometry draw:type="non-primitive" svg:viewBox="0 0 29718 65119" draw:enhanced-path="M 0 0 L 11811 2863 C 15621 4768 19050 7435 22098 10483 26670 16579 29718 24199 29718 31819 29718 36391 28194 42487 25146 48583 22098 53155 19050 57727 14478 60775 L 0 65119 0 60068 2286 60775 C 6858 60775 9906 59251 12954 54679 16002 51631 17526 45535 17526 36391 17526 25723 14478 16579 9906 10483 L 0 5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19"/><draw:equation draw:name="f8" draw:formula="0 / ?f6"/><draw:equation draw:name="f9" draw:formula="29718 / ?f6"/><draw:equation draw:name="f10" draw:formula="0 / ?f7"/><draw:equation draw:name="f11" draw:formula="65119 / ?f7"/></draw:enhanced-geometry></draw:custom-shape><draw:custom-shape svg:x="0.85167in" svg:y="0.18in" svg:width="0.075in" svg:height="0.1in" draw:id="id472" draw:style-name="a473" draw:name="Shape 1373"><svg:title/><svg:desc/><draw:enhanced-geometry draw:type="non-primitive" svg:viewBox="0 0 68580 91440" draw:enhanced-path="M 0 0 L 67056 0 68580 19812 65532 19812 C 64008 15240 64008 12192 62484 10668 60960 9144 57912 7620 56388 6096 53340 6096 50292 4572 45720 4572 L 25908 4572 25908 41148 42672 41148 C 45720 41148 48768 39624 50292 38100 51816 36576 53340 33528 53340 28956 L 56388 28956 56388 59436 53340 59436 C 53340 54864 53340 53340 53340 51816 51816 50292 50292 48768 48768 47244 47244 47244 45720 45720 42672 45720 L 25908 45720 25908 74676 C 25908 79248 25908 82296 25908 83820 27432 85344 27432 86868 28956 86868 30480 88392 33528 88392 35052 88392 L 38100 88392 38100 91440 0 91440 0 88392 3048 88392 C 6096 88392 9144 86868 10668 85344 12192 83820 12192 80772 12192 74676 L 12192 16764 C 12192 12192 12192 9144 12192 7620 10668 6096 10668 4572 9144 4572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0.93667in" svg:y="0.21in" svg:width="0.03333in" svg:height="0.07in" draw:id="id473" draw:style-name="a474" draw:name="Shape 1374"><svg:title/><svg:desc/><draw:enhanced-geometry draw:type="non-primitive" svg:viewBox="0 0 30480 64008" draw:enhanced-path="M 18288 0 L 21336 0 21336 50292 C 21336 53340 21336 56388 22860 57912 22860 57912 24384 59436 24384 59436 25908 60960 27432 60960 30480 60960 L 30480 64008 1524 64008 1524 60960 C 4572 60960 6096 60960 7620 60960 7620 59436 9144 59436 9144 57912 10668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94667in" svg:y="0.175in" svg:width="0.015in" svg:height="0.015in" draw:id="id474" draw:style-name="a475" draw:name="Shape 1375"><svg:title/><svg:desc/><draw:enhanced-geometry draw:type="non-primitive" svg:viewBox="0 0 13716 13716" draw:enhanced-path="M 6096 0 C 9144 0 10668 1524 12192 1524 12192 3048 13716 4572 13716 7620 13716 9144 12192 10668 12192 12192 10668 13716 9144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97833in" svg:y="0.175in" svg:width="0.035in" svg:height="0.105in" draw:id="id475" draw:style-name="a476" draw:name="Shape 1376"><svg:title/><svg:desc/><draw:enhanced-geometry draw:type="non-primitive" svg:viewBox="0 0 32004 96012" draw:enhanced-path="M 18288 0 L 21336 0 21336 82296 C 21336 85344 21336 88392 22860 89916 22860 89916 24384 91440 24384 91440 25908 92964 27432 92964 32004 92964 L 32004 96012 1524 96012 1524 92964 C 4572 92964 6096 92964 7620 92964 7620 91440 9144 91440 9144 89916 10668 88392 10668 85344 10668 82296 L 10668 25908 C 10668 18288 10668 15240 9144 13716 9144 12192 9144 10668 9144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1.01667in" svg:y="0.175in" svg:width="0.07333in" svg:height="0.105in" draw:id="id476" draw:style-name="a477" draw:name="Shape 1377"><svg:title/><svg:desc/><draw:enhanced-geometry draw:type="non-primitive" svg:viewBox="0 0 67056 96012" draw:enhanced-path="M 18288 0 L 21336 0 21336 45720 C 25908 39624 30480 36576 33528 35052 36576 33528 39624 32004 42672 32004 45720 32004 48768 33528 50292 35052 53340 36576 54864 39624 56388 44196 57912 47244 57912 51816 57912 59436 L 57912 82296 C 57912 85344 57912 88392 57912 89916 59436 91440 59436 91440 60960 91440 62484 92964 64008 92964 67056 92964 L 67056 96012 36576 96012 36576 92964 38100 92964 C 41148 92964 42672 92964 44196 91440 45720 91440 45720 89916 45720 88392 47244 86868 47244 85344 47244 82296 L 47244 59436 C 47244 53340 45720 48768 45720 47244 44196 44196 44196 42672 42672 42672 41148 41148 38100 41148 36576 41148 35052 41148 32004 41148 30480 42672 27432 42672 24384 45720 21336 48768 L 21336 82296 C 21336 85344 21336 88392 22860 89916 22860 89916 22860 91440 24384 91440 25908 92964 27432 92964 32004 92964 L 32004 96012 1524 96012 1524 92964 C 3048 92964 6096 92964 7620 91440 7620 91440 9144 89916 9144 89916 10668 88392 10668 85344 10668 82296 L 10668 25908 C 10668 19812 10668 15240 9144 13716 9144 12192 9144 10668 7620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6012"/><draw:equation draw:name="f8" draw:formula="0 / ?f6"/><draw:equation draw:name="f9" draw:formula="67056 / ?f6"/><draw:equation draw:name="f10" draw:formula="0 / ?f7"/><draw:equation draw:name="f11" draw:formula="96012 / ?f7"/></draw:enhanced-geometry></draw:custom-shape><draw:custom-shape svg:x="1.095in" svg:y="0.21in" svg:width="0.03333in" svg:height="0.07167in" draw:id="id477" draw:style-name="a478" draw:name="Shape 1378"><svg:title/><svg:desc/><draw:enhanced-geometry draw:type="non-primitive" svg:viewBox="0 0 30480 65532" draw:enhanced-path="M 30480 0 L 30480 5334 28956 4572 C 25908 4572 22860 6096 21336 6096 18288 7620 16764 10668 15240 13716 13716 18288 13716 22860 13716 27432 13716 36576 15240 44196 18288 50292 19812 54102 22098 56769 24574 58483 L 30480 60452 30480 65116 28956 65532 C 19812 65532 13716 60960 7620 54864 3048 48768 0 41148 1524 33528 1524 27432 1524 22860 4572 16764 7620 10668 10668 7620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12833in" svg:y="0.21in" svg:width="0.03167in" svg:height="0.07121in" draw:id="id478" draw:style-name="a479" draw:name="Shape 1379"><svg:title/><svg:desc/><draw:enhanced-geometry draw:type="non-primitive" svg:viewBox="0 0 28956 65116" draw:enhanced-path="M 0 0 C 9144 0 16764 4572 22860 10668 27432 16764 28956 24384 28956 32004 28956 36576 27432 42672 25908 48768 22860 53340 19812 57912 15240 60960 L 0 65116 0 60452 1524 60960 C 6096 60960 10668 59436 12192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6"/><draw:equation draw:name="f8" draw:formula="0 / ?f6"/><draw:equation draw:name="f9" draw:formula="28956 / ?f6"/><draw:equation draw:name="f10" draw:formula="0 / ?f7"/><draw:equation draw:name="f11" draw:formula="65116 / ?f7"/></draw:enhanced-geometry></draw:custom-shape></draw:g></text:span></text:p>
          </table:table-cell>
          <table:table-cell table:style-name="TableCell55">
            <text:p text:style-name="P56"><text:span text:style-name="T57"><draw:g draw:name="Group 17688" draw:id="id485" draw:style-name="a486" text:anchor-type="as-char"><svg:title/><svg:desc/><draw:custom-shape svg:x="0in" svg:y="0in" svg:width="0.06667in" svg:height="0.10333in" draw:id="id480" draw:style-name="a481" draw:name="Shape 1380"><svg:title/><svg:desc/><draw:enhanced-geometry draw:type="non-primitive" svg:viewBox="0 0 60960 94488" draw:enhanced-path="M 27432 0 C 32004 0 36576 0 42672 3048 45720 4572 47244 4572 48768 4572 48768 4572 50292 4572 50292 3048 51816 3048 51816 1524 53340 0 L 54864 0 54864 30480 53340 30480 C 51816 24384 50292 19812 48768 16764 45720 13716 42672 10668 39624 7620 35052 6096 32004 4572 27432 4572 22860 4572 18288 6096 16764 9144 13716 12192 12192 15240 12192 18288 10668 21336 12192 24384 13716 25908 16764 30480 24384 33528 33528 39624 42672 44196 48768 47244 51816 50292 54864 53340 56388 54864 59436 59436 60960 62484 60960 65532 60960 68580 60960 76200 57912 82296 53340 86868 47244 91440 41148 94488 32004 94488 30480 94488 27432 94488 24384 94488 24384 92964 21336 92964 16764 91440 12192 89916 9144 89916 7620 89916 7620 89916 6096 89916 6096 89916 4572 91440 4572 92964 4572 94488 L 1524 94488 1524 64008 4572 64008 C 4572 70104 6096 74676 9144 77724 10668 80772 13716 83820 18288 85344 21336 88392 25908 89916 30480 89916 36576 89916 41148 88392 44196 85344 47244 82296 48768 77724 48768 74676 48768 71628 48768 70104 47244 67056 45720 65532 44196 62484 41148 60960 39624 59436 35052 56388 27432 53340 19812 48768 13716 44196 10668 42672 7620 39624 4572 36576 3048 33528 1524 30480 1524 27432 1524 22860 0 16764 3048 10668 7620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svg:x="0.07833in" svg:y="0.00167in" svg:width="0.05333in" svg:height="0.10167in" draw:id="id481" draw:style-name="a482" draw:name="Shape 1381"><svg:title/><svg:desc/><draw:enhanced-geometry draw:type="non-primitive" svg:viewBox="0 0 48768 92964" draw:enhanced-path="M 10668 0 L 48768 0 48768 3048 45720 3048 C 42672 3048 39624 3048 38100 6096 36576 7620 36576 10668 36576 16764 L 36576 60960 C 36576 67056 35052 73152 33528 77724 32004 80772 30480 85344 25908 88392 22860 91440 18288 92964 13716 92964 9144 92964 6096 91440 3048 89916 1524 88392 0 85344 0 82296 0 80772 0 79248 1524 77724 3048 76200 4572 76200 6096 76200 7620 76200 9144 76200 10668 77724 12192 77724 12192 80772 15240 85344 15240 86868 16764 88392 18288 88392 19812 88392 21336 86868 21336 85344 22860 83820 22860 82296 22860 77724 L 22860 16764 C 22860 12192 22860 9144 22860 7620 22860 6096 21336 4572 19812 4572 18288 3048 15240 3048 13716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2964"/><draw:equation draw:name="f8" draw:formula="0 / ?f6"/><draw:equation draw:name="f9" draw:formula="48768 / ?f6"/><draw:equation draw:name="f10" draw:formula="0 / ?f7"/><draw:equation draw:name="f11" draw:formula="92964 / ?f7"/></draw:enhanced-geometry></draw:custom-shape><draw:custom-shape svg:x="0.13833in" svg:y="0.00167in" svg:width="0.08333in" svg:height="0.1in" draw:id="id482" draw:style-name="a483" draw:name="Shape 1382"><svg:title/><svg:desc/><draw:enhanced-geometry draw:type="non-primitive" svg:viewBox="0 0 76200 91440" draw:enhanced-path="M 0 0 L 74676 0 76200 21336 73152 21336 C 73152 18288 71628 15240 71628 13716 70104 10668 68580 9144 65532 7620 62484 6096 59436 6096 56388 6096 L 44196 6096 44196 74676 C 44196 80772 44196 83820 45720 85344 47244 86868 50292 88392 53340 88392 L 56388 88392 56388 91440 18288 91440 18288 88392 21336 88392 C 24384 88392 27432 86868 28956 85344 30480 83820 30480 80772 30480 74676 L 30480 6096 19812 6096 C 15240 6096 12192 6096 10668 6096 9144 7620 6096 9144 4572 12192 3048 13716 1524 16764 1524 21336 L 0 21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0"/><draw:equation draw:name="f8" draw:formula="0 / ?f6"/><draw:equation draw:name="f9" draw:formula="76200 / ?f6"/><draw:equation draw:name="f10" draw:formula="0 / ?f7"/><draw:equation draw:name="f11" draw:formula="91440 / ?f7"/></draw:enhanced-geometry></draw:custom-shape><draw:custom-shape svg:x="0.23in" svg:y="0.00024in" svg:width="0.04833in" svg:height="0.10309in" draw:id="id483" draw:style-name="a484" draw:name="Shape 1383"><svg:title/><svg:desc/><draw:enhanced-geometry draw:type="non-primitive" svg:viewBox="0 0 44196 94265" draw:enhanced-path="M 44196 0 L 44196 4349 C 36576 4349 28956 7397 24384 13493 18288 21113 15240 31781 15240 45497 15240 60737 18288 72929 24384 80549 30480 86645 36576 89693 44196 89693 L 44196 94265 C 32004 94265 21336 89693 12192 80549 4572 71405 0 60737 0 47021 0 31781 4572 19589 15240 10445 19050 6635 23622 3968 28766 2254 L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4265"/><draw:equation draw:name="f8" draw:formula="0 / ?f6"/><draw:equation draw:name="f9" draw:formula="44196 / ?f6"/><draw:equation draw:name="f10" draw:formula="0 / ?f7"/><draw:equation draw:name="f11" draw:formula="94265 / ?f7"/></draw:enhanced-geometry></draw:custom-shape><draw:custom-shape svg:x="0.27833in" svg:y="0in" svg:width="0.04833in" svg:height="0.10333in" draw:id="id484" draw:style-name="a485" draw:name="Shape 1384"><svg:title/><svg:desc/><draw:enhanced-geometry draw:type="non-primitive" svg:viewBox="0 0 44196 94488" draw:enhanced-path="M 1524 0 C 13716 0 22860 4572 32004 12192 41148 21336 44196 33528 44196 45720 44196 60960 41148 71628 32004 80772 22860 89916 12192 94488 0 94488 L 0 89916 C 9144 89916 15240 86868 21336 79248 27432 73152 28956 62484 28956 48768 28956 32004 25908 21336 19812 13716 15240 7620 9144 4572 0 4572 L 0 22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4488"/><draw:equation draw:name="f8" draw:formula="0 / ?f6"/><draw:equation draw:name="f9" draw:formula="44196 / ?f6"/><draw:equation draw:name="f10" draw:formula="0 / ?f7"/><draw:equation draw:name="f11" draw:formula="94488 / ?f7"/></draw:enhanced-geometry></draw:custom-shape></draw:g></text:span></text:p>
          </table:table-cell>
          <table:table-cell table:style-name="TableCell58">
            <text:p text:style-name="P59"><text:span text:style-name="T60"><draw:g draw:name="Group 17693" draw:id="id509" draw:style-name="a510" text:anchor-type="as-char"><svg:title/><svg:desc/><draw:custom-shape svg:x="0.00167in" svg:y="0.005in" svg:width="0.12833in" svg:height="0.1in" draw:id="id486" draw:style-name="a487" draw:name="Shape 1385"><svg:title/><svg:desc/><draw:enhanced-geometry draw:type="non-primitive" svg:viewBox="0 0 117348 91440" draw:enhanced-path="M 0 0 L 25908 0 57912 71628 91440 0 117348 0 117348 3048 114300 3048 C 109728 3048 106680 3048 105156 6096 103632 7620 103632 10668 103632 15240 L 103632 74676 C 103632 80772 105156 83820 105156 85344 106680 86868 109728 88392 114300 88392 L 117348 88392 117348 91440 77724 91440 77724 88392 80772 88392 C 85344 88392 88392 86868 89916 85344 89916 83820 91440 80772 91440 74676 L 91440 13716 56388 91440 53340 91440 18288 13716 18288 74676 C 18288 80772 19812 83820 19812 85344 21336 86868 24384 88392 28956 88392 L 32004 88392 32004 91440 0 91440 0 88392 3048 88392 C 7620 88392 9144 86868 10668 85344 12192 83820 12192 80772 12192 74676 L 12192 15240 C 12192 12192 12192 9144 10668 7620 10668 6096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833in" svg:y="0.03692in" svg:width="0.02583in" svg:height="0.06849in" draw:id="id487" draw:style-name="a488" draw:name="Shape 1386"><svg:title/><svg:desc/><draw:enhanced-geometry draw:type="non-primitive" svg:viewBox="0 0 23622 62630" draw:enhanced-path="M 23622 0 L 23622 3140 13716 7385 C 10668 10433 9144 15005 9144 19577 L 23622 19577 23622 24149 9144 24149 C 9144 33294 10668 39389 15240 45485 L 23622 49295 23622 62630 7620 54629 C 3048 48533 0 40914 0 31770 0 21101 3048 13482 7620 738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0.16417in" svg:y="0.07833in" svg:width="0.03083in" svg:height="0.02833in" draw:id="id488" draw:style-name="a489" draw:name="Shape 1387"><svg:title/><svg:desc/><draw:enhanced-geometry draw:type="non-primitive" svg:viewBox="0 0 28194 25908" draw:enhanced-path="M 26670 0 L 28194 1524 C 26670 7620 23622 13716 20574 18288 16002 22860 9906 25908 2286 25908 L 0 24765 0 11430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417in" svg:y="0.035in" svg:width="0.03083in" svg:height="0.02833in" draw:id="id489" draw:style-name="a490" draw:name="Shape 1388"><svg:title/><svg:desc/><draw:enhanced-geometry draw:type="non-primitive" svg:viewBox="0 0 28194 25908" draw:enhanced-path="M 3810 0 C 11430 0 17526 3048 22098 7620 25146 12192 28194 18288 28194 25908 L 0 25908 0 21336 14478 21336 C 14478 16764 12954 15240 12954 13716 11430 10668 9906 9144 8382 7620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in" svg:y="0.035in" svg:width="0.115in" svg:height="0.07in" draw:id="id490" draw:style-name="a491" draw:name="Shape 1389"><svg:title/><svg:desc/><draw:enhanced-geometry draw:type="non-primitive" svg:viewBox="0 0 105156 64008" draw:enhanced-path="M 18288 0 L 21336 0 21336 13716 C 25908 9144 28956 6096 28956 6096 32004 4572 33528 3048 36576 1524 38100 0 41148 0 42672 0 47244 0 50292 1524 53340 3048 54864 6096 57912 9144 57912 13716 62484 7620 67056 4572 70104 3048 73152 1524 76200 0 79248 0 82296 0 85344 1524 88392 3048 91440 4572 92964 7620 94488 10668 96012 13716 96012 18288 96012 22860 L 96012 50292 C 96012 53340 96012 56388 97536 57912 97536 57912 97536 59436 99060 59436 100584 60960 102108 60960 105156 60960 L 105156 64008 74676 64008 74676 60960 76200 60960 C 79248 60960 80772 60960 82296 59436 83820 59436 83820 57912 83820 56388 85344 54864 85344 53340 85344 50292 L 85344 22860 C 85344 18288 83820 15240 82296 12192 80772 9144 77724 7620 74676 7620 71628 7620 70104 9144 67056 10668 65532 10668 62484 13716 59436 16764 L 59436 50292 C 59436 53340 59436 56388 59436 57912 59436 57912 60960 59436 62484 59436 64008 60960 65532 60960 68580 60960 L 68580 64008 38100 64008 38100 60960 C 41148 60960 44196 60960 44196 59436 45720 59436 47244 57912 47244 56388 47244 54864 47244 53340 47244 50292 L 47244 22860 C 47244 18288 47244 15240 45720 12192 44196 9144 41148 7620 36576 7620 35052 7620 32004 9144 30480 10668 25908 12192 22860 13716 21336 16764 L 21336 50292 C 21336 53340 21336 56388 22860 57912 22860 57912 24384 59436 24384 59436 25908 60960 27432 60960 32004 60960 L 32004 64008 1524 64008 1524 60960 C 4572 60960 6096 60960 7620 59436 7620 59436 9144 57912 9144 57912 10668 56388 10668 53340 10668 50292 L 10668 25908 C 10668 19812 10668 15240 9144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315in" svg:y="0in" svg:width="0.04083in" svg:height="0.10667in" draw:id="id491" draw:style-name="a492" draw:name="Shape 1390"><svg:title/><svg:desc/><draw:enhanced-geometry draw:type="non-primitive" svg:viewBox="0 0 37338 97536" draw:enhanced-path="M 18288 0 L 21336 0 21336 44196 C 24384 40386 27432 37338 30670 35242 L 37338 33182 37338 42577 35052 41148 C 33528 41148 30480 42672 28956 44196 27432 44196 24384 45720 21336 48768 L 21336 85344 C 24384 88392 25908 89916 28956 91440 30480 91440 33528 92964 36576 92964 L 37338 92420 37338 95777 33528 97536 C 28956 97536 25908 96012 21336 96012 18288 94488 13716 91440 10668 89916 L 10668 25908 C 10668 18288 10668 15240 10668 13716 9144 12192 9144 10668 9144 9144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583in" svg:y="0.035in" svg:width="0.02917in" svg:height="0.06974in" draw:id="id492" draw:style-name="a493" draw:name="Shape 1391"><svg:title/><svg:desc/><draw:enhanced-geometry draw:type="non-primitive" svg:viewBox="0 0 26670 63773" draw:enhanced-path="M 3810 0 C 9906 0 16002 3048 20574 7620 25146 13716 26670 21336 26670 30480 26670 41148 23622 50292 16002 56388 L 0 63773 0 60416 9906 53340 C 14478 48768 16002 42672 16002 33528 16002 25908 14478 19812 9906 16764 L 0 10573 0 117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3"/><draw:equation draw:name="f8" draw:formula="0 / ?f6"/><draw:equation draw:name="f9" draw:formula="26670 / ?f6"/><draw:equation draw:name="f10" draw:formula="0 / ?f7"/><draw:equation draw:name="f11" draw:formula="63773 / ?f7"/></draw:enhanced-geometry></draw:custom-shape><draw:custom-shape svg:x="0.39167in" svg:y="0.035in" svg:width="0.05in" svg:height="0.07in" draw:id="id493" draw:style-name="a494" draw:name="Shape 1392"><svg:title/><svg:desc/><draw:enhanced-geometry draw:type="non-primitive" svg:viewBox="0 0 45720 64008" draw:enhanced-path="M 18288 0 L 21336 0 21336 13716 C 25908 4572 32004 0 36576 0 39624 0 41148 1524 42672 3048 44196 4572 45720 6096 45720 7620 45720 9144 45720 10668 44196 12192 42672 13716 41148 13716 39624 13716 38100 13716 36576 13716 35052 12192 32004 10668 30480 9144 30480 9144 28956 9144 28956 9144 27432 10668 25908 12192 22860 15240 21336 19812 L 21336 48768 C 21336 51816 21336 54864 22860 56388 22860 57912 24384 59436 25908 59436 27432 60960 28956 60960 32004 60960 L 32004 64008 0 64008 0 60960 C 3048 60960 6096 60960 7620 59436 9144 59436 9144 57912 10668 56388 10668 54864 10668 53340 10668 50292 L 10668 25908 C 10668 18288 10668 15240 9144 13716 9144 12192 9144 10668 7620 10668 7620 9144 6096 9144 6096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45in" svg:y="0.035in" svg:width="0.03333in" svg:height="0.07167in" draw:id="id494" draw:style-name="a495" draw:name="Shape 1393"><svg:title/><svg:desc/><draw:enhanced-geometry draw:type="non-primitive" svg:viewBox="0 0 30480 65532" draw:enhanced-path="M 30480 0 L 30480 5443 28956 4572 C 25908 4572 22860 4572 21336 6096 18288 7620 16764 10668 15240 13716 13716 18288 13716 22860 13716 27432 13716 36576 15240 44196 18288 50292 19812 54102 21717 56769 24003 58483 L 30480 60488 30480 65116 28956 65532 C 19812 65532 13716 60960 7620 54864 3048 48768 0 41148 0 33528 0 27432 1524 22860 4572 16764 7620 10668 10668 7620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7833in" svg:y="0.035in" svg:width="0.03167in" svg:height="0.07121in" draw:id="id495" draw:style-name="a496" draw:name="Shape 1394"><svg:title/><svg:desc/><draw:enhanced-geometry draw:type="non-primitive" svg:viewBox="0 0 28956 65116" draw:enhanced-path="M 0 0 C 9144 0 16764 4572 22860 10668 27432 16764 28956 24384 28956 32004 28956 36576 27432 42672 25908 48768 22860 53340 19812 57912 15240 60960 L 0 65116 0 60488 1524 60960 C 6096 60960 9144 59436 12192 54864 15240 51816 16764 45720 16764 36576 16764 25908 15240 16764 9144 10668 L 0 5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6"/><draw:equation draw:name="f8" draw:formula="0 / ?f6"/><draw:equation draw:name="f9" draw:formula="28956 / ?f6"/><draw:equation draw:name="f10" draw:formula="0 / ?f7"/><draw:equation draw:name="f11" draw:formula="65116 / ?f7"/></draw:enhanced-geometry></draw:custom-shape><draw:custom-shape svg:x="0in" svg:y="0.19in" svg:width="0.04167in" svg:height="0.09in" draw:id="id496" draw:style-name="a497" draw:name="Shape 1395"><svg:title/><svg:desc/><draw:enhanced-geometry draw:type="non-primitive" svg:viewBox="0 0 38100 82296" draw:enhanced-path="M 19812 0 L 21336 0 21336 19812 35052 19812 35052 24384 21336 24384 21336 65532 C 21336 68580 21336 71628 22860 73152 24384 74676 25908 74676 27432 74676 28956 74676 30480 74676 32004 73152 33528 73152 33528 71628 35052 70104 L 38100 70104 C 36576 74676 33528 77724 30480 79248 27432 82296 24384 82296 21336 82296 19812 82296 18288 82296 15240 80772 13716 79248 12192 77724 12192 76200 10668 74676 10668 70104 10668 67056 L 10668 24384 0 24384 0 22860 C 3048 21336 6096 19812 7620 18288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045in" svg:y="0.21in" svg:width="0.03333in" svg:height="0.07in" draw:id="id497" draw:style-name="a498" draw:name="Shape 1396"><svg:title/><svg:desc/><draw:enhanced-geometry draw:type="non-primitive" svg:viewBox="0 0 30480 64008" draw:enhanced-path="M 18288 0 L 21336 0 21336 50292 C 21336 53340 21336 56388 22860 57912 22860 57912 24384 59436 24384 59436 25908 60960 27432 60960 30480 60960 L 30480 64008 1524 64008 1524 60960 C 4572 60960 6096 60960 7620 60960 7620 59436 9144 59436 9144 57912 10668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055in" svg:y="0.175in" svg:width="0.015in" svg:height="0.015in" draw:id="id498" draw:style-name="a499" draw:name="Shape 1397"><svg:title/><svg:desc/><draw:enhanced-geometry draw:type="non-primitive" svg:viewBox="0 0 13716 13716" draw:enhanced-path="M 6096 0 C 9144 0 10668 1524 12192 1524 12192 3048 13716 4572 13716 7620 13716 9144 12192 10668 12192 12192 10668 13716 9144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08333in" svg:y="0.19in" svg:width="0.04167in" svg:height="0.09in" draw:id="id499" draw:style-name="a500" draw:name="Shape 1398"><svg:title/><svg:desc/><draw:enhanced-geometry draw:type="non-primitive" svg:viewBox="0 0 38100 82296" draw:enhanced-path="M 19812 0 L 21336 0 21336 19812 35052 19812 35052 24384 21336 24384 21336 65532 C 21336 68580 21336 71628 22860 73152 24384 74676 25908 74676 27432 74676 28956 74676 30480 74676 32004 73152 33528 73152 33528 71628 35052 70104 L 38100 70104 C 36576 74676 33528 77724 30480 79248 27432 82296 24384 82296 21336 82296 19812 82296 18288 82296 15240 80772 13716 79248 12192 77724 12192 76200 10668 74676 10668 70104 10668 67056 L 10668 24384 0 24384 0 22860 C 3048 21336 6096 19812 7620 18288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125in" svg:y="0.21167in" svg:width="0.07333in" svg:height="0.07in" draw:id="id500" draw:style-name="a501" draw:name="Shape 1399"><svg:title/><svg:desc/><draw:enhanced-geometry draw:type="non-primitive" svg:viewBox="0 0 67056 64008" draw:enhanced-path="M 0 0 L 21336 0 21336 41148 C 21336 47244 21336 51816 24384 53340 25908 54864 27432 56388 30480 56388 33528 56388 35052 54864 38100 53340 39624 53340 42672 50292 45720 47244 L 45720 12192 C 45720 9144 45720 6096 44196 4572 42672 4572 39624 3048 36576 3048 L 36576 0 57912 0 57912 38100 C 57912 44196 57912 48768 57912 50292 57912 51816 57912 53340 59436 54864 59436 54864 60960 54864 62484 54864 64008 54864 65532 54864 67056 53340 L 67056 56388 48768 64008 45720 64008 45720 50292 C 41148 56388 36576 59436 33528 60960 32004 62484 28956 64008 25908 64008 21336 64008 18288 62484 16764 60960 13716 59436 12192 56388 10668 53340 10668 50292 9144 45720 9144 39624 L 9144 12192 C 9144 9144 9144 7620 9144 6096 7620 6096 7620 4572 6096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20333in" svg:y="0.175in" svg:width="0.035in" svg:height="0.105in" draw:id="id501" draw:style-name="a502" draw:name="Shape 1400"><svg:title/><svg:desc/><draw:enhanced-geometry draw:type="non-primitive" svg:viewBox="0 0 32004 96012" draw:enhanced-path="M 18288 0 L 21336 0 21336 82296 C 21336 85344 21336 88392 22860 89916 22860 89916 24384 91440 24384 91440 25908 92964 28956 92964 32004 92964 L 32004 96012 1524 96012 1524 92964 C 4572 92964 6096 92964 7620 92964 7620 91440 9144 91440 9144 89916 10668 88392 10668 85344 10668 82296 L 10668 25908 C 10668 18288 10668 15240 10668 13716 9144 12192 9144 10668 9144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24667in" svg:y="0.24in" svg:width="0.02417in" svg:height="0.04167in" draw:id="id502" draw:style-name="a503" draw:name="Shape 1401"><svg:title/><svg:desc/><draw:enhanced-geometry draw:type="non-primitive" svg:viewBox="0 0 22098 38100" draw:enhanced-path="M 22098 0 L 22098 4286 21336 4572 C 16764 7620 15240 9144 13716 10668 12192 13716 10668 15240 10668 18288 10668 21336 12192 24384 13716 25908 15240 28956 18288 28956 19812 28956 L 22098 27940 22098 34576 21336 35052 C 19812 36576 16764 38100 13716 38100 9144 38100 6096 36576 3048 33528 1524 30480 0 25908 0 21336 0 18288 0 16764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8100"/><draw:equation draw:name="f8" draw:formula="0 / ?f6"/><draw:equation draw:name="f9" draw:formula="22098 / ?f6"/><draw:equation draw:name="f10" draw:formula="0 / ?f7"/><draw:equation draw:name="f11" draw:formula="38100 / ?f7"/></draw:enhanced-geometry></draw:custom-shape><draw:custom-shape svg:x="0.24833in" svg:y="0.21068in" svg:width="0.0225in" svg:height="0.02432in" draw:id="id503" draw:style-name="a504" draw:name="Shape 1402"><svg:title/><svg:desc/><draw:enhanced-geometry draw:type="non-primitive" svg:viewBox="0 0 20574 22237" draw:enhanced-path="M 20574 0 L 20574 4101 13716 5473 C 12192 6997 12192 10045 12192 11569 L 12192 14617 C 12192 17665 10668 19189 10668 20713 9144 20713 7620 22237 6096 22237 4572 22237 3048 20713 1524 19189 1524 19189 0 17665 0 14617 0 11569 1524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27083in" svg:y="0.21in" svg:width="0.03583in" svg:height="0.07167in" draw:id="id504" draw:style-name="a505" draw:name="Shape 1403"><svg:title/><svg:desc/><draw:enhanced-geometry draw:type="non-primitive" svg:viewBox="0 0 32766 65532" draw:enhanced-path="M 2286 0 C 6858 0 11430 1524 16002 3048 17526 4572 20574 6096 22098 9144 22098 12192 22098 15240 22098 21336 L 22098 42672 C 22098 48768 22098 51816 23622 53340 23622 54864 23622 54864 23622 54864 25146 56388 25146 56388 25146 56388 26670 56388 26670 56388 28194 56388 28194 54864 29718 53340 32766 50292 L 32766 54864 C 28194 60960 23622 64008 19050 64008 16002 65532 14478 64008 12954 62484 12954 60960 11430 57912 11430 54864 L 0 62008 0 55372 11430 50292 11430 27432 0 31718 0 27432 11430 22860 11430 19812 C 11430 13716 9906 10668 8382 7620 6858 6096 3810 4572 762 4572 L 0 4724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30833in" svg:y="0.21in" svg:width="0.05in" svg:height="0.07in" draw:id="id505" draw:style-name="a506" draw:name="Shape 1404"><svg:title/><svg:desc/><draw:enhanced-geometry draw:type="non-primitive" svg:viewBox="0 0 45720 64008" draw:enhanced-path="M 18288 0 L 21336 0 21336 13716 C 25908 4572 32004 0 36576 0 39624 0 41148 1524 42672 3048 44196 4572 45720 6096 45720 7620 45720 9144 45720 10668 44196 12192 42672 13716 41148 13716 39624 13716 38100 13716 36576 13716 35052 12192 32004 10668 30480 9144 30480 9144 28956 9144 28956 9144 27432 10668 25908 12192 22860 15240 21336 19812 L 21336 48768 C 21336 53340 21336 54864 22860 56388 22860 57912 24384 59436 25908 59436 27432 60960 28956 60960 32004 60960 L 32004 64008 0 64008 0 60960 C 3048 60960 6096 60960 7620 59436 9144 59436 9144 57912 10668 56388 10668 54864 10668 53340 10668 50292 L 10668 25908 C 10668 18288 10668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0167in" svg:y="0.175in" svg:width="0.04in" svg:height="0.13667in" draw:id="id506" draw:style-name="a507" draw:name="Shape 1405"><svg:title/><svg:desc/><draw:enhanced-geometry draw:type="non-primitive" svg:viewBox="0 0 36576 124968" draw:enhanced-path="M 36576 0 L 36576 3048 C 30480 6096 25908 10668 22860 15240 19812 21336 16764 27432 15240 35052 13716 44196 12192 51816 12192 60960 12192 70104 12192 79248 13716 86868 15240 92964 16764 97536 18288 102108 19812 105156 22860 109728 25908 112776 27432 115824 32004 118872 36576 121920 L 36576 124968 C 28956 121920 24384 117348 19812 112776 12192 106680 7620 99060 4572 89916 1524 80772 0 71628 0 62484 0 48768 3048 36576 9144 24384 16764 13716 25908 4572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custom-shape svg:x="0.455in" svg:y="0.175in" svg:width="0.05333in" svg:height="0.06167in" draw:id="id507" draw:style-name="a508" draw:name="Shape 1406"><svg:title/><svg:desc/><draw:enhanced-geometry draw:type="non-primitive" svg:viewBox="0 0 48768 56388" draw:enhanced-path="M 24384 0 C 25908 0 27432 1524 28956 1524 30480 3048 30480 4572 30480 7620 30480 9144 28956 12192 28956 15240 27432 19812 25908 22860 25908 25908 28956 24384 30480 22860 33528 19812 36576 16764 38100 13716 39624 13716 41148 12192 42672 12192 44196 12192 45720 12192 47244 12192 47244 13716 48768 15240 48768 15240 48768 16764 48768 18288 48768 19812 47244 21336 45720 22860 42672 24384 36576 25908 32004 25908 30480 27432 27432 27432 30480 28956 33528 30480 36576 30480 41148 32004 45720 33528 47244 35052 48768 36576 48768 38100 48768 39624 48768 41148 48768 41148 47244 42672 47244 44196 45720 44196 44196 44196 42672 44196 41148 44196 39624 42672 38100 42672 36576 39624 33528 36576 32004 35052 28956 32004 25908 30480 25908 33528 27432 35052 27432 38100 28956 44196 30480 47244 30480 48768 30480 51816 30480 53340 28956 53340 27432 54864 25908 56388 25908 56388 22860 56388 21336 54864 21336 53340 19812 53340 19812 51816 19812 48768 19812 47244 19812 44196 21336 41148 21336 38100 22860 36576 22860 35052 22860 35052 22860 32004 22860 30480 21336 32004 18288 33528 16764 36576 13716 39624 10668 42672 9144 42672 7620 44196 7620 44196 6096 44196 4572 44196 3048 44196 1524 42672 0 41148 0 41148 0 39624 0 38100 0 36576 1524 35052 3048 35052 4572 33528 6096 32004 7620 32004 9144 32004 13716 30480 16764 30480 19812 28956 21336 27432 19812 27432 16764 25908 13716 25908 7620 24384 4572 22860 3048 21336 1524 21336 0 18288 0 16764 0 15240 0 13716 1524 13716 3048 12192 4572 12192 4572 12192 6096 12192 7620 12192 10668 13716 12192 13716 13716 16764 16764 18288 18288 21336 21336 24384 22860 25908 22860 22860 22860 19812 21336 16764 19812 12192 19812 9144 19812 7620 19812 4572 19812 3048 21336 1524 22860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6388"/><draw:equation draw:name="f8" draw:formula="0 / ?f6"/><draw:equation draw:name="f9" draw:formula="48768 / ?f6"/><draw:equation draw:name="f10" draw:formula="0 / ?f7"/><draw:equation draw:name="f11" draw:formula="56388 / ?f7"/></draw:enhanced-geometry></draw:custom-shape><draw:custom-shape svg:x="0.52333in" svg:y="0.175in" svg:width="0.04in" svg:height="0.13667in" draw:id="id508" draw:style-name="a509" draw:name="Shape 1407"><svg:title/><svg:desc/><draw:enhanced-geometry draw:type="non-primitive" svg:viewBox="0 0 36576 124968" draw:enhanced-path="M 0 0 C 6096 3048 12192 7620 16764 12192 22860 18288 27432 25908 32004 35052 35052 44196 36576 53340 36576 62484 36576 76200 33528 88392 25908 100584 19812 111252 10668 120396 0 124968 L 0 121920 C 4572 118872 9144 115824 13716 109728 16764 105156 19812 97536 21336 89916 22860 82296 24384 73152 24384 64008 24384 54864 22860 45720 21336 38100 19812 32004 18288 27432 16764 22860 15240 19812 13716 16764 10668 12192 7620 9144 4572 6096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g></text:span></text:p>
          </table:table-cell>
        </table:table-row>
        <table:table-row table:style-name="TableRow61">
          <table:table-cell table:style-name="TableCell62">
            <text:p text:style-name="P63"><text:span text:style-name="T64"><draw:g draw:name="Group 17697" draw:id="id512" draw:style-name="a513" text:anchor-type="as-char"><svg:title/><svg:desc/><draw:custom-shape svg:x="0in" svg:y="0in" svg:width="0.05167in" svg:height="0.1in" draw:id="id510" draw:style-name="a511" draw:name="Shape 1408"><svg:title/><svg:desc/><draw:enhanced-geometry draw:type="non-primitive" svg:viewBox="0 0 47244 91440" draw:enhanced-path="M 0 0 L 47244 0 47244 3048 44196 3048 C 42672 3048 39624 3048 38100 4572 36576 4572 36576 6096 35052 7620 35052 7620 35052 10668 35052 15240 L 35052 76200 C 35052 80772 35052 83820 35052 83820 36576 85344 36576 86868 38100 86868 39624 88392 42672 88392 44196 88392 L 47244 88392 47244 91440 0 91440 0 88392 3048 88392 C 6096 88392 7620 88392 9144 86868 10668 86868 12192 85344 12192 83820 12192 82296 13716 80772 13716 76200 L 13716 15240 C 13716 10668 12192 7620 12192 7620 12192 6096 10668 4572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40"/><draw:equation draw:name="f8" draw:formula="0 / ?f6"/><draw:equation draw:name="f9" draw:formula="47244 / ?f6"/><draw:equation draw:name="f10" draw:formula="0 / ?f7"/><draw:equation draw:name="f11" draw:formula="91440 / ?f7"/></draw:enhanced-geometry></draw:custom-shape><draw:custom-shape svg:x="0.05667in" svg:y="0in" svg:width="0.105in" svg:height="0.10167in" draw:id="id511" draw:style-name="a512" draw:name="Shape 1409"><svg:title/><svg:desc/><draw:enhanced-geometry draw:type="non-primitive" svg:viewBox="0 0 96012 92964" draw:enhanced-path="M 0 0 L 44196 0 44196 3048 42672 3048 C 38100 3048 35052 3048 33528 4572 33528 4572 32004 6096 32004 7620 32004 7620 32004 9144 33528 10668 33528 10668 35052 13716 36576 18288 L 56388 64008 74676 24384 C 76200 18288 77724 15240 77724 13716 77724 12192 79248 10668 79248 9144 79248 7620 77724 7620 77724 6096 76200 4572 76200 4572 74676 4572 73152 3048 70104 3048 67056 3048 L 67056 0 96012 0 96012 3048 C 92964 3048 89916 4572 88392 7620 85344 10668 83820 15240 79248 24384 L 48768 92964 45720 92964 15240 21336 C 10668 12192 9144 7620 7620 6096 6096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draw:g></text:span></text:p>
          </table:table-cell>
          <table:table-cell table:style-name="TableCell65">
            <text:p text:style-name="P66"><text:span text:style-name="T67"><draw:g draw:name="Group 17701" draw:id="id568" draw:style-name="a569" text:anchor-type="as-char"><svg:title/><svg:desc/><draw:custom-shape svg:x="0in" svg:y="0.005in" svg:width="0.055in" svg:height="0.10167in" draw:id="id513" draw:style-name="a514" draw:name="Shape 1410"><svg:title/><svg:desc/><draw:enhanced-geometry draw:type="non-primitive" svg:viewBox="0 0 50292 92964" draw:enhanced-path="M 10668 0 L 50292 0 50292 3048 47244 3048 C 42672 3048 41148 3048 39624 6096 38100 7620 36576 10668 36576 16764 L 36576 60960 C 36576 67056 36576 73152 35052 77724 33528 80772 30480 85344 27432 88392 22860 91440 19812 92964 13716 92964 9144 92964 6096 91440 4572 89916 1524 88392 0 85344 0 82296 0 80772 1524 79248 1524 77724 3048 76200 6096 76200 7620 76200 9144 76200 10668 76200 10668 77724 12192 77724 13716 80772 15240 85344 16764 86868 18288 88392 19812 88392 21336 88392 21336 86868 22860 86868 24384 85344 24384 82296 24384 77724 L 24384 16764 C 24384 12192 24384 9144 22860 7620 22860 6096 22860 4572 21336 4572 18288 3048 16764 3048 15240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05667in" svg:y="0.03667in" svg:width="0.07333in" svg:height="0.07in" draw:id="id514" draw:style-name="a515" draw:name="Shape 1411"><svg:title/><svg:desc/><draw:enhanced-geometry draw:type="non-primitive" svg:viewBox="0 0 67056 64008" draw:enhanced-path="M 0 0 L 21336 0 21336 41148 C 21336 47244 21336 51816 24384 53340 25908 54864 27432 56388 30480 56388 33528 56388 35052 54864 38100 53340 39624 53340 42672 50292 45720 47244 L 45720 12192 C 45720 9144 45720 6096 44196 4572 42672 4572 39624 3048 36576 3048 L 36576 0 57912 0 57912 38100 C 57912 45720 57912 48768 57912 50292 57912 51816 57912 53340 59436 54864 59436 54864 60960 54864 62484 54864 64008 54864 65532 54864 67056 53340 L 67056 56388 48768 64008 45720 64008 45720 50292 C 41148 56388 36576 60960 33528 62484 32004 62484 28956 64008 25908 64008 21336 64008 18288 62484 16764 60960 13716 59436 12192 56388 10668 53340 10668 50292 9144 45720 9144 39624 L 9144 12192 C 9144 9144 9144 7620 9144 6096 7620 6096 7620 4572 6096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135in" svg:y="0.035in" svg:width="0.03333in" svg:height="0.07in" draw:id="id515" draw:style-name="a516" draw:name="Shape 1412"><svg:title/><svg:desc/><draw:enhanced-geometry draw:type="non-primitive" svg:viewBox="0 0 30480 64008" draw:enhanced-path="M 18288 0 L 21336 0 21336 50292 C 21336 53340 21336 56388 22860 57912 22860 59436 24384 59436 24384 60960 25908 60960 27432 60960 30480 60960 L 30480 64008 1524 64008 1524 60960 C 4572 60960 6096 60960 7620 60960 7620 59436 9144 59436 9144 57912 10668 56388 10668 53340 10668 50292 L 10668 25908 C 10668 19812 10668 15240 9144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145in" svg:y="0in" svg:width="0.015in" svg:height="0.015in" draw:id="id516" draw:style-name="a517" draw:name="Shape 1413"><svg:title/><svg:desc/><draw:enhanced-geometry draw:type="non-primitive" svg:viewBox="0 0 13716 13716" draw:enhanced-path="M 7620 0 C 9144 0 10668 1524 12192 1524 13716 3048 13716 4572 13716 7620 13716 9144 13716 10668 12192 12192 10668 13716 9144 13716 7620 13716 4572 13716 3048 13716 1524 12192 0 10668 0 9144 0 7620 0 4572 0 3048 1524 1524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75in" svg:y="0.03667in" svg:width="0.06167in" svg:height="0.06833in" draw:id="id517" draw:style-name="a518" draw:name="Shape 1414"><svg:title/><svg:desc/><draw:enhanced-geometry draw:type="non-primitive" svg:viewBox="0 0 56388 62484" draw:enhanced-path="M 4572 0 L 56388 0 56388 3048 15240 57912 38100 57912 C 42672 57912 45720 57912 47244 56388 48768 56388 50292 54864 51816 51816 51816 50292 51816 47244 53340 42672 L 54864 42672 54864 62484 0 62484 0 59436 41148 6096 21336 6096 C 16764 6096 13716 6096 12192 6096 10668 6096 10668 7620 9144 9144 7620 12192 7620 13716 7620 18288 L 4572 1828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2484"/><draw:equation draw:name="f8" draw:formula="0 / ?f6"/><draw:equation draw:name="f9" draw:formula="56388 / ?f6"/><draw:equation draw:name="f10" draw:formula="0 / ?f7"/><draw:equation draw:name="f11" draw:formula="62484 / ?f7"/></draw:enhanced-geometry></draw:custom-shape><draw:custom-shape svg:x="0.27833in" svg:y="0.005in" svg:width="0.075in" svg:height="0.1in" draw:id="id518" draw:style-name="a519" draw:name="Shape 1415"><svg:title/><svg:desc/><draw:enhanced-geometry draw:type="non-primitive" svg:viewBox="0 0 68580 91440" draw:enhanced-path="M 0 0 L 68580 0 68580 19812 67056 19812 C 65532 15240 64008 12192 62484 10668 60960 9144 59436 7620 56388 6096 54864 6096 51816 4572 45720 4572 L 25908 4572 25908 41148 42672 41148 C 47244 41148 48768 39624 51816 38100 53340 36576 54864 33528 54864 28956 L 57912 28956 57912 59436 54864 59436 C 54864 56388 54864 53340 53340 51816 53340 50292 51816 48768 50292 47244 48768 47244 45720 45720 42672 45720 L 25908 45720 25908 74676 C 25908 79248 25908 82296 27432 83820 27432 85344 28956 86868 30480 86868 32004 88392 33528 88392 36576 88392 L 39624 88392 39624 91440 0 91440 0 88392 3048 88392 C 7620 88392 10668 86868 12192 85344 13716 83820 13716 80772 13716 74676 L 13716 16764 C 13716 12192 13716 9144 12192 7620 12192 6096 10668 4572 10668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0.365in" svg:y="0.03731in" svg:width="0.02667in" svg:height="0.06769in" draw:id="id519" draw:style-name="a520" draw:name="Shape 1416"><svg:title/><svg:desc/><draw:enhanced-geometry draw:type="non-primitive" svg:viewBox="0 0 24384 61898" draw:enhanced-path="M 24384 0 L 24384 2462 C 21336 2462 18288 3986 15240 7034 12192 10082 10668 14654 10668 19226 L 24384 19226 24384 23798 10668 23798 C 9144 32942 12192 39038 16764 45134 L 24384 48944 24384 61898 9144 54278 C 3048 49706 0 42086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39167in" svg:y="0.07833in" svg:width="0.03in" svg:height="0.02833in" draw:id="id520" draw:style-name="a521" draw:name="Shape 1417"><svg:title/><svg:desc/><draw:enhanced-geometry draw:type="non-primitive" svg:viewBox="0 0 27432 25908" draw:enhanced-path="M 25908 0 L 27432 1524 C 27432 7620 24384 13716 19812 18288 15240 22860 9144 25908 3048 25908 L 0 24384 0 11430 7620 15240 C 12192 15240 15240 13716 18288 12192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39167in" svg:y="0.035in" svg:width="0.03in" svg:height="0.02833in" draw:id="id521" draw:style-name="a522" draw:name="Shape 1418"><svg:title/><svg:desc/><draw:enhanced-geometry draw:type="non-primitive" svg:viewBox="0 0 27432 25908" draw:enhanced-path="M 4572 0 C 10668 0 16764 3048 21336 7620 25908 12192 27432 18288 27432 25908 L 0 25908 0 21336 13716 21336 C 13716 16764 13716 15240 12192 13716 12192 10668 9144 9144 7620 7620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43167in" svg:y="0.03545in" svg:width="0.03in" svg:height="0.07122in" draw:id="id522" draw:style-name="a523" draw:name="Shape 1419"><svg:title/><svg:desc/><draw:enhanced-geometry draw:type="non-primitive" svg:viewBox="0 0 27432 65119" draw:enhanced-path="M 27432 0 L 27432 4812 18288 8731 C 13716 14827 12192 20923 12192 30067 12192 39211 13716 45307 18288 49879 19812 52927 21717 54832 23813 55975 L 27432 56802 27432 64611 24384 65119 C 18288 65119 12192 62071 7620 55975 3048 51403 0 43783 0 34639 0 27019 3048 17875 7620 10255 10668 7207 14097 4540 17717 263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19"/><draw:equation draw:name="f8" draw:formula="0 / ?f6"/><draw:equation draw:name="f9" draw:formula="27432 / ?f6"/><draw:equation draw:name="f10" draw:formula="0 / ?f7"/><draw:equation draw:name="f11" draw:formula="65119 / ?f7"/></draw:enhanced-geometry></draw:custom-shape><draw:custom-shape svg:x="0.46167in" svg:y="0in" svg:width="0.04in" svg:height="0.10667in" draw:id="id523" draw:style-name="a524" draw:name="Shape 1420"><svg:title/><svg:desc/><draw:enhanced-geometry draw:type="non-primitive" svg:viewBox="0 0 36576 97536" draw:enhanced-path="M 22860 0 L 25908 0 25908 71628 C 25908 79248 27432 82296 27432 83820 27432 85344 27432 86868 28956 88392 28956 88392 30480 88392 30480 88392 32004 88392 33528 88392 36576 86868 L 36576 89916 18288 97536 15240 97536 15240 88392 C 12192 91440 9144 94488 6096 96012 L 0 97028 0 89219 3048 89916 C 7620 89916 12192 88392 15240 83820 L 15240 51816 C 15240 48768 13716 47244 13716 44196 12192 41148 10668 39624 7620 38100 6096 36576 3048 36576 1524 36576 L 0 37229 0 32417 1524 32004 C 7620 32004 12192 33528 15240 38100 L 15240 25908 C 15240 19812 15240 15240 15240 13716 15240 12192 13716 10668 13716 10668 12192 9144 12192 9144 10668 9144 9144 9144 7620 9144 6096 10668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50667in" svg:y="0.03731in" svg:width="0.02667in" svg:height="0.06782in" draw:id="id524" draw:style-name="a525" draw:name="Shape 1421"><svg:title/><svg:desc/><draw:enhanced-geometry draw:type="non-primitive" svg:viewBox="0 0 24384 62015" draw:enhanced-path="M 24384 0 L 24384 2462 C 21336 2462 18288 3986 15240 7034 12192 10082 10668 14654 10668 19226 L 24384 19226 24384 23798 10668 23798 C 9144 32942 12192 39038 16764 45134 L 24384 48944 24384 62015 7620 54278 C 3048 49706 0 42086 0 31418 0 20750 3048 13130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2015"/><draw:equation draw:name="f8" draw:formula="0 / ?f6"/><draw:equation draw:name="f9" draw:formula="24384 / ?f6"/><draw:equation draw:name="f10" draw:formula="0 / ?f7"/><draw:equation draw:name="f11" draw:formula="62015 / ?f7"/></draw:enhanced-geometry></draw:custom-shape><draw:custom-shape svg:x="0.53333in" svg:y="0.07833in" svg:width="0.03in" svg:height="0.02833in" draw:id="id525" draw:style-name="a526" draw:name="Shape 1422"><svg:title/><svg:desc/><draw:enhanced-geometry draw:type="non-primitive" svg:viewBox="0 0 27432 25908" draw:enhanced-path="M 25908 0 L 27432 1524 C 27432 7620 24384 13716 19812 18288 15240 22860 9144 25908 3048 25908 L 0 24501 0 11430 7620 15240 C 12192 15240 15240 13716 18288 12192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53333in" svg:y="0.035in" svg:width="0.03in" svg:height="0.02833in" draw:id="id526" draw:style-name="a527" draw:name="Shape 1423"><svg:title/><svg:desc/><draw:enhanced-geometry draw:type="non-primitive" svg:viewBox="0 0 27432 25908" draw:enhanced-path="M 4572 0 C 10668 0 16764 3048 21336 7620 25908 12192 27432 18288 27432 25908 L 0 25908 0 21336 13716 21336 C 13716 16764 13716 15240 12192 13716 10668 10668 9144 9144 7620 7620 6096 6096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56833in" svg:y="0.035in" svg:width="0.05in" svg:height="0.07in" draw:id="id527" draw:style-name="a528" draw:name="Shape 1424"><svg:title/><svg:desc/><draw:enhanced-geometry draw:type="non-primitive" svg:viewBox="0 0 45720 64008" draw:enhanced-path="M 19812 0 L 21336 0 21336 13716 C 27432 4572 32004 0 38100 0 39624 0 42672 1524 44196 3048 45720 4572 45720 6096 45720 7620 45720 9144 45720 10668 44196 12192 42672 13716 42672 13716 41148 13716 38100 13716 36576 13716 35052 12192 33528 10668 32004 9144 30480 9144 30480 9144 28956 10668 28956 10668 25908 12192 24384 15240 21336 19812 L 21336 48768 C 21336 53340 22860 54864 22860 56388 24384 57912 24384 59436 25908 59436 27432 60960 30480 60960 32004 60960 L 32004 64008 1524 64008 1524 60960 C 4572 60960 6096 60960 7620 59436 9144 59436 10668 57912 10668 56388 10668 54864 10668 53340 10668 50292 L 10668 25908 C 10668 18288 10668 15240 10668 13716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62333in" svg:y="0.06552in" svg:width="0.02417in" svg:height="0.04115in" draw:id="id528" draw:style-name="a529" draw:name="Shape 1425"><svg:title/><svg:desc/><draw:enhanced-geometry draw:type="non-primitive" svg:viewBox="0 0 22098 37629" draw:enhanced-path="M 22098 0 L 22098 3815 21336 4101 C 16764 7149 15240 8673 13716 11721 12192 13245 10668 14769 10668 17817 10668 20865 12192 23913 13716 25437 16764 28485 18288 28485 21336 28485 L 22098 28104 22098 34886 15240 37629 C 10668 37629 6096 36105 4572 33057 1524 30009 0 25437 0 20865 0 17817 0 16293 1524 13245 3048 10197 7620 7149 12192 4101 14478 3339 17145 2196 20574 6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629"/><draw:equation draw:name="f8" draw:formula="0 / ?f6"/><draw:equation draw:name="f9" draw:formula="22098 / ?f6"/><draw:equation draw:name="f10" draw:formula="0 / ?f7"/><draw:equation draw:name="f11" draw:formula="37629 / ?f7"/></draw:enhanced-geometry></draw:custom-shape><draw:custom-shape svg:x="0.625in" svg:y="0.03568in" svg:width="0.0225in" svg:height="0.02432in" draw:id="id529" draw:style-name="a530" draw:name="Shape 1426"><svg:title/><svg:desc/><draw:enhanced-geometry draw:type="non-primitive" svg:viewBox="0 0 20574 22237" draw:enhanced-path="M 20574 0 L 20574 4139 15240 5473 C 12192 6997 12192 10045 12192 11569 L 12192 14617 C 12192 17665 12192 19189 10668 20713 9144 20713 7620 22237 6096 22237 4572 22237 3048 20713 3048 20713 1524 19189 0 17665 0 14617 0 11569 3048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6475in" svg:y="0.035in" svg:width="0.0375in" svg:height="0.07167in" draw:id="id530" draw:style-name="a531" draw:name="Shape 1427"><svg:title/><svg:desc/><draw:enhanced-geometry draw:type="non-primitive" svg:viewBox="0 0 34290 65532" draw:enhanced-path="M 2286 0 C 8382 0 12954 1524 16002 3048 19050 4572 20574 6096 22098 9144 22098 12192 23622 15240 23622 21336 L 23622 42672 C 23622 48768 23622 51816 23622 53340 23622 54864 23622 54864 25146 56388 25146 56388 25146 56388 26670 56388 26670 56388 28194 56388 28194 56388 29718 54864 31242 53340 34290 50292 L 34290 54864 C 28194 60960 23622 65532 19050 65532 17526 65532 16002 64008 14478 62484 12954 60960 11430 57912 11430 54864 5334 59436 2286 62484 762 62484 L 0 62789 0 56007 11430 50292 11430 27432 0 31718 0 27903 11430 22860 11430 19812 C 11430 13716 11430 10668 8382 7620 6858 6096 3810 4572 762 4572 L 0 4763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68833in" svg:y="0in" svg:width="0.035in" svg:height="0.105in" draw:id="id531" draw:style-name="a532" draw:name="Shape 1428"><svg:title/><svg:desc/><draw:enhanced-geometry draw:type="non-primitive" svg:viewBox="0 0 32004 96012" draw:enhanced-path="M 18288 0 L 21336 0 21336 82296 C 21336 85344 22860 88392 22860 89916 22860 89916 24384 91440 25908 91440 25908 92964 28956 92964 32004 92964 L 32004 96012 1524 96012 1524 92964 C 4572 92964 6096 92964 7620 92964 9144 91440 9144 91440 9144 89916 10668 88392 10668 85344 10668 82296 L 10668 25908 C 10668 19812 10668 15240 10668 13716 10668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76667in" svg:y="0.005in" svg:width="0.075in" svg:height="0.1in" draw:id="id532" draw:style-name="a533" draw:name="Shape 1429"><svg:title/><svg:desc/><draw:enhanced-geometry draw:type="non-primitive" svg:viewBox="0 0 68580 91440" draw:enhanced-path="M 0 0 L 67056 0 68580 19812 65532 19812 C 64008 15240 62484 12192 60960 10668 59436 9144 57912 7620 56388 6096 53340 6096 50292 4572 45720 4572 L 25908 4572 25908 41148 41148 41148 C 45720 41148 48768 39624 50292 38100 51816 36576 53340 33528 53340 28956 L 56388 28956 56388 59436 53340 59436 C 53340 56388 53340 53340 51816 51816 51816 50292 50292 48768 48768 47244 47244 47244 44196 45720 41148 45720 L 25908 45720 25908 74676 C 25908 79248 25908 82296 25908 83820 25908 85344 27432 86868 28956 86868 30480 88392 33528 88392 35052 88392 L 38100 88392 38100 91440 0 91440 0 88392 3048 88392 C 6096 88392 9144 86868 10668 85344 12192 83820 12192 80772 12192 74676 L 12192 16764 C 12192 12192 12192 9144 12192 7620 10668 6096 10668 4572 9144 4572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0.85167in" svg:y="0.065in" svg:width="0.02583in" svg:height="0.04167in" draw:id="id533" draw:style-name="a534" draw:name="Shape 1430"><svg:title/><svg:desc/><draw:enhanced-geometry draw:type="non-primitive" svg:viewBox="0 0 23622 38100" draw:enhanced-path="M 23622 0 L 23622 3810 21336 4572 C 18288 7620 15240 9144 13716 12192 12192 13716 12192 15240 12192 18288 12192 21336 12192 24384 15240 25908 16764 28956 18288 28956 21336 28956 L 23622 27940 23622 34576 22860 35052 C 19812 36576 18288 38100 15240 38100 10668 38100 7620 36576 4572 33528 1524 30480 0 25908 0 21336 0 18288 1524 16764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100"/><draw:equation draw:name="f8" draw:formula="0 / ?f6"/><draw:equation draw:name="f9" draw:formula="23622 / ?f6"/><draw:equation draw:name="f10" draw:formula="0 / ?f7"/><draw:equation draw:name="f11" draw:formula="38100 / ?f7"/></draw:enhanced-geometry></draw:custom-shape><draw:custom-shape svg:x="0.855in" svg:y="0.03568in" svg:width="0.0225in" svg:height="0.02432in" draw:id="id534" draw:style-name="a535" draw:name="Shape 1431"><svg:title/><svg:desc/><draw:enhanced-geometry draw:type="non-primitive" svg:viewBox="0 0 20574 22237" draw:enhanced-path="M 20574 0 L 20574 4203 19812 3949 C 18288 3949 15240 3949 13716 5473 12192 6997 10668 10045 10668 11569 L 10668 14617 C 10668 17665 10668 19189 9144 20713 9144 20713 7620 22237 6096 22237 4572 22237 3048 20713 1524 20713 0 19189 0 17665 0 14617 0 11569 1524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87333in" svg:y="0.01271in" svg:width="0.00417in" svg:height="0.01562in" draw:id="id535" draw:style-name="a536" draw:name="Shape 1432"><svg:title/><svg:desc/><draw:enhanced-geometry draw:type="non-primitive" svg:viewBox="0 0 3810 14287" draw:enhanced-path="M 3810 0 L 3810 11649 1524 14287 0 1428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4287"/><draw:equation draw:name="f8" draw:formula="0 / ?f6"/><draw:equation draw:name="f9" draw:formula="3810 / ?f6"/><draw:equation draw:name="f10" draw:formula="0 / ?f7"/><draw:equation draw:name="f11" draw:formula="14287 / ?f7"/></draw:enhanced-geometry></draw:custom-shape><draw:custom-shape svg:x="0.8775in" svg:y="0.035in" svg:width="0.03583in" svg:height="0.07167in" draw:id="id536" draw:style-name="a537" draw:name="Shape 1433"><svg:title/><svg:desc/><draw:enhanced-geometry draw:type="non-primitive" svg:viewBox="0 0 32766 65532" draw:enhanced-path="M 2286 0 C 6858 0 11430 1524 14478 3048 17526 4572 19050 6096 20574 9144 22098 12192 22098 15240 22098 21336 L 22098 42672 C 22098 48768 22098 51816 22098 53340 22098 54864 23622 54864 23622 56388 23622 56388 25146 56388 25146 56388 26670 56388 26670 56388 26670 56388 28194 54864 29718 53340 32766 50292 L 32766 54864 C 28194 60960 23622 65532 19050 65532 16002 65532 14478 64008 12954 62484 11430 60960 11430 57912 11430 54864 L 0 62008 0 55372 11430 50292 11430 27432 C 7620 28194 4953 29337 2858 30290 L 0 31242 0 27432 11430 22860 11430 19812 C 11430 13716 9906 10668 8382 7620 L 0 4826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8775in" svg:y="0.00333in" svg:width="0.01917in" svg:height="0.02212in" draw:id="id537" draw:style-name="a538" draw:name="Shape 1434"><svg:title/><svg:desc/><draw:enhanced-geometry draw:type="non-primitive" svg:viewBox="0 0 17526 20222" draw:enhanced-path="M 2286 0 L 17526 0 0 20222 0 857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222"/><draw:equation draw:name="f8" draw:formula="0 / ?f6"/><draw:equation draw:name="f9" draw:formula="17526 / ?f6"/><draw:equation draw:name="f10" draw:formula="0 / ?f7"/><draw:equation draw:name="f11" draw:formula="20222 / ?f7"/></draw:enhanced-geometry></draw:custom-shape><draw:custom-shape svg:x="0.91333in" svg:y="0in" svg:width="0.04in" svg:height="0.10667in" draw:id="id538" draw:style-name="a539" draw:name="Shape 1435"><svg:title/><svg:desc/><draw:enhanced-geometry draw:type="non-primitive" svg:viewBox="0 0 36576 97536" draw:enhanced-path="M 18288 0 L 21336 0 21336 44196 C 24384 40386 27432 37338 30670 35242 L 36576 33417 36576 43434 35052 42672 C 33528 42672 30480 42672 27432 44196 25908 44196 24384 45720 21336 48768 L 21336 85344 C 22860 88392 25908 89916 28956 91440 30480 91440 33528 92964 36576 92964 L 36576 95577 32004 97536 C 28956 97536 25908 97536 21336 96012 18288 94488 13716 92964 10668 89916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95333in" svg:y="0.035in" svg:width="0.03in" svg:height="0.06952in" draw:id="id539" draw:style-name="a540" draw:name="Shape 1436"><svg:title/><svg:desc/><draw:enhanced-geometry draw:type="non-primitive" svg:viewBox="0 0 27432 63573" draw:enhanced-path="M 4572 0 C 10668 0 15240 3048 19812 9144 25908 13716 27432 21336 27432 30480 27432 41148 24384 50292 16764 56388 L 0 63573 0 60960 C 3048 60960 7620 57912 10668 53340 13716 48768 15240 42672 15240 35052 15240 25908 13716 19812 10668 16764 L 0 11430 0 1413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3573"/><draw:equation draw:name="f8" draw:formula="0 / ?f6"/><draw:equation draw:name="f9" draw:formula="27432 / ?f6"/><draw:equation draw:name="f10" draw:formula="0 / ?f7"/><draw:equation draw:name="f11" draw:formula="63573 / ?f7"/></draw:enhanced-geometry></draw:custom-shape><draw:custom-shape svg:x="0.99333in" svg:y="0.035in" svg:width="0.03333in" svg:height="0.07in" draw:id="id540" draw:style-name="a541" draw:name="Shape 1437"><svg:title/><svg:desc/><draw:enhanced-geometry draw:type="non-primitive" svg:viewBox="0 0 30480 64008" draw:enhanced-path="M 18288 0 L 21336 0 21336 50292 C 21336 53340 21336 56388 21336 57912 22860 59436 22860 59436 24384 60960 25908 60960 27432 60960 30480 60960 L 30480 64008 0 64008 0 60960 C 3048 60960 6096 60960 6096 60960 7620 59436 9144 59436 9144 57912 9144 56388 10668 53340 10668 50292 L 10668 25908 C 10668 19812 9144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00333in" svg:y="0in" svg:width="0.015in" svg:height="0.015in" draw:id="id541" draw:style-name="a542" draw:name="Shape 1438"><svg:title/><svg:desc/><draw:enhanced-geometry draw:type="non-primitive" svg:viewBox="0 0 13716 13716" draw:enhanced-path="M 6096 0 C 7620 0 10668 1524 10668 1524 12192 3048 13716 4572 13716 7620 13716 9144 12192 10668 10668 12192 10668 13716 7620 13716 6096 13716 4572 13716 3048 13716 1524 12192 0 10668 0 9144 0 7620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035in" svg:y="0.03525in" svg:width="0.0325in" svg:height="0.07142in" draw:id="id542" draw:style-name="a543" draw:name="Shape 1439"><svg:title/><svg:desc/><draw:enhanced-geometry draw:type="non-primitive" svg:viewBox="0 0 29718 65303" draw:enhanced-path="M 29718 0 L 29718 5486 27432 4343 C 25908 4343 22860 5867 21336 5867 18288 7391 16764 10439 15240 13487 13716 18059 12192 22631 12192 27203 12192 36347 15240 43967 18288 50063 19812 53873 21717 56540 24003 58255 L 29718 60024 29718 65075 28956 65303 C 19812 65303 12192 62255 7620 54635 3048 48539 0 40919 0 33299 0 27203 1524 22631 4572 16535 7620 10439 10668 7391 15240 434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0675in" svg:y="0.035in" svg:width="0.0325in" svg:height="0.07142in" draw:id="id543" draw:style-name="a544" draw:name="Shape 1440"><svg:title/><svg:desc/><draw:enhanced-geometry draw:type="non-primitive" svg:viewBox="0 0 29718 65303" draw:enhanced-path="M 762 0 C 9906 0 17526 4572 22098 10668 28194 16764 29718 24384 29718 32004 29718 36576 28194 42672 26670 48768 23622 53340 19050 57912 14478 60960 L 0 65303 0 60253 2286 60960 C 6858 60960 9906 59436 12954 54864 16002 51816 17526 45720 17526 36576 17526 25908 14478 16764 9906 10668 L 0 571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145in" svg:y="0.005in" svg:width="0.12833in" svg:height="0.1in" draw:id="id544" draw:style-name="a545" draw:name="Shape 1441"><svg:title/><svg:desc/><draw:enhanced-geometry draw:type="non-primitive" svg:viewBox="0 0 117348 91440" draw:enhanced-path="M 0 0 L 25908 0 59436 71628 91440 0 117348 0 117348 3048 114300 3048 C 109728 3048 106680 4572 105156 6096 105156 7620 103632 10668 103632 15240 L 103632 74676 C 103632 80772 105156 83820 106680 85344 108204 86868 109728 88392 114300 88392 L 117348 88392 117348 91440 79248 91440 79248 88392 82296 88392 C 85344 88392 88392 86868 89916 85344 91440 83820 91440 80772 91440 74676 L 91440 15240 56388 91440 54864 91440 19812 15240 19812 74676 C 19812 80772 19812 83820 21336 85344 22860 86868 24384 88392 28956 88392 L 32004 88392 32004 91440 0 91440 0 88392 3048 88392 C 7620 88392 10668 86868 12192 85344 12192 83820 13716 80772 13716 74676 L 13716 15240 C 13716 12192 12192 9144 12192 7620 10668 6096 10668 4572 9144 4572 6096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1.28167in" svg:y="0.035in" svg:width="0.0325in" svg:height="0.07167in" draw:id="id545" draw:style-name="a546" draw:name="Shape 1442"><svg:title/><svg:desc/><draw:enhanced-geometry draw:type="non-primitive" svg:viewBox="0 0 29718 65532" draw:enhanced-path="M 28956 0 L 29718 185 29718 5715 27432 4572 C 24384 4572 22860 6096 19812 6096 18288 7620 15240 10668 13716 13716 12192 18288 12192 22860 12192 27432 12192 36576 13716 44196 18288 50292 19812 54102 21717 56769 24003 58483 L 29718 60253 29718 65303 28956 65532 C 19812 65532 12192 62484 6096 54864 1524 48768 0 41148 0 33528 0 27432 1524 22860 4572 16764 6096 10668 10668 7620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1.31417in" svg:y="0.0352in" svg:width="0.0325in" svg:height="0.07122in" draw:id="id546" draw:style-name="a547" draw:name="Shape 1443"><svg:title/><svg:desc/><draw:enhanced-geometry draw:type="non-primitive" svg:viewBox="0 0 29718 65119" draw:enhanced-path="M 0 0 L 11811 2863 C 15621 4768 19050 7435 22098 10483 26670 16579 29718 24199 29718 31819 29718 36391 28194 42487 25146 48583 22098 53155 19050 57727 14478 60775 L 0 65119 0 60068 2286 60775 C 6858 60775 9906 59251 12954 54679 16002 51631 17526 45535 17526 36391 17526 25723 14478 16579 9906 10483 L 0 5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19"/><draw:equation draw:name="f8" draw:formula="0 / ?f6"/><draw:equation draw:name="f9" draw:formula="29718 / ?f6"/><draw:equation draw:name="f10" draw:formula="0 / ?f7"/><draw:equation draw:name="f11" draw:formula="65119 / ?f7"/></draw:enhanced-geometry></draw:custom-shape><draw:custom-shape svg:x="1.35167in" svg:y="0.035in" svg:width="0.05in" svg:height="0.07in" draw:id="id547" draw:style-name="a548" draw:name="Shape 1444"><svg:title/><svg:desc/><draw:enhanced-geometry draw:type="non-primitive" svg:viewBox="0 0 45720 64008" draw:enhanced-path="M 19812 0 L 21336 0 21336 13716 C 27432 4572 32004 0 38100 0 39624 0 42672 1524 44196 3048 45720 4572 45720 6096 45720 7620 45720 9144 45720 10668 44196 12192 42672 13716 41148 13716 39624 13716 38100 13716 36576 13716 35052 12192 33528 10668 32004 9144 30480 9144 30480 9144 28956 10668 27432 10668 25908 12192 24384 15240 21336 19812 L 21336 48768 C 21336 53340 22860 54864 22860 56388 24384 57912 24384 59436 25908 59436 27432 60960 30480 60960 32004 60960 L 32004 64008 1524 64008 1524 60960 C 4572 60960 6096 60960 7620 59436 9144 59436 10668 57912 10668 56388 10668 54864 10668 53340 10668 50292 L 10668 25908 C 10668 18288 10668 15240 10668 13716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40667in" svg:y="0.0375in" svg:width="0.02583in" svg:height="0.06724in" draw:id="id548" draw:style-name="a549" draw:name="Shape 1445"><svg:title/><svg:desc/><draw:enhanced-geometry draw:type="non-primitive" svg:viewBox="0 0 23622 61488" draw:enhanced-path="M 23622 0 L 23622 2667 15240 6858 C 12192 9906 10668 14478 9144 19050 L 23622 19050 23622 23622 9144 23622 C 9144 32766 12192 38862 16764 44958 L 23622 48387 23622 61488 7620 54102 C 3048 49530 0 41910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1.4325in" svg:y="0.07833in" svg:width="0.03083in" svg:height="0.02833in" draw:id="id549" draw:style-name="a550" draw:name="Shape 1446"><svg:title/><svg:desc/><draw:enhanced-geometry draw:type="non-primitive" svg:viewBox="0 0 28194 25908" draw:enhanced-path="M 26670 0 L 28194 1524 C 28194 7620 25146 13716 20574 18288 16002 22860 9906 25908 3810 25908 L 0 24149 0 11049 8382 15240 C 12954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4325in" svg:y="0.035in" svg:width="0.03083in" svg:height="0.02833in" draw:id="id550" draw:style-name="a551" draw:name="Shape 1447"><svg:title/><svg:desc/><draw:enhanced-geometry draw:type="non-primitive" svg:viewBox="0 0 28194 25908" draw:enhanced-path="M 5334 0 C 11430 0 17526 3048 22098 7620 26670 12192 28194 18288 28194 25908 L 0 25908 0 21336 14478 21336 C 14478 16764 14478 15240 12954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47167in" svg:y="0.035in" svg:width="0.03333in" svg:height="0.07in" draw:id="id551" draw:style-name="a552" draw:name="Shape 1448"><svg:title/><svg:desc/><draw:enhanced-geometry draw:type="non-primitive" svg:viewBox="0 0 30480 64008" draw:enhanced-path="M 18288 0 L 21336 0 21336 50292 C 21336 53340 21336 56388 22860 57912 22860 59436 24384 59436 25908 60960 25908 60960 28956 60960 30480 60960 L 30480 64008 1524 64008 1524 60960 C 4572 60960 6096 60960 7620 60960 7620 59436 9144 59436 9144 57912 10668 56388 10668 53340 10668 50292 L 10668 25908 C 10668 19812 10668 15240 10668 13716 9144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48167in" svg:y="0in" svg:width="0.015in" svg:height="0.015in" draw:id="id552" draw:style-name="a553" draw:name="Shape 1449"><svg:title/><svg:desc/><draw:enhanced-geometry draw:type="non-primitive" svg:viewBox="0 0 13716 13716" draw:enhanced-path="M 7620 0 C 9144 0 10668 1524 12192 1524 13716 3048 13716 4572 13716 7620 13716 9144 13716 10668 12192 12192 10668 13716 9144 13716 7620 13716 4572 13716 3048 13716 3048 12192 1524 10668 0 9144 0 7620 0 4572 1524 3048 3048 1524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51in" svg:y="0.035in" svg:width="0.05in" svg:height="0.07in" draw:id="id553" draw:style-name="a554" draw:name="Shape 1450"><svg:title/><svg:desc/><draw:enhanced-geometry draw:type="non-primitive" svg:viewBox="0 0 45720 64008" draw:enhanced-path="M 18288 0 L 21336 0 21336 13716 C 27432 4572 32004 0 38100 0 39624 0 42672 1524 44196 3048 45720 4572 45720 6096 45720 7620 45720 9144 45720 10668 44196 12192 42672 13716 41148 13716 39624 13716 38100 13716 36576 13716 35052 12192 33528 10668 32004 9144 30480 9144 30480 9144 28956 10668 27432 10668 25908 12192 24384 15240 21336 19812 L 21336 48768 C 21336 53340 21336 54864 22860 56388 22860 57912 24384 59436 25908 59436 27432 60960 28956 60960 32004 60960 L 32004 64008 1524 64008 1524 60960 C 4572 60960 6096 60960 7620 59436 9144 59436 9144 57912 10668 56388 10668 54864 10668 53340 10668 50292 L 10668 25908 C 10668 18288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565in" svg:y="0.065in" svg:width="0.02417in" svg:height="0.04167in" draw:id="id554" draw:style-name="a555" draw:name="Shape 1451"><svg:title/><svg:desc/><draw:enhanced-geometry draw:type="non-primitive" svg:viewBox="0 0 22098 38100" draw:enhanced-path="M 22098 0 L 22098 4286 21336 4572 C 16764 7620 15240 9144 13716 12192 12192 13716 10668 15240 10668 18288 10668 21336 12192 24384 13716 25908 15240 28956 18288 28956 19812 28956 L 22098 27940 22098 34576 21336 35052 C 19812 36576 16764 38100 13716 38100 10668 38100 6096 36576 4572 33528 1524 30480 0 25908 0 21336 0 18288 0 16764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8100"/><draw:equation draw:name="f8" draw:formula="0 / ?f6"/><draw:equation draw:name="f9" draw:formula="22098 / ?f6"/><draw:equation draw:name="f10" draw:formula="0 / ?f7"/><draw:equation draw:name="f11" draw:formula="38100 / ?f7"/></draw:enhanced-geometry></draw:custom-shape><draw:custom-shape svg:x="1.56667in" svg:y="0.03568in" svg:width="0.0225in" svg:height="0.02432in" draw:id="id555" draw:style-name="a556" draw:name="Shape 1452"><svg:title/><svg:desc/><draw:enhanced-geometry draw:type="non-primitive" svg:viewBox="0 0 20574 22237" draw:enhanced-path="M 20574 0 L 20574 4101 13716 5473 C 12192 6997 12192 10045 12192 11569 L 12192 14617 C 12192 17665 10668 19189 10668 20713 9144 20713 7620 22237 6096 22237 4572 22237 3048 20713 1524 20713 1524 19189 0 17665 0 14617 0 11569 3048 8521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1.58917in" svg:y="0.035in" svg:width="0.03583in" svg:height="0.07167in" draw:id="id556" draw:style-name="a557" draw:name="Shape 1453"><svg:title/><svg:desc/><draw:enhanced-geometry draw:type="non-primitive" svg:viewBox="0 0 32766 65532" draw:enhanced-path="M 2286 0 C 8382 0 12954 1524 16002 3048 19050 4572 20574 6096 22098 9144 22098 12192 22098 15240 22098 21336 L 22098 42672 C 22098 48768 23622 51816 23622 53340 23622 54864 23622 54864 23622 56388 25146 56388 25146 56388 26670 56388 26670 56388 26670 56388 28194 56388 28194 54864 31242 53340 32766 50292 L 32766 54864 C 28194 60960 23622 65532 19050 65532 16002 65532 14478 64008 14478 62484 12954 60960 11430 57912 11430 54864 L 0 62008 0 55372 11430 50292 11430 27432 0 31718 0 27432 11430 22860 11430 19812 C 11430 13716 11430 10668 8382 7620 6858 6096 3810 4572 762 4572 L 0 4725 0 62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in" svg:y="0.18in" svg:width="0.045in" svg:height="0.1in" draw:id="id557" draw:style-name="a558" draw:name="Shape 1454"><svg:title/><svg:desc/><draw:enhanced-geometry draw:type="non-primitive" svg:viewBox="0 0 41148 91440" draw:enhanced-path="M 0 0 L 33528 0 41148 1089 41148 6604 36576 4572 C 33528 4572 30480 6096 25908 6096 L 25908 44196 C 25908 44196 27432 44196 27432 44196 28956 44196 28956 44196 28956 44196 L 41148 40445 41148 57303 35052 48768 C 33528 48768 30480 48768 30480 48768 28956 48768 28956 48768 27432 48768 27432 48768 25908 48768 25908 48768 L 25908 74676 C 25908 80772 25908 83820 27432 85344 28956 86868 32004 88392 35052 88392 L 39624 88392 39624 91440 0 91440 0 88392 3048 88392 C 7620 88392 10668 86868 12192 85344 12192 83820 13716 80772 13716 74676 L 13716 16764 C 13716 10668 12192 7620 10668 6096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svg:x="0.045in" svg:y="0.18119in" svg:width="0.05333in" svg:height="0.09881in" draw:id="id558" draw:style-name="a559" draw:name="Shape 1455"><svg:title/><svg:desc/><draw:enhanced-geometry draw:type="non-primitive" svg:viewBox="0 0 48768 90351" draw:enhanced-path="M 0 0 L 13716 1960 C 18288 1960 21336 5007 24384 9580 27432 12628 28956 17199 28956 21772 28956 27867 27432 32439 24384 37011 19812 41584 15240 44631 7620 46155 L 25908 72063 C 30480 78160 33528 81207 36576 84255 39624 85780 44196 87304 48768 87304 L 48768 90351 24384 90351 0 56214 0 39356 7620 37011 C 12192 33963 15240 29392 15240 23295 15240 17199 12192 12628 9144 9580 L 0 55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0351"/><draw:equation draw:name="f8" draw:formula="0 / ?f6"/><draw:equation draw:name="f9" draw:formula="48768 / ?f6"/><draw:equation draw:name="f10" draw:formula="0 / ?f7"/><draw:equation draw:name="f11" draw:formula="90351 / ?f7"/></draw:enhanced-geometry></draw:custom-shape><draw:custom-shape svg:x="0.10333in" svg:y="0.24in" svg:width="0.02417in" svg:height="0.04167in" draw:id="id559" draw:style-name="a560" draw:name="Shape 1456"><svg:title/><svg:desc/><draw:enhanced-geometry draw:type="non-primitive" svg:viewBox="0 0 22098 38100" draw:enhanced-path="M 22098 0 L 22098 4286 21336 4572 C 16764 7620 15240 9144 13716 12192 12192 13716 10668 15240 10668 18288 10668 21336 12192 24384 13716 25908 15240 28956 18288 28956 19812 28956 L 22098 28651 22098 34575 21336 35052 C 19812 36576 16764 38100 13716 38100 9144 38100 6096 36576 3048 33528 1524 30480 0 25908 0 21336 0 18288 0 16764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8100"/><draw:equation draw:name="f8" draw:formula="0 / ?f6"/><draw:equation draw:name="f9" draw:formula="22098 / ?f6"/><draw:equation draw:name="f10" draw:formula="0 / ?f7"/><draw:equation draw:name="f11" draw:formula="38100 / ?f7"/></draw:enhanced-geometry></draw:custom-shape><draw:custom-shape svg:x="0.105in" svg:y="0.21068in" svg:width="0.0225in" svg:height="0.02432in" draw:id="id560" draw:style-name="a561" draw:name="Shape 1457"><svg:title/><svg:desc/><draw:enhanced-geometry draw:type="non-primitive" svg:viewBox="0 0 20574 22237" draw:enhanced-path="M 20574 0 L 20574 4101 13716 5473 C 12192 8520 12192 10044 12192 11569 L 12192 14617 C 12192 17664 10668 19188 10668 20712 9144 20712 7620 22237 6096 22237 4572 22237 3048 20712 1524 20712 1524 19188 0 17664 0 14617 0 11569 1524 8520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1275in" svg:y="0.21in" svg:width="0.03583in" svg:height="0.07167in" draw:id="id561" draw:style-name="a562" draw:name="Shape 1458"><svg:title/><svg:desc/><draw:enhanced-geometry draw:type="non-primitive" svg:viewBox="0 0 32766 65532" draw:enhanced-path="M 2286 0 C 6858 0 11430 1524 16002 3048 17526 4572 20574 6096 22098 9144 22098 12192 22098 15240 22098 21336 L 22098 42672 C 22098 48768 22098 51816 23622 53340 23622 54864 23622 54864 23622 56388 25146 56388 25146 56388 25146 56388 26670 56388 26670 56388 28194 56388 28194 54864 29718 53340 32766 50292 L 32766 54864 C 28194 60960 23622 65532 19050 65532 16002 65532 14478 64008 12954 62484 12954 60960 11430 57912 11430 54864 L 0 62008 0 56083 3429 55626 C 5715 54483 8382 52578 11430 50292 L 11430 27432 0 31719 0 27432 11430 22860 11430 19812 C 11430 15240 9906 10668 8382 7620 6858 6096 3810 4572 762 4572 L 0 4725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165in" svg:y="0.21in" svg:width="0.115in" svg:height="0.07in" draw:id="id562" draw:style-name="a563" draw:name="Shape 1459"><svg:title/><svg:desc/><draw:enhanced-geometry draw:type="non-primitive" svg:viewBox="0 0 105156 64008" draw:enhanced-path="M 18288 0 L 21336 0 21336 13716 C 25908 9144 28956 6096 28956 6096 32004 4572 33528 3048 36576 1524 38100 1524 41148 0 42672 0 47244 0 50292 1524 53340 4572 54864 6096 57912 9144 57912 13716 62484 7620 67056 4572 70104 3048 73152 1524 76200 0 79248 0 82296 0 85344 1524 88392 3048 91440 4572 92964 7620 94488 10668 96012 13716 96012 18288 96012 22860 L 96012 50292 C 96012 53340 96012 56388 97536 57912 97536 59436 97536 59436 99060 59436 100584 60960 102108 60960 105156 60960 L 105156 64008 74676 64008 74676 60960 76200 60960 C 79248 60960 80772 60960 82296 59436 83820 59436 83820 57912 83820 56388 85344 54864 85344 53340 85344 50292 L 85344 22860 C 85344 18288 83820 15240 82296 12192 80772 10668 77724 9144 74676 9144 71628 9144 70104 9144 67056 10668 65532 12192 62484 13716 59436 16764 L 59436 50292 C 59436 53340 59436 56388 59436 57912 59436 57912 60960 59436 62484 59436 64008 60960 65532 60960 68580 60960 L 68580 64008 38100 64008 38100 60960 C 41148 60960 44196 60960 44196 59436 45720 59436 47244 57912 47244 56388 47244 56388 47244 53340 47244 50292 L 47244 22860 C 47244 18288 47244 15240 45720 12192 44196 9144 41148 7620 36576 7620 35052 7620 32004 9144 30480 10668 25908 12192 22860 13716 21336 16764 L 21336 50292 C 21336 53340 21336 56388 22860 57912 22860 59436 24384 59436 24384 60960 25908 60960 28956 60960 32004 60960 L 32004 64008 1524 64008 1524 60960 C 4572 60960 6096 60960 7620 60960 7620 59436 9144 59436 9144 57912 10668 56388 10668 53340 10668 50292 L 10668 25908 C 10668 19812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285in" svg:y="0.21in" svg:width="0.03333in" svg:height="0.07in" draw:id="id563" draw:style-name="a564" draw:name="Shape 1460"><svg:title/><svg:desc/><draw:enhanced-geometry draw:type="non-primitive" svg:viewBox="0 0 30480 64008" draw:enhanced-path="M 18288 0 L 21336 0 21336 50292 C 21336 53340 21336 56388 22860 57912 22860 59436 24384 59436 24384 60960 25908 60960 27432 60960 30480 60960 L 30480 64008 1524 64008 1524 60960 C 4572 60960 6096 60960 7620 60960 7620 59436 9144 59436 9144 57912 10668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295in" svg:y="0.175in" svg:width="0.015in" svg:height="0.015in" draw:id="id564" draw:style-name="a565" draw:name="Shape 1461"><svg:title/><svg:desc/><draw:enhanced-geometry draw:type="non-primitive" svg:viewBox="0 0 13716 13716" draw:enhanced-path="M 6096 0 C 9144 0 10668 1524 12192 3048 12192 3048 13716 4572 13716 7620 13716 9144 12192 10668 12192 12192 10668 13716 9144 13716 6096 13716 4572 13716 3048 13716 1524 12192 0 10668 0 9144 0 7620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32333in" svg:y="0.21in" svg:width="0.05in" svg:height="0.07in" draw:id="id565" draw:style-name="a566" draw:name="Shape 1462"><svg:title/><svg:desc/><draw:enhanced-geometry draw:type="non-primitive" svg:viewBox="0 0 45720 64008" draw:enhanced-path="M 18288 0 L 21336 0 21336 13716 C 25908 4572 32004 0 36576 0 39624 0 41148 1524 42672 3048 44196 4572 45720 6096 45720 7620 45720 9144 45720 10668 44196 12192 42672 13716 41148 13716 39624 13716 38100 13716 36576 13716 35052 12192 32004 10668 30480 9144 30480 9144 28956 9144 28956 10668 27432 10668 25908 12192 22860 15240 21336 19812 L 21336 48768 C 21336 53340 21336 54864 22860 56388 22860 57912 24384 59436 25908 59436 27432 60960 28956 60960 32004 60960 L 32004 64008 0 64008 0 60960 C 3048 60960 6096 60960 7620 59436 9144 59436 9144 57912 10668 56388 10668 54864 10668 53340 10668 50292 L 10668 25908 C 10668 18288 10668 15240 9144 13716 9144 12192 9144 10668 7620 10668 7620 9144 6096 9144 6096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37667in" svg:y="0.21in" svg:width="0.03333in" svg:height="0.07167in" draw:id="id566" draw:style-name="a567" draw:name="Shape 1463"><svg:title/><svg:desc/><draw:enhanced-geometry draw:type="non-primitive" svg:viewBox="0 0 30480 65532" draw:enhanced-path="M 30480 0 L 30480 5443 28956 4572 C 25908 4572 22860 6096 21336 7620 18288 7620 16764 10668 15240 13716 13716 18288 13716 22860 13716 27432 13716 36576 15240 44196 18288 50292 19812 54102 21717 56769 24003 58483 L 30480 60488 30480 65117 28956 65532 C 19812 65532 13716 62484 7620 54864 3048 48768 0 41148 0 33528 0 27432 1524 22860 4572 16764 7620 10668 10668 7620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1in" svg:y="0.21in" svg:width="0.03167in" svg:height="0.07121in" draw:id="id567" draw:style-name="a568" draw:name="Shape 1464"><svg:title/><svg:desc/><draw:enhanced-geometry draw:type="non-primitive" svg:viewBox="0 0 28956 65117" draw:enhanced-path="M 0 0 C 9144 0 16764 4572 22860 10668 27432 16764 28956 24384 28956 32004 28956 36576 27432 42672 25908 48768 22860 54864 19812 57912 15240 60960 L 0 65117 0 60488 1524 60960 C 6096 60960 9144 59436 12192 54864 15240 51816 16764 45720 16764 36576 16764 25908 15240 16764 9144 10668 L 0 5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7"/><draw:equation draw:name="f8" draw:formula="0 / ?f6"/><draw:equation draw:name="f9" draw:formula="28956 / ?f6"/><draw:equation draw:name="f10" draw:formula="0 / ?f7"/><draw:equation draw:name="f11" draw:formula="65117 / ?f7"/></draw:enhanced-geometry></draw:custom-shape></draw:g></text:span></text:p>
          </table:table-cell>
          <table:table-cell table:style-name="TableCell68">
            <text:p text:style-name="P69"><text:span text:style-name="T70"><draw:g draw:name="Group 17705" draw:id="id575" draw:style-name="a576" text:anchor-type="as-char"><svg:title/><svg:desc/><draw:custom-shape svg:x="0in" svg:y="0in" svg:width="0.06667in" svg:height="0.10333in" draw:id="id569" draw:style-name="a570" draw:name="Shape 1465"><svg:title/><svg:desc/><draw:enhanced-geometry draw:type="non-primitive" svg:viewBox="0 0 60960 94488" draw:enhanced-path="M 27432 0 C 32004 0 36576 1524 42672 3048 45720 4572 47244 4572 48768 4572 48768 4572 50292 4572 50292 3048 51816 3048 51816 1524 53340 0 L 54864 0 54864 30480 53340 30480 C 51816 24384 50292 19812 48768 16764 45720 13716 42672 10668 39624 7620 35052 6096 32004 4572 27432 4572 22860 4572 18288 6096 16764 9144 13716 12192 12192 15240 12192 18288 10668 21336 12192 24384 13716 25908 16764 30480 24384 35052 33528 39624 42672 44196 48768 47244 51816 50292 54864 53340 56388 56388 59436 59436 60960 62484 60960 65532 60960 70104 60960 76200 57912 82296 53340 86868 47244 91440 41148 94488 32004 94488 30480 94488 27432 94488 24384 94488 24384 94488 21336 92964 16764 91440 12192 89916 9144 89916 7620 89916 7620 89916 6096 89916 6096 89916 4572 91440 4572 92964 4572 94488 L 1524 94488 1524 64008 4572 64008 C 4572 70104 6096 74676 9144 77724 10668 80772 13716 83820 18288 86868 21336 88392 25908 89916 30480 89916 36576 89916 41148 88392 44196 85344 47244 82296 48768 79248 48768 74676 48768 71628 48768 70104 47244 67056 45720 65532 44196 64008 41148 60960 39624 59436 35052 57912 27432 53340 19812 48768 13716 45720 10668 42672 7620 39624 4572 36576 3048 33528 1524 30480 1524 27432 1524 22860 0 16764 3048 12192 7620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svg:x="0.07833in" svg:y="0.00167in" svg:width="0.05333in" svg:height="0.10167in" draw:id="id570" draw:style-name="a571" draw:name="Shape 1466"><svg:title/><svg:desc/><draw:enhanced-geometry draw:type="non-primitive" svg:viewBox="0 0 48768 92964" draw:enhanced-path="M 10668 0 L 48768 0 48768 3048 45720 3048 C 42672 3048 39624 3048 38100 6096 36576 7620 36576 10668 36576 16764 L 36576 60960 C 36576 67056 35052 73152 33528 77724 32004 82296 30480 85344 25908 88392 22860 91440 18288 92964 13716 92964 9144 92964 6096 91440 3048 89916 1524 88392 0 85344 0 82296 0 80772 0 79248 1524 77724 3048 76200 4572 76200 6096 76200 7620 76200 9144 76200 10668 77724 12192 77724 12192 80772 15240 85344 15240 86868 16764 88392 18288 88392 19812 88392 21336 88392 21336 86868 22860 85344 22860 82296 22860 77724 L 22860 16764 C 22860 12192 22860 9144 22860 7620 22860 6096 21336 4572 19812 4572 18288 3048 15240 3048 13716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2964"/><draw:equation draw:name="f8" draw:formula="0 / ?f6"/><draw:equation draw:name="f9" draw:formula="48768 / ?f6"/><draw:equation draw:name="f10" draw:formula="0 / ?f7"/><draw:equation draw:name="f11" draw:formula="92964 / ?f7"/></draw:enhanced-geometry></draw:custom-shape><draw:custom-shape svg:x="0.135in" svg:y="0.00167in" svg:width="0.05083in" svg:height="0.1in" draw:id="id571" draw:style-name="a572" draw:name="Shape 1467"><svg:title/><svg:desc/><draw:enhanced-geometry draw:type="non-primitive" svg:viewBox="0 0 46482 91440" draw:enhanced-path="M 0 0 L 39624 0 46482 571 46482 7151 38100 4572 C 33528 4572 30480 4572 25908 6096 L 25908 41148 C 28956 41148 30480 41148 32004 41148 35052 42672 36576 42672 39624 42672 L 46482 41148 46482 48006 38100 47244 C 35052 47244 33528 47244 32004 47244 28956 47244 27432 47244 25908 47244 L 25908 83820 C 32004 85344 36576 86868 41148 86868 L 46482 85227 46482 91113 44196 91440 0 91440 0 88392 4572 88392 C 7620 88392 10668 86868 12192 85344 13716 83820 13716 80772 13716 74676 L 13716 16764 C 13716 10668 13716 7620 12192 6096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1440"/><draw:equation draw:name="f8" draw:formula="0 / ?f6"/><draw:equation draw:name="f9" draw:formula="46482 / ?f6"/><draw:equation draw:name="f10" draw:formula="0 / ?f7"/><draw:equation draw:name="f11" draw:formula="91440 / ?f7"/></draw:enhanced-geometry></draw:custom-shape><draw:custom-shape svg:x="0.18583in" svg:y="0.00229in" svg:width="0.03917in" svg:height="0.09902in" draw:id="id572" draw:style-name="a573" draw:name="Shape 1468"><svg:title/><svg:desc/><draw:enhanced-geometry draw:type="non-primitive" svg:viewBox="0 0 35814 90542" draw:enhanced-path="M 0 0 L 11430 952 C 17526 2476 22098 5524 26670 10096 29718 13145 31242 19240 31242 23813 31242 28385 29718 32957 28194 36004 25146 39053 20574 42101 14478 43624 22098 45148 26670 48196 29718 51245 34290 54292 35814 60389 35814 64960 35814 69533 34290 74104 31242 78677 28194 83248 25146 86296 19050 87821 L 0 90542 0 84655 14478 80201 C 17526 77153 20574 72580 20574 66484 20574 63436 19050 60389 17526 55816 16002 52768 12954 51245 8382 48196 L 0 47434 0 40577 6858 39053 C 11430 37529 12954 36004 14478 32957 16002 29908 17526 26860 17526 23813 17526 17717 16002 13145 11430 10096 L 0 6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90542"/><draw:equation draw:name="f8" draw:formula="0 / ?f6"/><draw:equation draw:name="f9" draw:formula="35814 / ?f6"/><draw:equation draw:name="f10" draw:formula="0 / ?f7"/><draw:equation draw:name="f11" draw:formula="90542 / ?f7"/></draw:enhanced-geometry></draw:custom-shape><draw:custom-shape svg:x="0.235in" svg:y="0.00583in" svg:width="0.0475in" svg:height="0.09583in" draw:id="id573" draw:style-name="a574" draw:name="Shape 1469"><svg:title/><svg:desc/><draw:enhanced-geometry draw:type="non-primitive" svg:viewBox="0 0 43434 87630" draw:enhanced-path="M 43434 0 L 43434 16210 27432 52578 43434 52578 43434 57150 25908 57150 19812 70866 C 18288 75438 16764 76962 16764 78486 16764 80010 18288 81534 19812 83058 21336 83058 22860 84582 27432 84582 L 27432 87630 0 87630 0 84582 C 3048 84582 6096 83058 6096 81534 9144 80010 12192 75438 13716 69342 L 43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7630"/><draw:equation draw:name="f8" draw:formula="0 / ?f6"/><draw:equation draw:name="f9" draw:formula="43434 / ?f6"/><draw:equation draw:name="f10" draw:formula="0 / ?f7"/><draw:equation draw:name="f11" draw:formula="87630 / ?f7"/></draw:enhanced-geometry></draw:custom-shape><draw:custom-shape svg:x="0.2825in" svg:y="0in" svg:width="0.0575in" svg:height="0.10167in" draw:id="id574" draw:style-name="a575" draw:name="Shape 1470"><svg:title/><svg:desc/><draw:enhanced-geometry draw:type="non-primitive" svg:viewBox="0 0 52578 92964" draw:enhanced-path="M 2286 0 L 5334 0 37338 74676 C 38862 80772 41910 85344 43434 86868 46482 88392 48006 89916 52578 89916 L 52578 92964 16002 92964 16002 89916 C 20574 89916 22098 89916 23622 88392 25146 86868 25146 85344 25146 83820 25146 82296 25146 79248 23622 74676 L 17526 62484 0 62484 0 57912 16002 57912 762 19812 0 21544 0 533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2964"/><draw:equation draw:name="f8" draw:formula="0 / ?f6"/><draw:equation draw:name="f9" draw:formula="52578 / ?f6"/><draw:equation draw:name="f10" draw:formula="0 / ?f7"/><draw:equation draw:name="f11" draw:formula="92964 / ?f7"/></draw:enhanced-geometry></draw:custom-shape></draw:g></text:span></text:p>
          </table:table-cell>
          <table:table-cell table:style-name="TableCell71">
            <text:p text:style-name="P72"><text:span text:style-name="T73"><draw:g draw:name="Group 17710" draw:id="id599" draw:style-name="a600" text:anchor-type="as-char"><svg:title/><svg:desc/><draw:custom-shape svg:x="0.00167in" svg:y="0.005in" svg:width="0.12833in" svg:height="0.1in" draw:id="id576" draw:style-name="a577" draw:name="Shape 1471"><svg:title/><svg:desc/><draw:enhanced-geometry draw:type="non-primitive" svg:viewBox="0 0 117348 91440" draw:enhanced-path="M 0 0 L 25908 0 57912 71628 91440 0 117348 0 117348 3048 114300 3048 C 109728 3048 106680 4572 105156 6096 103632 7620 103632 10668 103632 15240 L 103632 74676 C 103632 80772 105156 83820 105156 85344 106680 86868 109728 88392 114300 88392 L 117348 88392 117348 91440 77724 91440 77724 88392 80772 88392 C 85344 88392 88392 86868 89916 85344 89916 83820 91440 80772 91440 74676 L 91440 15240 56388 91440 53340 91440 18288 15240 18288 74676 C 18288 80772 19812 83820 19812 85344 21336 86868 24384 88392 28956 88392 L 32004 88392 32004 91440 0 91440 0 88392 3048 88392 C 7620 88392 9144 86868 10668 85344 12192 83820 12192 80772 12192 74676 L 12192 15240 C 12192 12192 12192 9144 10668 7620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833in" svg:y="0.03692in" svg:width="0.02583in" svg:height="0.06849in" draw:id="id577" draw:style-name="a578" draw:name="Shape 1472"><svg:title/><svg:desc/><draw:enhanced-geometry draw:type="non-primitive" svg:viewBox="0 0 23622 62630" draw:enhanced-path="M 23622 0 L 23622 3140 13716 7385 C 10668 10433 9144 15005 9144 19577 L 23622 19577 23622 24149 9144 24149 C 9144 33294 10668 39389 15240 45485 L 23622 49295 23622 62630 7620 54629 C 3048 50057 0 42438 0 31770 0 21101 3048 13482 7620 738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0"/><draw:equation draw:name="f8" draw:formula="0 / ?f6"/><draw:equation draw:name="f9" draw:formula="23622 / ?f6"/><draw:equation draw:name="f10" draw:formula="0 / ?f7"/><draw:equation draw:name="f11" draw:formula="62630 / ?f7"/></draw:enhanced-geometry></draw:custom-shape><draw:custom-shape svg:x="0.16417in" svg:y="0.07833in" svg:width="0.03083in" svg:height="0.02833in" draw:id="id578" draw:style-name="a579" draw:name="Shape 1473"><svg:title/><svg:desc/><draw:enhanced-geometry draw:type="non-primitive" svg:viewBox="0 0 28194 25908" draw:enhanced-path="M 26670 0 L 28194 1524 C 26670 7620 23622 13716 20574 18288 16002 22860 9906 25908 2286 25908 L 0 24765 0 11430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417in" svg:y="0.035in" svg:width="0.03083in" svg:height="0.02833in" draw:id="id579" draw:style-name="a580" draw:name="Shape 1474"><svg:title/><svg:desc/><draw:enhanced-geometry draw:type="non-primitive" svg:viewBox="0 0 28194 25908" draw:enhanced-path="M 3810 0 C 11430 0 17526 3048 22098 7620 25146 12192 28194 18288 28194 25908 L 0 25908 0 21336 14478 21336 C 14478 16764 12954 15240 12954 13716 11430 10668 9906 9144 8382 7620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in" svg:y="0.035in" svg:width="0.115in" svg:height="0.07in" draw:id="id580" draw:style-name="a581" draw:name="Shape 1475"><svg:title/><svg:desc/><draw:enhanced-geometry draw:type="non-primitive" svg:viewBox="0 0 105156 64008" draw:enhanced-path="M 18288 0 L 21336 0 21336 13716 C 25908 9144 28956 6096 28956 6096 32004 4572 33528 3048 36576 1524 38100 1524 41148 0 42672 0 47244 0 50292 1524 53340 3048 54864 6096 57912 9144 57912 13716 62484 7620 67056 4572 70104 3048 73152 1524 76200 0 79248 0 82296 0 85344 1524 88392 3048 91440 4572 92964 7620 94488 10668 96012 13716 96012 18288 96012 22860 L 96012 50292 C 96012 53340 96012 56388 97536 57912 97536 57912 97536 59436 99060 59436 100584 60960 102108 60960 105156 60960 L 105156 64008 74676 64008 74676 60960 76200 60960 C 79248 60960 80772 60960 82296 59436 83820 59436 83820 57912 83820 56388 85344 54864 85344 53340 85344 50292 L 85344 22860 C 85344 18288 83820 15240 82296 12192 80772 9144 77724 9144 74676 9144 71628 9144 70104 9144 67056 10668 65532 10668 62484 13716 59436 16764 L 59436 50292 C 59436 53340 59436 56388 59436 57912 59436 57912 60960 59436 62484 59436 64008 60960 65532 60960 68580 60960 L 68580 64008 38100 64008 38100 60960 C 41148 60960 44196 60960 44196 59436 45720 59436 47244 57912 47244 56388 47244 56388 47244 53340 47244 50292 L 47244 22860 C 47244 18288 47244 15240 45720 12192 44196 9144 41148 7620 36576 7620 35052 7620 32004 9144 30480 10668 25908 12192 22860 13716 21336 16764 L 21336 50292 C 21336 53340 21336 56388 22860 57912 22860 59436 24384 59436 24384 60960 25908 60960 27432 60960 32004 60960 L 32004 64008 1524 64008 1524 60960 C 4572 60960 6096 60960 7620 60960 7620 59436 9144 59436 9144 57912 10668 56388 10668 53340 10668 50292 L 10668 25908 C 10668 19812 10668 15240 9144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315in" svg:y="0in" svg:width="0.04083in" svg:height="0.10667in" draw:id="id581" draw:style-name="a582" draw:name="Shape 1476"><svg:title/><svg:desc/><draw:enhanced-geometry draw:type="non-primitive" svg:viewBox="0 0 37338 97536" draw:enhanced-path="M 18288 0 L 21336 0 21336 44196 C 24384 40386 27432 37338 30670 35242 L 37338 33182 37338 43815 35052 42672 C 33528 42672 30480 42672 28956 44196 27432 44196 24384 45720 21336 48768 L 21336 85344 C 24384 88392 25908 89916 28956 91440 30480 91440 33528 92964 36576 92964 L 37338 92420 37338 95777 33528 97536 C 28956 97536 25908 97536 21336 96012 18288 94488 13716 92964 10668 89916 L 10668 25908 C 10668 19812 10668 15240 10668 13716 9144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583in" svg:y="0.035in" svg:width="0.02917in" svg:height="0.06974in" draw:id="id582" draw:style-name="a583" draw:name="Shape 1477"><svg:title/><svg:desc/><draw:enhanced-geometry draw:type="non-primitive" svg:viewBox="0 0 26670 63773" draw:enhanced-path="M 3810 0 C 9906 0 16002 3048 20574 9144 25146 13716 26670 21336 26670 30480 26670 41148 23622 50292 16002 56388 L 0 63773 0 60416 9906 53340 C 14478 48768 16002 42672 16002 35052 16002 25908 14478 19812 9906 16764 L 0 11811 0 117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3"/><draw:equation draw:name="f8" draw:formula="0 / ?f6"/><draw:equation draw:name="f9" draw:formula="26670 / ?f6"/><draw:equation draw:name="f10" draw:formula="0 / ?f7"/><draw:equation draw:name="f11" draw:formula="63773 / ?f7"/></draw:enhanced-geometry></draw:custom-shape><draw:custom-shape svg:x="0.39167in" svg:y="0.035in" svg:width="0.05in" svg:height="0.07in" draw:id="id583" draw:style-name="a584" draw:name="Shape 1478"><svg:title/><svg:desc/><draw:enhanced-geometry draw:type="non-primitive" svg:viewBox="0 0 45720 64008" draw:enhanced-path="M 18288 0 L 21336 0 21336 13716 C 25908 4572 32004 0 36576 0 39624 0 41148 1524 42672 3048 44196 4572 45720 6096 45720 7620 45720 9144 45720 10668 44196 12192 42672 13716 41148 13716 39624 13716 38100 13716 36576 13716 35052 12192 32004 10668 30480 9144 30480 9144 28956 9144 28956 10668 27432 10668 25908 12192 22860 15240 21336 19812 L 21336 48768 C 21336 53340 21336 54864 22860 56388 22860 57912 24384 59436 25908 59436 27432 60960 28956 60960 32004 60960 L 32004 64008 0 64008 0 60960 C 3048 60960 6096 60960 7620 59436 9144 59436 9144 57912 10668 56388 10668 54864 10668 53340 10668 50292 L 10668 25908 C 10668 18288 10668 15240 9144 13716 9144 12192 9144 10668 7620 10668 7620 9144 6096 9144 6096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45in" svg:y="0.035in" svg:width="0.03333in" svg:height="0.07167in" draw:id="id584" draw:style-name="a585" draw:name="Shape 1479"><svg:title/><svg:desc/><draw:enhanced-geometry draw:type="non-primitive" svg:viewBox="0 0 30480 65532" draw:enhanced-path="M 30480 0 L 30480 5443 28956 4572 C 25908 4572 22860 6096 21336 6096 18288 7620 16764 10668 15240 13716 13716 18288 13716 22860 13716 27432 13716 36576 15240 44196 18288 50292 19812 54102 21717 56769 24003 58483 L 30480 60488 30480 65116 28956 65532 C 19812 65532 13716 62484 7620 54864 3048 48768 0 41148 0 33528 0 27432 1524 22860 4572 16764 7620 10668 10668 7620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7833in" svg:y="0.035in" svg:width="0.03167in" svg:height="0.07121in" draw:id="id585" draw:style-name="a586" draw:name="Shape 1480"><svg:title/><svg:desc/><draw:enhanced-geometry draw:type="non-primitive" svg:viewBox="0 0 28956 65116" draw:enhanced-path="M 0 0 C 9144 0 16764 4572 22860 10668 27432 16764 28956 24384 28956 32004 28956 36576 27432 42672 25908 48768 22860 53340 19812 57912 15240 60960 L 0 65116 0 60488 1524 60960 C 6096 60960 9144 59436 12192 54864 15240 51816 16764 45720 16764 36576 16764 25908 15240 16764 9144 10668 L 0 5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6"/><draw:equation draw:name="f8" draw:formula="0 / ?f6"/><draw:equation draw:name="f9" draw:formula="28956 / ?f6"/><draw:equation draw:name="f10" draw:formula="0 / ?f7"/><draw:equation draw:name="f11" draw:formula="65116 / ?f7"/></draw:enhanced-geometry></draw:custom-shape><draw:custom-shape svg:x="0in" svg:y="0.19in" svg:width="0.04167in" svg:height="0.09in" draw:id="id586" draw:style-name="a587" draw:name="Shape 1481"><svg:title/><svg:desc/><draw:enhanced-geometry draw:type="non-primitive" svg:viewBox="0 0 38100 82296" draw:enhanced-path="M 19812 0 L 21336 0 21336 19812 35052 19812 35052 25908 21336 25908 21336 65532 C 21336 68580 21336 71628 22860 73152 24384 74676 25908 74676 27432 74676 28956 74676 30480 74676 32004 73152 33528 73152 33528 71628 35052 70104 L 38100 70104 C 36576 74676 33528 77724 30480 79248 27432 82296 24384 82296 21336 82296 19812 82296 18288 82296 15240 80772 13716 80772 12192 77724 12192 76200 10668 74676 10668 71628 10668 67056 L 10668 25908 0 25908 0 22860 C 3048 21336 6096 19812 7620 18288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045in" svg:y="0.21in" svg:width="0.03333in" svg:height="0.07in" draw:id="id587" draw:style-name="a588" draw:name="Shape 1482"><svg:title/><svg:desc/><draw:enhanced-geometry draw:type="non-primitive" svg:viewBox="0 0 30480 64008" draw:enhanced-path="M 18288 0 L 21336 0 21336 50292 C 21336 53340 21336 56388 22860 57912 22860 59436 24384 59436 24384 60960 25908 60960 27432 60960 30480 60960 L 30480 64008 1524 64008 1524 60960 C 4572 60960 6096 60960 7620 60960 7620 59436 9144 59436 9144 57912 10668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055in" svg:y="0.175in" svg:width="0.015in" svg:height="0.015in" draw:id="id588" draw:style-name="a589" draw:name="Shape 1483"><svg:title/><svg:desc/><draw:enhanced-geometry draw:type="non-primitive" svg:viewBox="0 0 13716 13716" draw:enhanced-path="M 6096 0 C 9144 0 10668 1524 12192 3048 12192 3048 13716 4572 13716 7620 13716 9144 12192 10668 12192 12192 10668 13716 9144 13716 6096 13716 4572 13716 3048 13716 1524 12192 0 10668 0 9144 0 7620 0 4572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08333in" svg:y="0.19in" svg:width="0.04167in" svg:height="0.09in" draw:id="id589" draw:style-name="a590" draw:name="Shape 1484"><svg:title/><svg:desc/><draw:enhanced-geometry draw:type="non-primitive" svg:viewBox="0 0 38100 82296" draw:enhanced-path="M 19812 0 L 21336 0 21336 19812 35052 19812 35052 25908 21336 25908 21336 65532 C 21336 68580 21336 71628 22860 73152 24384 74676 25908 74676 27432 74676 28956 74676 30480 74676 32004 73152 33528 73152 33528 71628 35052 70104 L 38100 70104 C 36576 74676 33528 77724 30480 79248 27432 82296 24384 82296 21336 82296 19812 82296 18288 82296 15240 80772 13716 80772 12192 77724 12192 76200 10668 74676 10668 71628 10668 67056 L 10668 25908 0 25908 0 22860 C 3048 21336 6096 19812 7620 18288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125in" svg:y="0.21167in" svg:width="0.07333in" svg:height="0.07in" draw:id="id590" draw:style-name="a591" draw:name="Shape 1485"><svg:title/><svg:desc/><draw:enhanced-geometry draw:type="non-primitive" svg:viewBox="0 0 67056 64008" draw:enhanced-path="M 0 0 L 21336 0 21336 41148 C 21336 47244 21336 51816 24384 53340 25908 54864 27432 56388 30480 56388 33528 56388 35052 54864 38100 53340 39624 53340 42672 50292 45720 47244 L 45720 12192 C 45720 9144 45720 6096 44196 4572 42672 4572 39624 3048 36576 3048 L 36576 0 57912 0 57912 38100 C 57912 45720 57912 48768 57912 50292 57912 53340 57912 53340 59436 54864 59436 54864 60960 54864 62484 54864 64008 54864 65532 54864 67056 53340 L 67056 56388 48768 64008 45720 64008 45720 50292 C 41148 56388 36576 60960 33528 62484 32004 64008 28956 64008 25908 64008 21336 64008 18288 62484 16764 60960 13716 59436 12192 56388 10668 53340 10668 50292 9144 45720 9144 39624 L 9144 12192 C 9144 9144 9144 7620 9144 6096 7620 6096 7620 4572 6096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20333in" svg:y="0.175in" svg:width="0.035in" svg:height="0.105in" draw:id="id591" draw:style-name="a592" draw:name="Shape 1486"><svg:title/><svg:desc/><draw:enhanced-geometry draw:type="non-primitive" svg:viewBox="0 0 32004 96012" draw:enhanced-path="M 18288 0 L 21336 0 21336 82296 C 21336 85344 21336 88392 22860 89916 22860 91440 24384 91440 24384 92964 25908 92964 28956 92964 32004 92964 L 32004 96012 1524 96012 1524 92964 C 4572 92964 6096 92964 7620 92964 7620 91440 9144 91440 9144 89916 10668 88392 10668 85344 10668 82296 L 10668 25908 C 10668 19812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24667in" svg:y="0.24in" svg:width="0.02417in" svg:height="0.04167in" draw:id="id592" draw:style-name="a593" draw:name="Shape 1487"><svg:title/><svg:desc/><draw:enhanced-geometry draw:type="non-primitive" svg:viewBox="0 0 22098 38100" draw:enhanced-path="M 22098 0 L 22098 4286 21336 4572 C 16764 7620 15240 9144 13716 12192 12192 13716 10668 15240 10668 18288 10668 21336 12192 24384 13716 25908 15240 28956 18288 28956 19812 28956 L 22098 28651 22098 34575 21336 35052 C 19812 36576 16764 38100 13716 38100 9144 38100 6096 36576 3048 33528 1524 30480 0 25908 0 21336 0 18288 0 16764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8100"/><draw:equation draw:name="f8" draw:formula="0 / ?f6"/><draw:equation draw:name="f9" draw:formula="22098 / ?f6"/><draw:equation draw:name="f10" draw:formula="0 / ?f7"/><draw:equation draw:name="f11" draw:formula="38100 / ?f7"/></draw:enhanced-geometry></draw:custom-shape><draw:custom-shape svg:x="0.24833in" svg:y="0.21068in" svg:width="0.0225in" svg:height="0.02432in" draw:id="id593" draw:style-name="a594" draw:name="Shape 1488"><svg:title/><svg:desc/><draw:enhanced-geometry draw:type="non-primitive" svg:viewBox="0 0 20574 22237" draw:enhanced-path="M 20574 0 L 20574 4101 13716 5473 C 12192 8520 12192 10044 12192 11569 L 12192 14617 C 12192 17664 10668 19188 10668 20712 9144 20712 7620 22237 6096 22237 4572 22237 3048 20712 1524 20712 1524 19188 0 17664 0 14617 0 11569 1524 8520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svg:x="0.27083in" svg:y="0.21in" svg:width="0.03583in" svg:height="0.07167in" draw:id="id594" draw:style-name="a595" draw:name="Shape 1489"><svg:title/><svg:desc/><draw:enhanced-geometry draw:type="non-primitive" svg:viewBox="0 0 32766 65532" draw:enhanced-path="M 2286 0 C 6858 0 11430 1524 16002 3048 17526 4572 20574 6096 22098 9144 22098 12192 22098 15240 22098 21336 L 22098 42672 C 22098 48768 22098 51816 23622 53340 23622 54864 23622 54864 23622 56388 25146 56388 25146 56388 25146 56388 26670 56388 26670 56388 28194 56388 28194 54864 29718 53340 32766 50292 L 32766 54864 C 28194 60960 23622 65532 19050 65532 16002 65532 14478 64008 12954 62484 12954 60960 11430 57912 11430 54864 L 0 62008 0 56083 3429 55626 C 5715 54483 8382 52578 11430 50292 L 11430 27432 0 31719 0 27432 11430 22860 11430 19812 C 11430 15240 9906 10668 8382 7620 6858 6096 3810 4572 762 4572 L 0 4725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30833in" svg:y="0.21in" svg:width="0.05in" svg:height="0.07in" draw:id="id595" draw:style-name="a596" draw:name="Shape 1490"><svg:title/><svg:desc/><draw:enhanced-geometry draw:type="non-primitive" svg:viewBox="0 0 45720 64008" draw:enhanced-path="M 18288 0 L 21336 0 21336 13716 C 25908 4572 32004 0 36576 0 39624 0 41148 1524 42672 3048 44196 4572 45720 6096 45720 7620 45720 9144 45720 10668 44196 12192 42672 13716 41148 13716 39624 13716 38100 13716 36576 13716 35052 12192 32004 10668 30480 9144 30480 9144 28956 9144 28956 10668 27432 10668 25908 12192 22860 15240 21336 19812 L 21336 48768 C 21336 53340 21336 54864 22860 56388 22860 57912 24384 59436 25908 59436 27432 60960 28956 60960 32004 60960 L 32004 64008 0 64008 0 60960 C 3048 60960 6096 60960 7620 59436 9144 59436 9144 57912 10668 56388 10668 54864 10668 53340 10668 50292 L 10668 25908 C 10668 18288 10668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0167in" svg:y="0.175in" svg:width="0.04in" svg:height="0.13667in" draw:id="id596" draw:style-name="a597" draw:name="Shape 1491"><svg:title/><svg:desc/><draw:enhanced-geometry draw:type="non-primitive" svg:viewBox="0 0 36576 124968" draw:enhanced-path="M 36576 0 L 36576 3048 C 30480 6096 25908 10668 22860 15240 19812 21336 16764 27432 15240 35052 13716 44196 12192 51816 12192 60960 12192 70104 12192 79248 13716 86868 15240 92964 16764 97536 18288 102108 19812 105156 22860 109728 25908 112776 27432 115824 32004 118872 36576 121920 L 36576 124968 C 28956 121920 24384 117348 19812 112776 12192 106680 7620 99060 4572 89916 1524 80772 0 71628 0 62484 0 48768 3048 36576 9144 24384 16764 13716 25908 4572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custom-shape svg:x="0.455in" svg:y="0.175in" svg:width="0.05333in" svg:height="0.06167in" draw:id="id597" draw:style-name="a598" draw:name="Shape 1492"><svg:title/><svg:desc/><draw:enhanced-geometry draw:type="non-primitive" svg:viewBox="0 0 48768 56388" draw:enhanced-path="M 24384 0 C 25908 0 27432 1524 28956 1524 30480 3048 30480 4572 30480 7620 30480 9144 28956 12192 28956 15240 27432 19812 25908 22860 25908 25908 28956 24384 30480 22860 33528 19812 36576 16764 38100 13716 39624 13716 41148 12192 42672 12192 44196 12192 45720 12192 47244 12192 47244 13716 48768 15240 48768 15240 48768 16764 48768 18288 48768 19812 47244 21336 45720 22860 42672 24384 36576 25908 32004 25908 30480 27432 27432 27432 30480 28956 33528 30480 36576 30480 41148 32004 45720 33528 47244 35052 48768 36576 48768 38100 48768 39624 48768 41148 48768 42672 47244 42672 47244 44196 45720 44196 44196 44196 42672 44196 41148 44196 39624 42672 38100 42672 36576 39624 33528 36576 32004 35052 28956 32004 25908 30480 25908 33528 27432 36576 27432 38100 28956 44196 30480 47244 30480 50292 30480 51816 30480 53340 28956 54864 27432 54864 25908 56388 25908 56388 22860 56388 21336 54864 21336 53340 19812 53340 19812 51816 19812 50292 19812 47244 19812 44196 21336 41148 21336 38100 22860 36576 22860 35052 22860 35052 22860 32004 22860 30480 21336 32004 18288 33528 16764 36576 13716 39624 10668 42672 9144 42672 7620 44196 7620 44196 6096 44196 4572 44196 3048 44196 1524 42672 0 41148 0 41148 0 39624 0 38100 0 36576 1524 36576 3048 35052 4572 33528 6096 33528 7620 32004 9144 32004 13716 30480 16764 30480 19812 28956 21336 27432 19812 27432 16764 25908 13716 25908 7620 24384 4572 22860 3048 22860 1524 21336 0 18288 0 16764 0 15240 0 15240 1524 13716 3048 12192 4572 12192 4572 12192 6096 12192 7620 12192 10668 13716 12192 13716 13716 16764 16764 19812 18288 21336 21336 24384 22860 25908 22860 22860 22860 19812 21336 16764 19812 12192 19812 9144 19812 7620 19812 4572 19812 3048 21336 1524 22860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6388"/><draw:equation draw:name="f8" draw:formula="0 / ?f6"/><draw:equation draw:name="f9" draw:formula="48768 / ?f6"/><draw:equation draw:name="f10" draw:formula="0 / ?f7"/><draw:equation draw:name="f11" draw:formula="56388 / ?f7"/></draw:enhanced-geometry></draw:custom-shape><draw:custom-shape svg:x="0.52333in" svg:y="0.175in" svg:width="0.04in" svg:height="0.13667in" draw:id="id598" draw:style-name="a599" draw:name="Shape 1493"><svg:title/><svg:desc/><draw:enhanced-geometry draw:type="non-primitive" svg:viewBox="0 0 36576 124968" draw:enhanced-path="M 0 0 C 6096 3048 12192 7620 16764 12192 22860 18288 27432 25908 32004 35052 35052 44196 36576 53340 36576 62484 36576 76200 33528 88392 25908 100584 19812 111252 10668 120396 0 124968 L 0 121920 C 4572 118872 9144 115824 13716 109728 16764 105156 19812 97536 21336 89916 22860 82296 24384 73152 24384 64008 24384 54864 22860 45720 21336 38100 19812 32004 18288 27432 16764 24384 15240 19812 13716 16764 10668 13716 7620 9144 4572 6096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g></text:span></text:p>
          </table:table-cell>
        </table:table-row>
        <table:table-row table:style-name="TableRow74">
          <table:table-cell table:style-name="TableCell75" table:number-rows-spanned="2">
            <text:p text:style-name="P76"><text:span text:style-name="T77"><draw:custom-shape svg:x="0in" svg:y="0in" svg:width="0.105in" svg:height="0.10167in" draw:id="id600" draw:style-name="a601" draw:name="Group 17714"><svg:title/><svg:desc/><draw:enhanced-geometry draw:type="non-primitive" svg:viewBox="0 0 96012 92964" draw:enhanced-path="M 0 0 L 42672 0 42672 3048 41148 3048 C 38100 3048 35052 3048 33528 4572 32004 4572 32004 6096 32004 7620 32004 7620 32004 9144 32004 10668 32004 10668 33528 13716 36576 18288 L 54864 64008 73152 24384 C 74676 19812 76200 15240 77724 13716 77724 12192 77724 10668 77724 10668 77724 9144 77724 7620 76200 6096 76200 6096 74676 4572 73152 4572 71628 3048 68580 3048 65532 3048 L 65532 0 96012 0 96012 3048 C 92964 3048 89916 4572 86868 7620 85344 10668 82296 15240 79248 24384 L 47244 92964 45720 92964 13716 21336 C 10668 12192 7620 7620 6096 6096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text:span></text:p>
          </table:table-cell>
          <table:table-cell table:style-name="TableCell78">
            <text:p text:style-name="P79"><text:span text:style-name="T80"><draw:g draw:name="Group 17718" draw:id="id662" draw:style-name="a663" text:anchor-type="as-char"><svg:title/><svg:desc/><draw:custom-shape svg:x="0.005in" svg:y="0.00333in" svg:width="0.1in" svg:height="0.10333in" draw:id="id601" draw:style-name="a602" draw:name="Shape 1495"><svg:title/><svg:desc/><draw:enhanced-geometry draw:type="non-primitive" svg:viewBox="0 0 91440 94488" draw:enhanced-path="M 47244 0 C 50292 0 53340 0 56388 0 59436 1524 62484 3048 68580 4572 70104 4572 71628 6096 73152 6096 73152 6096 74676 4572 74676 4572 76200 3048 76200 1524 76200 0 L 79248 0 80772 28956 79248 28956 C 76200 21336 73152 15240 70104 12192 64008 7620 57912 4572 48768 4572 36576 4572 28956 9144 22860 18288 16764 25908 15240 35052 15240 45720 15240 54864 16764 62484 19812 70104 22860 76200 27432 82296 33528 85344 38100 88392 44196 89916 50292 89916 53340 89916 56388 89916 59436 88392 62484 88392 65532 86868 68580 85344 L 68580 59436 C 68580 54864 68580 51816 67056 50292 67056 48768 65532 47244 64008 47244 62484 45720 59436 45720 56388 45720 L 56388 42672 91440 42672 91440 45720 89916 45720 C 86868 45720 83820 47244 82296 48768 82296 50292 80772 54864 80772 59436 L 80772 86868 C 76200 89916 71628 91440 67056 92964 60960 94488 56388 94488 50292 94488 32004 94488 18288 88392 9144 77724 3048 70104 0 59436 0 48768 0 41148 1524 33528 4572 25908 9144 16764 15240 10668 24384 6096 30480 1524 38100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4488"/><draw:equation draw:name="f8" draw:formula="0 / ?f6"/><draw:equation draw:name="f9" draw:formula="91440 / ?f6"/><draw:equation draw:name="f10" draw:formula="0 / ?f7"/><draw:equation draw:name="f11" draw:formula="94488 / ?f7"/></draw:enhanced-geometry></draw:custom-shape><draw:custom-shape svg:x="0.10667in" svg:y="0.03833in" svg:width="0.075in" svg:height="0.06833in" draw:id="id602" draw:style-name="a603" draw:name="Shape 1496"><svg:title/><svg:desc/><draw:enhanced-geometry draw:type="non-primitive" svg:viewBox="0 0 68580 62484" draw:enhanced-path="M 0 0 L 22860 0 22860 41148 C 22860 45720 22860 50292 25908 51816 27432 53340 28956 54864 32004 54864 33528 54864 36576 53340 39624 51816 41148 51816 44196 48768 47244 45720 L 47244 10668 C 47244 7620 47244 4572 45720 3048 44196 3048 41148 1524 38100 1524 L 38100 0 57912 0 57912 36576 C 57912 44196 59436 47244 59436 48768 59436 51816 59436 51816 60960 53340 60960 53340 62484 53340 64008 53340 64008 53340 65532 53340 68580 53340 L 68580 54864 50292 62484 47244 62484 47244 50292 C 42672 54864 38100 59436 35052 60960 32004 62484 30480 62484 27432 62484 22860 62484 19812 60960 18288 59436 15240 57912 13716 54864 12192 51816 12192 48768 10668 44196 10668 38100 L 10668 10668 C 10668 9144 10668 6096 10668 4572 9144 4572 9144 3048 7620 3048 6096 1524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2484"/><draw:equation draw:name="f8" draw:formula="0 / ?f6"/><draw:equation draw:name="f9" draw:formula="68580 / ?f6"/><draw:equation draw:name="f10" draw:formula="0 / ?f7"/><draw:equation draw:name="f11" draw:formula="62484 / ?f7"/></draw:enhanced-geometry></draw:custom-shape><draw:custom-shape svg:x="0.19in" svg:y="0.035in" svg:width="0.045in" svg:height="0.07167in" draw:id="id603" draw:style-name="a604" draw:name="Shape 1497"><svg:title/><svg:desc/><draw:enhanced-geometry draw:type="non-primitive" svg:viewBox="0 0 41148 65532" draw:enhanced-path="M 18288 0 C 21336 0 24384 1524 27432 1524 28956 3048 30480 3048 32004 3048 32004 3048 33528 3048 33528 3048 33528 3048 33528 1524 35052 0 L 36576 0 36576 21336 35052 21336 C 33528 15240 30480 10668 28956 7620 25908 6096 21336 4572 18288 4572 15240 4572 12192 4572 10668 7620 9144 9144 7620 10668 7620 12192 7620 15240 7620 16764 9144 18288 10668 21336 13716 22860 18288 24384 L 27432 28956 C 36576 33528 41148 39624 41148 47244 41148 51816 39624 56388 35052 60960 30480 64008 25908 65532 21336 65532 16764 65532 13716 65532 7620 64008 6096 62484 6096 62484 4572 62484 3048 62484 3048 64008 1524 64008 L 0 64008 0 42672 1524 42672 C 3048 48768 6096 53340 9144 56388 12192 59436 16764 60960 21336 60960 24384 60960 27432 60960 28956 59436 30480 56388 32004 54864 32004 51816 32004 48768 30480 47244 28956 44196 25908 42672 21336 39624 15240 36576 9144 33528 4572 30480 3048 27432 0 25908 0 22860 0 18288 0 13716 1524 9144 4572 6096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24167in" svg:y="0.015in" svg:width="0.04167in" svg:height="0.09in" draw:id="id604" draw:style-name="a605" draw:name="Shape 1498"><svg:title/><svg:desc/><draw:enhanced-geometry draw:type="non-primitive" svg:viewBox="0 0 38100 82296" draw:enhanced-path="M 19812 0 L 21336 0 21336 21336 35052 21336 35052 25908 21336 25908 21336 65532 C 21336 68580 21336 71628 22860 73152 24384 74676 25908 74676 27432 74676 28956 74676 30480 74676 32004 73152 33528 73152 33528 71628 35052 70104 L 38100 70104 C 36576 74676 33528 77724 30480 79248 27432 82296 24384 82296 21336 82296 19812 82296 18288 82296 15240 80772 13716 80772 12192 79248 12192 76200 10668 74676 10668 71628 10668 67056 L 10668 25908 0 25908 0 22860 C 3048 22860 6096 19812 7620 18288 10668 15240 12192 13716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28833in" svg:y="0.06583in" svg:width="0.02417in" svg:height="0.04083in" draw:id="id605" draw:style-name="a606" draw:name="Shape 1499"><svg:title/><svg:desc/><draw:enhanced-geometry draw:type="non-primitive" svg:viewBox="0 0 22098 37338" draw:enhanced-path="M 22098 0 L 22098 4318 19812 5334 C 16764 6858 13716 8382 13716 11430 10668 12954 10668 16002 10668 17526 10668 20574 12192 23622 13716 25146 15240 28194 18288 29718 19812 29718 L 22098 28448 22098 35242 21336 35814 C 19812 35814 16764 37338 13716 37338 9144 37338 6096 35814 3048 32766 1524 29718 0 25146 0 20574 0 17526 0 16002 1524 12954 3048 9906 6096 6858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0.29in" svg:y="0.03591in" svg:width="0.0225in" svg:height="0.02409in" draw:id="id606" draw:style-name="a607" draw:name="Shape 1500"><svg:title/><svg:desc/><draw:enhanced-geometry draw:type="non-primitive" svg:viewBox="0 0 20574 22029" draw:enhanced-path="M 20574 0 L 20574 4045 13716 6789 C 12192 8313 12192 9837 12192 11361 L 12192 15933 C 12192 17457 10668 18981 10668 20505 9144 20505 7620 22029 6096 22029 4572 22029 3048 20505 1524 20505 1524 18981 0 17457 0 14409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3125in" svg:y="0.035in" svg:width="0.03583in" svg:height="0.07167in" draw:id="id607" draw:style-name="a608" draw:name="Shape 1501"><svg:title/><svg:desc/><draw:enhanced-geometry draw:type="non-primitive" svg:viewBox="0 0 32766 65532" draw:enhanced-path="M 2286 0 C 6858 0 11430 1524 16002 3048 17526 4572 20574 7620 22098 9144 22098 12192 22098 15240 22098 21336 L 22098 42672 C 22098 48768 22098 51816 23622 53340 23622 54864 23622 54864 23622 56388 25146 56388 25146 56388 25146 56388 26670 56388 26670 56388 28194 56388 28194 54864 29718 53340 32766 51816 L 32766 54864 C 28194 60960 23622 65532 19050 65532 16002 65532 14478 64008 12954 62484 12954 60960 11430 57912 11430 54864 L 0 63436 0 56642 11430 50292 11430 27432 0 32512 0 28194 11430 22860 11430 21336 C 11430 15240 9906 10668 8382 7620 6858 6096 3810 4572 762 4572 L 0 4877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35in" svg:y="0.03833in" svg:width="0.07333in" svg:height="0.06833in" draw:id="id608" draw:style-name="a609" draw:name="Shape 1502"><svg:title/><svg:desc/><draw:enhanced-geometry draw:type="non-primitive" svg:viewBox="0 0 67056 62484" draw:enhanced-path="M 0 0 L 28956 0 28956 1524 27432 1524 C 25908 1524 24384 1524 22860 3048 22860 4572 21336 4572 21336 6096 21336 7620 22860 10668 22860 12192 L 38100 45720 51816 10668 C 53340 7620 53340 6096 53340 4572 53340 4572 53340 4572 53340 3048 51816 3048 51816 3048 50292 1524 50292 1524 48768 1524 45720 1524 L 45720 0 67056 0 67056 1524 C 64008 1524 62484 3048 60960 3048 59436 4572 57912 6096 57912 10668 L 35052 62484 33528 62484 10668 10668 C 9144 7620 9144 6096 7620 6096 7620 4572 6096 3048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42833in" svg:y="0.035in" svg:width="0.03333in" svg:height="0.07167in" draw:id="id609" draw:style-name="a610" draw:name="Shape 1503"><svg:title/><svg:desc/><draw:enhanced-geometry draw:type="non-primitive" svg:viewBox="0 0 30480 65532" draw:enhanced-path="M 30480 0 L 30480 5334 28956 4572 C 25908 4572 22860 6096 21336 7620 18288 9144 16764 10668 15240 13716 13716 18288 13716 22860 13716 27432 13716 36576 15240 44196 18288 51816 L 30480 59944 30480 65117 28956 65532 C 19812 65532 13716 62484 7620 54864 3048 48768 0 41148 0 33528 0 27432 1524 22860 4572 16764 7620 10668 10668 7620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6167in" svg:y="0.035in" svg:width="0.03167in" svg:height="0.07121in" draw:id="id610" draw:style-name="a611" draw:name="Shape 1504"><svg:title/><svg:desc/><draw:enhanced-geometry draw:type="non-primitive" svg:viewBox="0 0 28956 65117" draw:enhanced-path="M 0 0 C 9144 0 16764 4572 22860 10668 27432 16764 28956 24384 28956 32004 28956 38100 27432 42672 25908 48768 22860 54864 19812 57912 15240 60960 L 0 65117 0 59944 1524 60960 C 6096 60960 10668 59436 12192 54864 15240 51816 16764 45720 16764 36576 16764 25908 15240 18288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7"/><draw:equation draw:name="f8" draw:formula="0 / ?f6"/><draw:equation draw:name="f9" draw:formula="28956 / ?f6"/><draw:equation draw:name="f10" draw:formula="0 / ?f7"/><draw:equation draw:name="f11" draw:formula="65117 / ?f7"/></draw:enhanced-geometry></draw:custom-shape><draw:custom-shape svg:x="0.53833in" svg:y="0.005in" svg:width="0.05083in" svg:height="0.1in" draw:id="id611" draw:style-name="a612" draw:name="Shape 1505"><svg:title/><svg:desc/><draw:enhanced-geometry draw:type="non-primitive" svg:viewBox="0 0 46482 91440" draw:enhanced-path="M 0 0 L 39624 0 46482 572 46482 7151 38100 4572 C 33528 4572 30480 4572 25908 6096 L 25908 41148 C 28956 41148 30480 41148 32004 41148 35052 42672 36576 42672 39624 42672 L 46482 41148 46482 48768 38100 47244 C 35052 47244 33528 47244 32004 47244 28956 47244 27432 47244 25908 47244 L 25908 85344 C 32004 85344 36576 86868 41148 86868 L 46482 85227 46482 91136 44196 91440 0 91440 0 88392 4572 88392 C 7620 88392 10668 86868 12192 85344 13716 83820 13716 80772 13716 74676 L 13716 16764 C 13716 10668 13716 7620 12192 6096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1440"/><draw:equation draw:name="f8" draw:formula="0 / ?f6"/><draw:equation draw:name="f9" draw:formula="46482 / ?f6"/><draw:equation draw:name="f10" draw:formula="0 / ?f7"/><draw:equation draw:name="f11" draw:formula="91440 / ?f7"/></draw:enhanced-geometry></draw:custom-shape><draw:custom-shape svg:x="0.58917in" svg:y="0.00563in" svg:width="0.03917in" svg:height="0.09904in" draw:id="id612" draw:style-name="a613" draw:name="Shape 1506"><svg:title/><svg:desc/><draw:enhanced-geometry draw:type="non-primitive" svg:viewBox="0 0 35814 90564" draw:enhanced-path="M 0 0 L 11430 953 C 17526 2477 22098 5524 26670 10096 29718 14668 31242 19240 31242 23813 31242 28384 29718 32957 28194 36004 25146 40577 20574 42101 14478 43624 22098 45148 26670 48196 29718 51245 34290 54292 35814 60389 35814 66484 35814 71057 34290 74104 31242 78677 28194 83248 25146 86296 20574 87821 L 0 90564 0 84655 14478 80201 C 17526 77153 20574 72580 20574 66484 20574 63436 19050 60389 17526 57340 16002 52768 12954 51245 8382 49721 L 0 48196 0 40577 6858 39053 C 11430 37528 12954 36004 14478 32957 16002 29909 17526 26860 17526 23813 17526 17716 16002 13145 11430 10096 L 0 6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90564"/><draw:equation draw:name="f8" draw:formula="0 / ?f6"/><draw:equation draw:name="f9" draw:formula="35814 / ?f6"/><draw:equation draw:name="f10" draw:formula="0 / ?f7"/><draw:equation draw:name="f11" draw:formula="90564 / ?f7"/></draw:enhanced-geometry></draw:custom-shape><draw:custom-shape svg:x="0.64167in" svg:y="0.066in" svg:width="0.02549in" svg:height="0.04067in" draw:id="id613" draw:style-name="a614" draw:name="Shape 1507"><svg:title/><svg:desc/><draw:enhanced-geometry draw:type="non-primitive" svg:viewBox="0 0 23306 37191" draw:enhanced-path="M 23306 0 L 23306 4311 21336 5187 C 18288 6711 15240 8235 13716 11283 12192 12807 10668 15855 12192 17379 10668 20427 12192 23475 13716 24999 16764 28047 18288 29571 21336 29571 L 23306 28476 23306 35265 22860 35667 C 19812 35667 16764 37191 15240 37191 10668 37191 7620 35667 4572 32619 1524 29571 0 24999 0 20427 0 17379 1524 15855 1524 12807 4572 9759 7620 6711 12192 5187 L 23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6"/><draw:equation draw:name="f7" draw:formula="?f4 / 37191"/><draw:equation draw:name="f8" draw:formula="0 / ?f6"/><draw:equation draw:name="f9" draw:formula="23306 / ?f6"/><draw:equation draw:name="f10" draw:formula="0 / ?f7"/><draw:equation draw:name="f11" draw:formula="37191 / ?f7"/></draw:enhanced-geometry></draw:custom-shape><draw:custom-shape svg:x="0.645in" svg:y="0.03547in" svg:width="0.02215in" svg:height="0.02453in" draw:id="id614" draw:style-name="a615" draw:name="Shape 1508"><svg:title/><svg:desc/><draw:enhanced-geometry draw:type="non-primitive" svg:viewBox="0 0 20258 22429" draw:enhanced-path="M 20258 0 L 20258 4290 19812 4141 C 16764 4141 15240 5665 13716 7189 12192 8713 10668 10237 10668 11761 L 10668 16333 C 10668 17857 10668 19381 9144 20905 7620 20905 6096 22429 4572 22429 3048 22429 1524 20905 1524 20905 0 19381 0 17857 0 14809 0 11761 1524 8713 6096 5665 L 20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8"/><draw:equation draw:name="f7" draw:formula="?f4 / 22429"/><draw:equation draw:name="f8" draw:formula="0 / ?f6"/><draw:equation draw:name="f9" draw:formula="20258 / ?f6"/><draw:equation draw:name="f10" draw:formula="0 / ?f7"/><draw:equation draw:name="f11" draw:formula="22429 / ?f7"/></draw:enhanced-geometry></draw:custom-shape><draw:custom-shape svg:x="0.66715in" svg:y="0.035in" svg:width="0.03618in" svg:height="0.07167in" draw:id="id615" draw:style-name="a616" draw:name="Shape 1509"><svg:title/><svg:desc/><draw:enhanced-geometry draw:type="non-primitive" svg:viewBox="0 0 33082 65532" draw:enhanced-path="M 1078 0 C 7174 0 11746 1524 14794 3048 17842 4572 19366 7620 20890 9144 22414 12192 22414 15240 22414 21336 L 22414 42672 C 22414 48768 22414 51816 22414 53340 22414 54864 22414 54864 23938 56388 23938 56388 23938 56388 25462 56388 25462 56388 26986 56388 26986 56388 28510 54864 30034 53340 33082 51816 L 33082 54864 C 26986 60960 22414 65532 17842 65532 16318 65532 14794 64008 13270 62484 11746 60960 11746 57912 11746 54864 7936 57150 5268 59055 3364 60579 L 0 63606 0 56817 11746 50292 11746 27432 0 32652 0 28341 11746 22860 11746 21336 C 11746 15240 10222 10668 8698 7620 L 0 4721 0 431 1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65532"/><draw:equation draw:name="f8" draw:formula="0 / ?f6"/><draw:equation draw:name="f9" draw:formula="33082 / ?f6"/><draw:equation draw:name="f10" draw:formula="0 / ?f7"/><draw:equation draw:name="f11" draw:formula="65532 / ?f7"/></draw:enhanced-geometry></draw:custom-shape><draw:custom-shape svg:x="0.71in" svg:y="0.035in" svg:width="0.04667in" svg:height="0.07167in" draw:id="id616" draw:style-name="a617" draw:name="Shape 1510"><svg:title/><svg:desc/><draw:enhanced-geometry draw:type="non-primitive" svg:viewBox="0 0 42672 65532" draw:enhanced-path="M 18288 0 C 21336 0 24384 1524 27432 1524 30480 3048 32004 3048 32004 3048 33528 3048 33528 3048 33528 3048 35052 3048 35052 1524 35052 0 L 38100 0 38100 21336 35052 21336 C 33528 15240 32004 10668 28956 7620 25908 6096 22860 4572 18288 4572 15240 4572 13716 4572 10668 7620 9144 9144 7620 10668 7620 12192 7620 15240 9144 16764 10668 18288 12192 21336 15240 22860 18288 24384 L 28956 28956 C 38100 33528 42672 39624 42672 47244 42672 51816 39624 56388 36576 60960 32004 64008 27432 65532 21336 65532 18288 65532 13716 65532 9144 64008 7620 62484 6096 62484 4572 62484 4572 62484 3048 64008 3048 64008 L 0 64008 0 42672 3048 42672 C 4572 48768 6096 53340 10668 56388 13716 59436 16764 60960 21336 60960 24384 60960 27432 60960 28956 59436 32004 56388 32004 54864 32004 51816 32004 48768 32004 47244 28956 44196 27432 42672 22860 39624 16764 36576 9144 33528 6096 30480 3048 27432 1524 25908 0 22860 0 18288 0 13716 1524 9144 6096 6096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76333in" svg:y="0.015in" svg:width="0.04in" svg:height="0.09in" draw:id="id617" draw:style-name="a618" draw:name="Shape 1511"><svg:title/><svg:desc/><draw:enhanced-geometry draw:type="non-primitive" svg:viewBox="0 0 36576 82296" draw:enhanced-path="M 18288 0 L 19812 0 19812 21336 35052 21336 35052 25908 19812 25908 19812 65532 C 19812 68580 21336 71628 22860 73152 22860 74676 24384 74676 25908 74676 27432 74676 28956 74676 30480 73152 32004 73152 33528 71628 33528 70104 L 36576 70104 C 35052 74676 33528 77724 30480 79248 27432 82296 24384 82296 21336 82296 18288 82296 16764 82296 15240 80772 13716 80772 12192 79248 10668 76200 9144 74676 9144 71628 9144 67056 L 9144 25908 0 25908 0 22860 C 1524 22860 4572 19812 7620 18288 9144 15240 12192 13716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80833in" svg:y="0.035in" svg:width="0.0325in" svg:height="0.07167in" draw:id="id618" draw:style-name="a619" draw:name="Shape 1512"><svg:title/><svg:desc/><draw:enhanced-geometry draw:type="non-primitive" svg:viewBox="0 0 29718 65532" draw:enhanced-path="M 28956 0 L 29718 177 29718 5715 27432 4572 C 24384 4572 22860 6096 19812 7620 18288 9144 16764 10668 15240 13716 13716 18288 12192 22860 12192 27432 12192 36576 13716 44196 18288 51816 L 29718 59436 29718 65303 28956 65532 C 19812 65532 12192 62484 6096 54864 1524 48768 0 41148 0 33528 0 27432 1524 22860 4572 16764 7620 10668 10668 7620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0.84083in" svg:y="0.03519in" svg:width="0.0325in" svg:height="0.07122in" draw:id="id619" draw:style-name="a620" draw:name="Shape 1513"><svg:title/><svg:desc/><draw:enhanced-geometry draw:type="non-primitive" svg:viewBox="0 0 29718 65127" draw:enhanced-path="M 0 0 L 12383 2871 C 16002 4776 19050 7443 22098 10491 26670 16587 29718 24207 29718 31827 29718 37923 28194 42495 25146 48591 22098 54687 19050 57735 14478 60783 L 0 65127 0 59259 2286 60783 C 6858 60783 9906 59259 12954 54687 16002 51639 17526 45543 17526 36399 17526 25731 14478 18111 9906 10491 L 0 5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27"/><draw:equation draw:name="f8" draw:formula="0 / ?f6"/><draw:equation draw:name="f9" draw:formula="29718 / ?f6"/><draw:equation draw:name="f10" draw:formula="0 / ?f7"/><draw:equation draw:name="f11" draw:formula="65127 / ?f7"/></draw:enhanced-geometry></draw:custom-shape><draw:custom-shape svg:x="0.885in" svg:y="0.035in" svg:width="0.04667in" svg:height="0.07167in" draw:id="id620" draw:style-name="a621" draw:name="Shape 1514"><svg:title/><svg:desc/><draw:enhanced-geometry draw:type="non-primitive" svg:viewBox="0 0 42672 65532" draw:enhanced-path="M 18288 0 C 21336 0 24384 1524 27432 1524 30480 3048 32004 3048 32004 3048 33528 3048 33528 3048 33528 3048 35052 3048 35052 1524 35052 0 L 38100 0 38100 21336 35052 21336 C 33528 15240 32004 10668 28956 7620 25908 6096 22860 4572 18288 4572 15240 4572 13716 4572 10668 7620 9144 9144 7620 10668 7620 12192 7620 15240 9144 16764 10668 18288 12192 21336 15240 22860 18288 24384 L 28956 28956 C 38100 33528 42672 39624 42672 47244 42672 51816 39624 56388 36576 60960 32004 64008 27432 65532 21336 65532 18288 65532 13716 65532 9144 64008 7620 62484 6096 62484 4572 62484 4572 62484 3048 64008 3048 64008 L 0 64008 0 42672 3048 42672 C 4572 48768 6096 53340 10668 56388 13716 59436 18288 60960 21336 60960 24384 60960 27432 60960 28956 59436 32004 56388 32004 54864 32004 51816 32004 48768 32004 47244 28956 44196 27432 42672 22860 39624 16764 36576 9144 33528 6096 30480 3048 27432 1524 25908 0 22860 0 18288 0 13716 1524 9144 6096 6096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98333in" svg:y="0.00333in" svg:width="0.06667in" svg:height="0.10333in" draw:id="id621" draw:style-name="a622" draw:name="Shape 1515"><svg:title/><svg:desc/><draw:enhanced-geometry draw:type="non-primitive" svg:viewBox="0 0 60960 94488" draw:enhanced-path="M 27432 0 C 32004 0 36576 1524 42672 3048 44196 4572 45720 4572 47244 4572 48768 4572 48768 4572 50292 4572 50292 3048 51816 1524 51816 0 L 54864 0 54864 30480 51816 30480 C 51816 24384 50292 19812 47244 16764 45720 13716 42672 10668 38100 7620 35052 6096 30480 4572 27432 4572 22860 4572 18288 6096 15240 9144 12192 12192 10668 15240 10668 18288 10668 21336 12192 24384 13716 25908 16764 30480 22860 35052 33528 39624 41148 44196 47244 48768 50292 50292 53340 53340 56388 56388 57912 59436 59436 62484 60960 65532 60960 70104 60960 76200 57912 82296 51816 86868 47244 92964 39624 94488 32004 94488 28956 94488 27432 94488 24384 94488 22860 94488 19812 92964 15240 91440 12192 89916 9144 89916 7620 89916 6096 89916 6096 89916 4572 89916 4572 91440 3048 92964 3048 94488 L 1524 94488 1524 64008 3048 64008 C 4572 70104 6096 74676 7620 77724 10668 80772 13716 83820 16764 86868 21336 88392 25908 89916 30480 89916 36576 89916 41148 88392 44196 85344 47244 82296 48768 79248 48768 74676 48768 73152 47244 70104 47244 68580 45720 65532 44196 64008 41148 60960 39624 60960 35052 57912 27432 53340 18288 48768 13716 45720 10668 42672 6096 39624 4572 36576 3048 33528 1524 30480 0 27432 0 24384 0 16764 3048 12192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svg:x="1.06333in" svg:y="0.03692in" svg:width="0.02583in" svg:height="0.06849in" draw:id="id622" draw:style-name="a623" draw:name="Shape 1516"><svg:title/><svg:desc/><draw:enhanced-geometry draw:type="non-primitive" svg:viewBox="0 0 23622 62631" draw:enhanced-path="M 23622 0 L 23622 3141 13716 7386 C 10668 10434 9144 15006 9144 19578 L 23622 19578 23622 24150 9144 24150 C 9144 33294 10668 39390 15240 45486 L 23622 49295 23622 62631 7620 54630 C 3048 50058 0 42438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1.08917in" svg:y="0.07833in" svg:width="0.03083in" svg:height="0.02833in" draw:id="id623" draw:style-name="a624" draw:name="Shape 1517"><svg:title/><svg:desc/><draw:enhanced-geometry draw:type="non-primitive" svg:viewBox="0 0 28194 25908" draw:enhanced-path="M 26670 0 L 28194 1524 C 26670 7620 23622 13716 20574 18288 16002 22860 9906 25908 2286 25908 L 0 24765 0 11430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08917in" svg:y="0.035in" svg:width="0.03083in" svg:height="0.02833in" draw:id="id624" draw:style-name="a625" draw:name="Shape 1518"><svg:title/><svg:desc/><draw:enhanced-geometry draw:type="non-primitive" svg:viewBox="0 0 28194 25908" draw:enhanced-path="M 3810 0 C 11430 0 17526 3048 22098 7620 25146 12192 28194 18288 28194 25908 L 0 25908 0 21336 14478 21336 C 14478 18288 12954 15240 12954 13716 11430 10668 9906 9144 8382 7620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125in" svg:y="0.035in" svg:width="0.05in" svg:height="0.07in" draw:id="id625" draw:style-name="a626" draw:name="Shape 1519"><svg:title/><svg:desc/><draw:enhanced-geometry draw:type="non-primitive" svg:viewBox="0 0 45720 64008" draw:enhanced-path="M 18288 0 L 21336 0 21336 13716 C 25908 4572 32004 0 36576 0 39624 0 41148 1524 42672 3048 44196 4572 45720 6096 45720 7620 45720 9144 45720 10668 44196 12192 42672 13716 41148 13716 39624 13716 38100 13716 36576 13716 35052 12192 32004 10668 30480 9144 30480 9144 28956 9144 28956 10668 27432 10668 25908 12192 22860 15240 21336 19812 L 21336 48768 C 21336 53340 21336 54864 22860 56388 22860 57912 24384 59436 25908 59436 27432 60960 28956 60960 32004 60960 L 32004 64008 0 64008 0 60960 C 3048 60960 6096 60960 7620 59436 9144 59436 9144 57912 9144 56388 10668 56388 10668 53340 10668 50292 L 10668 25908 C 10668 19812 10668 15240 9144 13716 9144 12192 9144 10668 7620 10668 7620 9144 6096 9144 4572 9144 4572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1.17833in" svg:y="0.06583in" svg:width="0.02583in" svg:height="0.04083in" draw:id="id626" draw:style-name="a627" draw:name="Shape 1520"><svg:title/><svg:desc/><draw:enhanced-geometry draw:type="non-primitive" svg:viewBox="0 0 23622 37338" draw:enhanced-path="M 23622 0 L 23622 4233 21336 5334 C 18288 6858 15240 8382 13716 11430 12192 12954 12192 16002 12192 17526 12192 20574 12192 23622 15240 25146 16764 28194 18288 29718 21336 29718 L 23622 28447 23622 35242 22860 35814 C 21336 35814 18288 37338 15240 37338 10668 37338 7620 35814 4572 32766 1524 29718 0 25146 0 20574 0 17526 1524 16002 3048 12954 4572 9906 7620 6858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1.18167in" svg:y="0.03591in" svg:width="0.0225in" svg:height="0.02409in" draw:id="id627" draw:style-name="a628" draw:name="Shape 1521"><svg:title/><svg:desc/><draw:enhanced-geometry draw:type="non-primitive" svg:viewBox="0 0 20574 22029" draw:enhanced-path="M 20574 0 L 20574 3995 19812 3741 C 18288 3741 15240 5265 13716 6789 12192 8313 10668 9837 10668 11361 L 10668 15933 C 10668 17457 10668 18981 9144 20505 9144 20505 7620 22029 6096 22029 4572 22029 3048 20505 1524 20505 0 18981 0 17457 0 14409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1.2in" svg:y="0.01271in" svg:width="0.00417in" svg:height="0.01562in" draw:id="id628" draw:style-name="a629" draw:name="Shape 1522"><svg:title/><svg:desc/><draw:enhanced-geometry draw:type="non-primitive" svg:viewBox="0 0 3810 14287" draw:enhanced-path="M 3810 0 L 3810 11650 1524 14287 0 1428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4287"/><draw:equation draw:name="f8" draw:formula="0 / ?f6"/><draw:equation draw:name="f9" draw:formula="3810 / ?f6"/><draw:equation draw:name="f10" draw:formula="0 / ?f7"/><draw:equation draw:name="f11" draw:formula="14287 / ?f7"/></draw:enhanced-geometry></draw:custom-shape><draw:custom-shape svg:x="1.20417in" svg:y="0.035in" svg:width="0.03583in" svg:height="0.07167in" draw:id="id629" draw:style-name="a630" draw:name="Shape 1523"><svg:title/><svg:desc/><draw:enhanced-geometry draw:type="non-primitive" svg:viewBox="0 0 32766 65532" draw:enhanced-path="M 2286 0 C 6858 0 11430 1524 16002 3048 17526 4572 20574 7620 20574 9144 22098 12192 22098 15240 22098 21336 L 22098 42672 C 22098 48768 22098 51816 22098 53340 23622 54864 23622 54864 23622 56388 23622 56388 25146 56388 25146 56388 26670 56388 26670 56388 28194 56388 28194 54864 29718 53340 32766 51816 L 32766 54864 C 28194 60960 23622 65532 19050 65532 16002 65532 14478 64008 12954 62484 11430 60960 11430 57912 11430 54864 L 0 63437 0 56642 11430 50292 11430 27432 C 7620 28956 4953 30099 2858 31052 L 0 32427 0 28194 11430 22860 11430 21336 C 11430 15240 9906 10668 8382 7620 L 0 4826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1.20417in" svg:y="0.00333in" svg:width="0.01917in" svg:height="0.02212in" draw:id="id630" draw:style-name="a631" draw:name="Shape 1524"><svg:title/><svg:desc/><draw:enhanced-geometry draw:type="non-primitive" svg:viewBox="0 0 17526 20223" draw:enhanced-path="M 2286 0 L 17526 0 0 20223 0 857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223"/><draw:equation draw:name="f8" draw:formula="0 / ?f6"/><draw:equation draw:name="f9" draw:formula="17526 / ?f6"/><draw:equation draw:name="f10" draw:formula="0 / ?f7"/><draw:equation draw:name="f11" draw:formula="20223 / ?f7"/></draw:enhanced-geometry></draw:custom-shape><draw:custom-shape svg:x="1.24667in" svg:y="0in" svg:width="0.05833in" svg:height="0.105in" draw:id="id631" draw:style-name="a632" draw:name="Shape 1525"><svg:title/><svg:desc/><draw:enhanced-geometry draw:type="non-primitive" svg:viewBox="0 0 53340 96012" draw:enhanced-path="M 36576 0 C 41148 0 45720 1524 50292 4572 53340 7620 53340 9144 53340 12192 53340 13716 53340 15240 51816 15240 50292 16764 50292 16764 48768 16764 47244 16764 45720 16764 45720 16764 44196 15240 42672 13716 41148 12192 39624 9144 38100 7620 36576 6096 35052 6096 33528 6096 32004 6096 28956 6096 27432 6096 25908 7620 24384 7620 24384 9144 22860 12192 22860 13716 22860 19812 22860 30480 L 22860 35052 38100 35052 38100 39624 22860 39624 22860 79248 C 22860 85344 22860 88392 24384 89916 25908 92964 28956 92964 30480 92964 L 36576 92964 36576 96012 0 96012 0 92964 3048 92964 C 4572 92964 6096 92964 7620 91440 9144 91440 10668 89916 10668 88392 10668 86868 12192 83820 12192 79248 L 12192 39624 0 39624 0 35052 12192 35052 12192 30480 C 12192 24384 12192 19812 13716 15240 16764 10668 19812 7620 22860 4572 27432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6012"/><draw:equation draw:name="f8" draw:formula="0 / ?f6"/><draw:equation draw:name="f9" draw:formula="53340 / ?f6"/><draw:equation draw:name="f10" draw:formula="0 / ?f7"/><draw:equation draw:name="f11" draw:formula="96012 / ?f7"/></draw:enhanced-geometry></draw:custom-shape><draw:custom-shape svg:x="1.295in" svg:y="0.035in" svg:width="0.03333in" svg:height="0.07in" draw:id="id632" draw:style-name="a633" draw:name="Shape 1526"><svg:title/><svg:desc/><draw:enhanced-geometry draw:type="non-primitive" svg:viewBox="0 0 30480 64008" draw:enhanced-path="M 18288 0 L 21336 0 21336 50292 C 21336 53340 21336 56388 21336 57912 22860 59436 22860 59436 24384 60960 25908 60960 27432 60960 30480 60960 L 30480 64008 0 64008 0 60960 C 3048 60960 6096 60960 6096 60960 7620 59436 9144 59436 9144 57912 9144 56388 10668 53340 10668 50292 L 10668 25908 C 10668 19812 9144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305in" svg:y="0in" svg:width="0.015in" svg:height="0.015in" draw:id="id633" draw:style-name="a634" draw:name="Shape 1527"><svg:title/><svg:desc/><draw:enhanced-geometry draw:type="non-primitive" svg:viewBox="0 0 13716 13716" draw:enhanced-path="M 6096 0 C 7620 0 10668 1524 10668 3048 12192 3048 13716 6096 13716 7620 13716 9144 12192 10668 10668 12192 10668 13716 7620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33667in" svg:y="0.035in" svg:width="0.05667in" svg:height="0.07167in" draw:id="id634" draw:style-name="a635" draw:name="Shape 1528"><svg:title/><svg:desc/><draw:enhanced-geometry draw:type="non-primitive" svg:viewBox="0 0 51816 65532" draw:enhanced-path="M 28956 0 C 35052 0 41148 1524 44196 4572 48768 9144 50292 12192 50292 15240 50292 16764 50292 18288 48768 19812 47244 19812 45720 21336 44196 21336 41148 21336 39624 19812 38100 18288 38100 16764 36576 15240 36576 13716 36576 10668 35052 9144 33528 7620 32004 6096 30480 4572 27432 4572 22860 4572 19812 6096 16764 10668 13716 13716 10668 19812 10668 27432 10668 35052 13716 41148 16764 47244 19812 51816 24384 54864 30480 54864 35052 54864 39624 53340 42672 50292 45720 48768 47244 44196 50292 39624 L 51816 41148 C 50292 48768 47244 54864 42672 59436 38100 64008 32004 65532 25908 65532 19812 65532 13716 62484 7620 56388 3048 50292 0 42672 0 33528 0 22860 3048 15240 9144 9144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1.40333in" svg:y="0.03525in" svg:width="0.0325in" svg:height="0.07142in" draw:id="id635" draw:style-name="a636" draw:name="Shape 1529"><svg:title/><svg:desc/><draw:enhanced-geometry draw:type="non-primitive" svg:viewBox="0 0 29718 65303" draw:enhanced-path="M 29718 0 L 29718 5486 27432 4343 C 25908 4343 22860 5867 21336 7391 18288 8915 16764 10439 15240 13487 13716 18059 12192 22631 12192 27203 12192 36347 15240 43967 18288 51587 L 29718 59207 29718 65075 28956 65303 C 19812 65303 12192 62256 7620 54635 3048 48539 0 40919 0 33300 0 27203 1524 22631 4572 16535 7620 10439 10668 7391 15240 434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43583in" svg:y="0.035in" svg:width="0.0325in" svg:height="0.07142in" draw:id="id636" draw:style-name="a637" draw:name="Shape 1530"><svg:title/><svg:desc/><draw:enhanced-geometry draw:type="non-primitive" svg:viewBox="0 0 29718 65303" draw:enhanced-path="M 762 0 C 9906 0 17526 4572 22098 10668 26670 16764 29718 24384 29718 32004 29718 38100 28194 42672 25146 48768 23622 54864 19050 57912 14478 60960 L 0 65303 0 59436 2286 60960 C 6858 60960 9906 59436 12954 54864 16002 51816 17526 45720 17526 36576 17526 25908 14478 18288 9906 10668 L 0 5715 0 22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51667in" svg:y="0.03543in" svg:width="0.03in" svg:height="0.07124in" draw:id="id637" draw:style-name="a638" draw:name="Shape 1531"><svg:title/><svg:desc/><draw:enhanced-geometry draw:type="non-primitive" svg:viewBox="0 0 27432 65139" draw:enhanced-path="M 27432 0 L 27432 5050 18288 10275 C 13716 14847 12192 20943 12192 30087 12192 39231 13716 45327 18288 49899 19812 52947 21717 54852 23813 55995 L 27432 56822 27432 64631 24384 65139 C 18288 65139 12192 62091 7620 57519 1524 51423 0 43803 0 34659 0 27039 1524 17895 7620 10275 10668 7227 13716 4560 17145 2654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39"/><draw:equation draw:name="f8" draw:formula="0 / ?f6"/><draw:equation draw:name="f9" draw:formula="27432 / ?f6"/><draw:equation draw:name="f10" draw:formula="0 / ?f7"/><draw:equation draw:name="f11" draw:formula="65139 / ?f7"/></draw:enhanced-geometry></draw:custom-shape><draw:custom-shape svg:x="1.54667in" svg:y="0in" svg:width="0.04in" svg:height="0.10667in" draw:id="id638" draw:style-name="a639" draw:name="Shape 1532"><svg:title/><svg:desc/><draw:enhanced-geometry draw:type="non-primitive" svg:viewBox="0 0 36576 97536" draw:enhanced-path="M 22860 0 L 25908 0 25908 71628 C 25908 79248 25908 82296 27432 83820 27432 86868 27432 86868 28956 88392 28956 88392 30480 88392 30480 88392 32004 88392 33528 88392 35052 88392 L 36576 89916 18288 97536 15240 97536 15240 88392 C 12192 91440 9144 94488 6096 96012 L 0 97028 0 89219 3048 89916 C 7620 89916 10668 88392 15240 83820 L 15240 51816 C 15240 50292 13716 47244 12192 44196 10668 41148 9144 39624 7620 38100 4572 36576 3048 36576 1524 36576 L 0 37447 0 32397 1524 32004 C 7620 32004 12192 33528 15240 38100 L 15240 25908 C 15240 19812 15240 15240 15240 13716 13716 12192 13716 10668 13716 10668 12192 9144 10668 9144 10668 9144 9144 9144 7620 9144 6096 10668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59167in" svg:y="0.0375in" svg:width="0.02583in" svg:height="0.06724in" draw:id="id639" draw:style-name="a640" draw:name="Shape 1533"><svg:title/><svg:desc/><draw:enhanced-geometry draw:type="non-primitive" svg:viewBox="0 0 23622 61488" draw:enhanced-path="M 23622 0 L 23622 2667 15240 6858 C 12192 9906 10668 14478 9144 19050 L 23622 19050 23622 23622 9144 23622 C 9144 32766 12192 38862 16764 44958 L 23622 48387 23622 61488 7620 54102 C 3048 49530 0 41910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1.6175in" svg:y="0.07833in" svg:width="0.03083in" svg:height="0.02833in" draw:id="id640" draw:style-name="a641" draw:name="Shape 1534"><svg:title/><svg:desc/><draw:enhanced-geometry draw:type="non-primitive" svg:viewBox="0 0 28194 25908" draw:enhanced-path="M 26670 0 L 28194 1524 C 26670 7620 25146 13716 20574 18288 16002 22860 9906 25908 3810 25908 L 0 24150 0 11049 8382 15240 C 12954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6175in" svg:y="0.035in" svg:width="0.03083in" svg:height="0.02833in" draw:id="id641" draw:style-name="a642" draw:name="Shape 1535"><svg:title/><svg:desc/><draw:enhanced-geometry draw:type="non-primitive" svg:viewBox="0 0 28194 25908" draw:enhanced-path="M 5334 0 C 11430 0 17526 3048 22098 7620 26670 12192 28194 18288 28194 25908 L 0 25908 0 21336 14478 21336 C 14478 18288 12954 15240 12954 13716 11430 10668 9906 9144 8382 7620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in" svg:y="0.18611in" svg:width="0.04833in" svg:height="0.09389in" draw:id="id642" draw:style-name="a643" draw:name="Shape 1536"><svg:title/><svg:desc/><draw:enhanced-geometry draw:type="non-primitive" svg:viewBox="0 0 44196 85852" draw:enhanced-path="M 44196 0 L 44196 14224 28956 50800 44196 50800 44196 55372 27432 55372 19812 69088 C 18288 73660 18288 75184 18288 76708 18288 78232 18288 79756 19812 81280 21336 82804 24384 82804 28956 82804 L 28956 85852 0 85852 0 82804 C 4572 82804 6096 81280 7620 81280 9144 78232 12192 73660 15240 67564 L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852"/><draw:equation draw:name="f8" draw:formula="0 / ?f6"/><draw:equation draw:name="f9" draw:formula="44196 / ?f6"/><draw:equation draw:name="f10" draw:formula="0 / ?f7"/><draw:equation draw:name="f11" draw:formula="85852 / ?f7"/></draw:enhanced-geometry></draw:custom-shape><draw:custom-shape svg:x="0.04833in" svg:y="0.17833in" svg:width="0.05667in" svg:height="0.10167in" draw:id="id643" draw:style-name="a644" draw:name="Shape 1537"><svg:title/><svg:desc/><draw:enhanced-geometry draw:type="non-primitive" svg:viewBox="0 0 51816 92964" draw:enhanced-path="M 3048 0 L 4572 0 36576 74676 C 39624 80772 41148 85344 44196 86868 45720 88392 48768 89916 51816 89916 L 51816 92964 16764 92964 16764 89916 C 19812 89916 22860 89916 24384 88392 25908 86868 25908 86868 25908 85344 25908 82296 24384 79248 22860 74676 L 18288 62484 0 62484 0 57912 15240 57912 0 21336 0 711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2964"/><draw:equation draw:name="f8" draw:formula="0 / ?f6"/><draw:equation draw:name="f9" draw:formula="51816 / ?f6"/><draw:equation draw:name="f10" draw:formula="0 / ?f7"/><draw:equation draw:name="f11" draw:formula="92964 / ?f7"/></draw:enhanced-geometry></draw:custom-shape><draw:custom-shape svg:x="0.115in" svg:y="0.21in" svg:width="0.045in" svg:height="0.07167in" draw:id="id644" draw:style-name="a645" draw:name="Shape 1538"><svg:title/><svg:desc/><draw:enhanced-geometry draw:type="non-primitive" svg:viewBox="0 0 41148 65532" draw:enhanced-path="M 18288 0 C 21336 0 22860 1524 27432 1524 28956 3048 30480 3048 32004 3048 32004 3048 33528 3048 33528 3048 33528 3048 33528 1524 35052 0 L 36576 0 36576 21336 35052 21336 C 33528 15240 30480 10668 27432 7620 25908 6096 21336 4572 18288 4572 15240 4572 12192 6096 10668 7620 9144 9144 7620 10668 7620 12192 7620 15240 7620 16764 9144 18288 10668 21336 13716 22860 18288 24384 L 27432 28956 C 36576 33528 41148 39624 41148 47244 41148 53340 39624 56388 35052 60960 30480 64008 25908 65532 21336 65532 16764 65532 13716 65532 7620 64008 6096 62484 6096 62484 4572 62484 3048 62484 3048 64008 1524 64008 L 0 64008 0 42672 1524 42672 C 3048 48768 6096 53340 9144 56388 12192 59436 16764 60960 21336 60960 24384 60960 27432 60960 28956 59436 30480 57912 32004 54864 32004 51816 32004 48768 30480 47244 28956 44196 25908 42672 21336 39624 15240 36576 9144 33528 4572 30480 3048 27432 0 25908 0 22860 0 18288 0 13716 1524 9144 4572 6096 7620 3048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17333in" svg:y="0.21in" svg:width="0.045in" svg:height="0.07167in" draw:id="id645" draw:style-name="a646" draw:name="Shape 1539"><svg:title/><svg:desc/><draw:enhanced-geometry draw:type="non-primitive" svg:viewBox="0 0 41148 65532" draw:enhanced-path="M 18288 0 C 21336 0 24384 1524 27432 1524 28956 3048 30480 3048 32004 3048 32004 3048 33528 3048 33528 3048 33528 3048 33528 1524 35052 0 L 36576 0 36576 21336 35052 21336 C 33528 15240 30480 10668 28956 7620 25908 6096 21336 4572 18288 4572 15240 4572 12192 6096 10668 7620 9144 9144 7620 10668 7620 12192 7620 15240 7620 16764 9144 18288 10668 21336 13716 22860 18288 24384 L 27432 28956 C 36576 33528 41148 39624 41148 47244 41148 53340 39624 56388 35052 60960 30480 64008 25908 65532 21336 65532 16764 65532 13716 65532 7620 64008 6096 62484 6096 62484 4572 62484 3048 62484 3048 64008 1524 64008 L 0 64008 0 42672 1524 42672 C 3048 48768 6096 53340 9144 56388 12192 59436 16764 60960 21336 60960 24384 60960 27432 60960 28956 59436 30480 57912 32004 54864 32004 51816 32004 48768 30480 47244 28956 44196 25908 42672 21336 39624 15240 36576 9144 33528 4572 30480 3048 27432 0 25908 0 22860 0 18288 0 13716 1524 9144 4572 6096 7620 3048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22833in" svg:y="0.21in" svg:width="0.03333in" svg:height="0.07in" draw:id="id646" draw:style-name="a647" draw:name="Shape 1540"><svg:title/><svg:desc/><draw:enhanced-geometry draw:type="non-primitive" svg:viewBox="0 0 30480 64008" draw:enhanced-path="M 18288 0 L 21336 0 21336 50292 C 21336 53340 21336 56388 22860 57912 22860 59436 24384 59436 24384 60960 25908 60960 27432 60960 30480 60960 L 30480 64008 1524 64008 1524 60960 C 4572 60960 6096 60960 7620 60960 7620 59436 9144 59436 9144 57912 10668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23833in" svg:y="0.175in" svg:width="0.015in" svg:height="0.015in" draw:id="id647" draw:style-name="a648" draw:name="Shape 1541"><svg:title/><svg:desc/><draw:enhanced-geometry draw:type="non-primitive" svg:viewBox="0 0 13716 13716" draw:enhanced-path="M 6096 0 C 9144 0 10668 1524 12192 3048 12192 3048 13716 6096 13716 7620 13716 9144 12192 10668 12192 12192 10668 13716 9144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7333in" svg:y="0.21in" svg:width="0.045in" svg:height="0.07167in" draw:id="id648" draw:style-name="a649" draw:name="Shape 1542"><svg:title/><svg:desc/><draw:enhanced-geometry draw:type="non-primitive" svg:viewBox="0 0 41148 65532" draw:enhanced-path="M 18288 0 C 21336 0 24384 1524 27432 1524 28956 3048 30480 3048 32004 3048 32004 3048 33528 3048 33528 3048 33528 3048 33528 1524 35052 0 L 36576 0 36576 21336 35052 21336 C 33528 15240 30480 10668 28956 7620 25908 6096 22860 4572 18288 4572 15240 4572 12192 6096 10668 7620 9144 9144 7620 10668 7620 12192 7620 15240 7620 16764 9144 18288 10668 21336 13716 22860 18288 24384 L 27432 28956 C 36576 33528 41148 39624 41148 47244 41148 53340 39624 56388 35052 60960 30480 64008 25908 65532 21336 65532 16764 65532 13716 65532 7620 64008 6096 62484 6096 62484 4572 62484 3048 62484 3048 64008 1524 64008 L 0 64008 0 42672 1524 42672 C 3048 48768 6096 53340 9144 56388 12192 59436 16764 60960 21336 60960 24384 60960 27432 60960 28956 59436 30480 57912 32004 54864 32004 51816 32004 48768 30480 47244 28956 44196 25908 42672 21336 39624 15240 36576 9144 33528 4572 30480 3048 27432 0 25908 0 22860 0 18288 0 13716 1524 9144 4572 6096 7620 3048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36667in" svg:y="0.17833in" svg:width="0.09in" svg:height="0.10333in" draw:id="id649" draw:style-name="a650" draw:name="Shape 1543"><svg:title/><svg:desc/><draw:enhanced-geometry draw:type="non-primitive" svg:viewBox="0 0 82296 94488" draw:enhanced-path="M 47244 0 C 53340 0 59436 1524 65532 4572 68580 6096 68580 6096 70104 6096 71628 6096 71628 6096 73152 4572 74676 3048 74676 1524 76200 0 L 77724 0 80772 30480 77724 30480 C 74676 21336 71628 15240 65532 10668 60960 6096 54864 4572 47244 4572 41148 4572 36576 6096 32004 9144 25908 12192 22860 16764 19812 24384 16764 30480 15240 39624 15240 48768 15240 56388 16764 64008 19812 70104 22860 76200 25908 80772 32004 83820 36576 86868 42672 88392 50292 88392 54864 88392 60960 88392 65532 85344 70104 82296 74676 77724 80772 70104 L 82296 71628 C 77724 79248 71628 85344 65532 89916 59436 92964 53340 94488 44196 94488 28956 94488 18288 89916 9144 77724 3048 70104 0 59436 0 48768 0 39624 3048 32004 6096 24384 10668 16764 16764 10668 22860 6096 30480 1524 38100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4488"/><draw:equation draw:name="f8" draw:formula="0 / ?f6"/><draw:equation draw:name="f9" draw:formula="82296 / ?f6"/><draw:equation draw:name="f10" draw:formula="0 / ?f7"/><draw:equation draw:name="f11" draw:formula="94488 / ?f7"/></draw:enhanced-geometry></draw:custom-shape><draw:custom-shape svg:x="0.46667in" svg:y="0.24083in" svg:width="0.02583in" svg:height="0.04083in" draw:id="id650" draw:style-name="a651" draw:name="Shape 1544"><svg:title/><svg:desc/><draw:enhanced-geometry draw:type="non-primitive" svg:viewBox="0 0 23622 37338" draw:enhanced-path="M 23622 0 L 23622 4318 21336 5334 C 18288 6858 15240 8382 13716 11430 12192 12954 12192 16002 12192 17526 12192 20574 12192 23622 13716 25146 16764 28194 18288 29718 21336 29718 L 23622 28447 23622 35128 22860 35814 C 19812 35814 18288 37338 15240 37338 10668 37338 7620 35814 4572 32766 1524 29718 0 25146 0 20574 0 17526 1524 16002 1524 12954 4572 9906 7620 6858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0.47in" svg:y="0.21033in" svg:width="0.0225in" svg:height="0.02467in" draw:id="id651" draw:style-name="a652" draw:name="Shape 1545"><svg:title/><svg:desc/><draw:enhanced-geometry draw:type="non-primitive" svg:viewBox="0 0 20574 22555" draw:enhanced-path="M 20574 0 L 20574 4521 19812 4267 C 16764 4267 15240 5791 13716 7315 12192 8839 10668 10363 10668 11887 L 10668 16459 C 10668 17983 10668 19507 9144 21031 7620 21031 6096 22555 4572 22555 3048 22555 1524 21031 1524 21031 0 19507 0 17983 0 16459 0 11887 1524 8839 6096 5791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555"/><draw:equation draw:name="f8" draw:formula="0 / ?f6"/><draw:equation draw:name="f9" draw:formula="20574 / ?f6"/><draw:equation draw:name="f10" draw:formula="0 / ?f7"/><draw:equation draw:name="f11" draw:formula="22555 / ?f7"/></draw:enhanced-geometry></draw:custom-shape><draw:custom-shape svg:x="0.4925in" svg:y="0.21in" svg:width="0.03583in" svg:height="0.07167in" draw:id="id652" draw:style-name="a653" draw:name="Shape 1546"><svg:title/><svg:desc/><draw:enhanced-geometry draw:type="non-primitive" svg:viewBox="0 0 32766 65532" draw:enhanced-path="M 762 0 C 6858 0 11430 1524 14478 3048 17526 4572 19050 7620 20574 9144 22098 12192 22098 15240 22098 21336 L 22098 42672 C 22098 48768 22098 51816 22098 53340 22098 54864 22098 54864 23622 56388 23622 56388 23622 56388 25146 56388 25146 56388 26670 56388 26670 56388 28194 54864 29718 53340 32766 51816 L 32766 54864 C 26670 60960 22098 65532 17526 65532 16002 65532 14478 64008 12954 62484 11430 60960 11430 57912 11430 54864 7620 57150 4953 59055 3048 60579 L 0 63322 0 56642 11430 50292 11430 27432 0 32512 0 28194 11430 22860 11430 21336 C 11430 15240 9906 10668 8382 7620 L 0 4826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52833in" svg:y="0.21in" svg:width="0.05in" svg:height="0.07in" draw:id="id653" draw:style-name="a654" draw:name="Shape 1547"><svg:title/><svg:desc/><draw:enhanced-geometry draw:type="non-primitive" svg:viewBox="0 0 45720 64008" draw:enhanced-path="M 19812 0 L 21336 0 21336 13716 C 27432 4572 32004 0 38100 0 39624 0 42672 1524 44196 3048 45720 4572 45720 6096 45720 7620 45720 9144 45720 10668 44196 12192 44196 13716 42672 13716 41148 13716 39624 13716 36576 13716 35052 12192 33528 10668 32004 9144 30480 9144 30480 9144 28956 10668 28956 10668 25908 12192 24384 15240 21336 19812 L 21336 48768 C 21336 53340 22860 54864 22860 56388 24384 57912 24384 59436 25908 59436 27432 60960 30480 60960 33528 60960 L 33528 64008 1524 64008 1524 60960 C 4572 60960 6096 60960 7620 59436 9144 59436 10668 57912 10668 56388 10668 56388 10668 53340 10668 50292 L 10668 25908 C 10668 19812 10668 15240 10668 13716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58in" svg:y="0.21333in" svg:width="0.07167in" svg:height="0.06833in" draw:id="id654" draw:style-name="a655" draw:name="Shape 1548"><svg:title/><svg:desc/><draw:enhanced-geometry draw:type="non-primitive" svg:viewBox="0 0 65532 62484" draw:enhanced-path="M 0 0 L 28956 0 28956 1524 25908 1524 C 24384 1524 22860 1524 22860 3048 21336 4572 21336 4572 21336 6096 21336 7620 21336 10668 22860 12192 L 36576 45720 50292 10668 C 51816 7620 51816 6096 51816 4572 51816 4572 51816 4572 51816 3048 51816 3048 50292 3048 50292 1524 48768 1524 47244 1524 45720 1524 L 45720 0 65532 0 65532 1524 C 62484 1524 60960 3048 60960 3048 59436 4572 57912 6096 56388 10668 L 35052 62484 32004 62484 10668 10668 C 9144 9144 7620 6096 7620 6096 6096 4572 4572 3048 4572 3048 3048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2484"/><draw:equation draw:name="f8" draw:formula="0 / ?f6"/><draw:equation draw:name="f9" draw:formula="65532 / ?f6"/><draw:equation draw:name="f10" draw:formula="0 / ?f7"/><draw:equation draw:name="f11" draw:formula="62484 / ?f7"/></draw:enhanced-geometry></draw:custom-shape><draw:custom-shape svg:x="0.65833in" svg:y="0.24125in" svg:width="0.02417in" svg:height="0.04042in" draw:id="id655" draw:style-name="a656" draw:name="Shape 1549"><svg:title/><svg:desc/><draw:enhanced-geometry draw:type="non-primitive" svg:viewBox="0 0 22098 36957" draw:enhanced-path="M 22098 0 L 22098 4572 21336 4953 C 18288 6477 15240 8001 13716 11049 12192 12573 10668 15621 10668 17145 10668 20193 12192 23241 13716 24765 16764 27813 18288 29337 21336 29337 L 22098 28861 22098 35585 15240 36957 C 10668 36957 7620 35433 4572 32385 1524 29337 0 24765 0 20193 0 17145 0 15621 1524 12573 4572 9525 7620 6477 12192 4953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957"/><draw:equation draw:name="f8" draw:formula="0 / ?f6"/><draw:equation draw:name="f9" draw:formula="22098 / ?f6"/><draw:equation draw:name="f10" draw:formula="0 / ?f7"/><draw:equation draw:name="f11" draw:formula="36957 / ?f7"/></draw:enhanced-geometry></draw:custom-shape><draw:custom-shape svg:x="0.66167in" svg:y="0.21091in" svg:width="0.02083in" svg:height="0.02409in" draw:id="id656" draw:style-name="a657" draw:name="Shape 1550"><svg:title/><svg:desc/><draw:enhanced-geometry draw:type="non-primitive" svg:viewBox="0 0 19050 22029" draw:enhanced-path="M 19050 0 L 19050 4122 13716 6789 C 10668 8313 10668 9837 10668 11361 L 10668 15933 C 10668 17457 10668 18981 9144 20505 7620 20505 6096 22029 4572 22029 3048 22029 1524 20505 1524 20505 0 18981 0 17457 0 15933 0 11361 1524 8313 4572 5265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029"/><draw:equation draw:name="f8" draw:formula="0 / ?f6"/><draw:equation draw:name="f9" draw:formula="19050 / ?f6"/><draw:equation draw:name="f10" draw:formula="0 / ?f7"/><draw:equation draw:name="f11" draw:formula="22029 / ?f7"/></draw:enhanced-geometry></draw:custom-shape><draw:custom-shape svg:x="0.6825in" svg:y="0.21in" svg:width="0.0375in" svg:height="0.07167in" draw:id="id657" draw:style-name="a658" draw:name="Shape 1551"><svg:title/><svg:desc/><draw:enhanced-geometry draw:type="non-primitive" svg:viewBox="0 0 34290 65532" draw:enhanced-path="M 2286 0 C 8382 0 12954 1524 16002 3048 19050 4572 20574 7620 22098 9144 22098 12192 23622 15240 23622 21336 L 23622 42672 C 23622 48768 23622 51816 23622 53340 23622 54864 23622 54864 25146 56388 25146 56388 25146 56388 26670 56388 26670 56388 28194 56388 28194 56388 29718 54864 31242 53340 34290 51816 L 34290 54864 C 28194 60960 23622 65532 19050 65532 17526 65532 16002 64008 14478 62484 12954 60960 11430 57912 11430 54864 5334 59436 2286 62484 762 64008 L 0 64160 0 57436 11430 50292 11430 27432 0 33147 0 28575 11430 22860 11430 21336 C 11430 15240 11430 10668 9906 7620 6858 6096 3810 4572 762 4572 L 0 4953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72333in" svg:y="0.175in" svg:width="0.035in" svg:height="0.105in" draw:id="id658" draw:style-name="a659" draw:name="Shape 1552"><svg:title/><svg:desc/><draw:enhanced-geometry draw:type="non-primitive" svg:viewBox="0 0 32004 96012" draw:enhanced-path="M 18288 0 L 21336 0 21336 82296 C 21336 85344 22860 88392 22860 89916 22860 91440 24384 91440 25908 92964 25908 92964 28956 92964 32004 92964 L 32004 96012 1524 96012 1524 92964 C 4572 92964 6096 92964 7620 92964 9144 91440 9144 91440 10668 89916 10668 88392 10668 85344 10668 82296 L 10668 25908 C 10668 19812 10668 15240 10668 13716 10668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76167in" svg:y="0.175in" svg:width="0.07333in" svg:height="0.105in" draw:id="id659" draw:style-name="a660" draw:name="Shape 1553"><svg:title/><svg:desc/><draw:enhanced-geometry draw:type="non-primitive" svg:viewBox="0 0 67056 96012" draw:enhanced-path="M 18288 0 L 21336 0 21336 45720 C 27432 39624 30480 36576 33528 35052 36576 33528 39624 32004 42672 32004 45720 32004 48768 33528 51816 35052 53340 38100 56388 41148 56388 44196 57912 47244 57912 53340 57912 60960 L 57912 82296 C 57912 85344 57912 88392 59436 89916 59436 91440 60960 91440 60960 92964 62484 92964 64008 92964 67056 92964 L 67056 96012 36576 96012 36576 92964 38100 92964 C 41148 92964 44196 92964 44196 91440 45720 91440 47244 89916 47244 88392 47244 86868 47244 85344 47244 82296 L 47244 60960 C 47244 53340 47244 48768 45720 47244 45720 45720 44196 42672 42672 42672 41148 41148 39624 41148 36576 41148 35052 41148 33528 41148 30480 42672 27432 44196 25908 45720 21336 48768 L 21336 82296 C 21336 86868 22860 88392 22860 89916 22860 91440 24384 91440 25908 92964 25908 92964 28956 92964 32004 92964 L 32004 96012 1524 96012 1524 92964 C 4572 92964 6096 92964 7620 91440 9144 91440 9144 91440 10668 89916 10668 88392 10668 85344 10668 82296 L 10668 25908 C 10668 19812 10668 15240 10668 13716 10668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6012"/><draw:equation draw:name="f8" draw:formula="0 / ?f6"/><draw:equation draw:name="f9" draw:formula="67056 / ?f6"/><draw:equation draw:name="f10" draw:formula="0 / ?f7"/><draw:equation draw:name="f11" draw:formula="96012 / ?f7"/></draw:enhanced-geometry></draw:custom-shape><draw:custom-shape svg:x="0.84167in" svg:y="0.21in" svg:width="0.0325in" svg:height="0.07167in" draw:id="id660" draw:style-name="a661" draw:name="Shape 1554"><svg:title/><svg:desc/><draw:enhanced-geometry draw:type="non-primitive" svg:viewBox="0 0 29718 65532" draw:enhanced-path="M 28956 0 L 29718 185 29718 5715 27432 4572 C 24384 4572 22860 6096 19812 7620 18288 9144 15240 10668 15240 13716 13716 18288 12192 22860 12192 27432 12192 36576 13716 44196 18288 51816 L 29718 59436 29718 65303 28956 65532 C 19812 65532 12192 62484 6096 54864 1524 48768 0 41148 0 33528 0 27432 1524 22860 4572 16764 6096 10668 10668 7620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0.87417in" svg:y="0.2102in" svg:width="0.0325in" svg:height="0.07122in" draw:id="id661" draw:style-name="a662" draw:name="Shape 1555"><svg:title/><svg:desc/><draw:enhanced-geometry draw:type="non-primitive" svg:viewBox="0 0 29718 65119" draw:enhanced-path="M 0 0 L 11811 2863 C 15621 4768 19050 7435 22098 10483 26670 16579 29718 24199 29718 31819 29718 37915 28194 42487 25146 48583 22098 54679 19050 57727 14478 60775 L 0 65119 0 59251 2286 60775 C 6858 60775 9906 59251 12954 54679 16002 51631 17526 45535 17526 36391 17526 25723 14478 18103 9906 10483 L 0 5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19"/><draw:equation draw:name="f8" draw:formula="0 / ?f6"/><draw:equation draw:name="f9" draw:formula="29718 / ?f6"/><draw:equation draw:name="f10" draw:formula="0 / ?f7"/><draw:equation draw:name="f11" draw:formula="65119 / ?f7"/></draw:enhanced-geometry></draw:custom-shape></draw:g></text:span></text:p>
          </table:table-cell>
          <table:table-cell table:style-name="TableCell81">
            <text:p text:style-name="P82"><text:span text:style-name="T83"><draw:g draw:name="Group 17722" draw:id="id668" draw:style-name="a669" text:anchor-type="as-char"><svg:title/><svg:desc/><draw:custom-shape svg:x="0in" svg:y="0in" svg:width="0.06667in" svg:height="0.10333in" draw:id="id663" draw:style-name="a664" draw:name="Shape 1556"><svg:title/><svg:desc/><draw:enhanced-geometry draw:type="non-primitive" svg:viewBox="0 0 60960 94488" draw:enhanced-path="M 27432 0 C 32004 0 36576 1524 42672 3048 45720 4572 47244 4572 48768 4572 48768 4572 50292 4572 50292 4572 51816 3048 51816 1524 53340 0 L 54864 0 54864 30480 53340 30480 C 51816 25908 50292 19812 48768 16764 45720 13716 42672 10668 39624 7620 35052 6096 32004 4572 27432 4572 22860 4572 18288 6096 16764 9144 13716 12192 12192 15240 12192 19812 10668 21336 12192 24384 13716 25908 16764 30480 24384 35052 33528 39624 42672 44196 48768 48768 51816 50292 54864 53340 56388 56388 59436 59436 60960 62484 60960 65532 60960 70104 60960 76200 57912 82296 53340 86868 47244 92964 41148 94488 32004 94488 30480 94488 27432 94488 24384 94488 24384 94488 21336 92964 16764 91440 12192 89916 9144 89916 7620 89916 7620 89916 6096 89916 6096 89916 4572 91440 4572 92964 4572 94488 L 1524 94488 1524 64008 4572 64008 C 4572 70104 6096 74676 9144 77724 10668 82296 13716 83820 18288 86868 21336 88392 25908 89916 30480 89916 36576 89916 41148 88392 44196 85344 47244 82296 48768 79248 48768 74676 48768 73152 48768 70104 47244 68580 45720 65532 44196 64008 41148 60960 39624 60960 35052 57912 27432 53340 19812 48768 13716 45720 10668 42672 7620 39624 4572 36576 3048 33528 1524 30480 1524 27432 1524 24384 0 16764 3048 12192 7620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svg:x="0.07833in" svg:y="0.00167in" svg:width="0.05333in" svg:height="0.10167in" draw:id="id664" draw:style-name="a665" draw:name="Shape 1557"><svg:title/><svg:desc/><draw:enhanced-geometry draw:type="non-primitive" svg:viewBox="0 0 48768 92964" draw:enhanced-path="M 10668 0 L 48768 0 48768 3048 45720 3048 C 42672 3048 39624 4572 38100 6096 36576 7620 36576 10668 36576 16764 L 36576 60960 C 36576 67056 35052 73152 33528 77724 32004 82296 30480 85344 25908 88392 22860 91440 18288 92964 13716 92964 9144 92964 6096 92964 3048 89916 1524 88392 0 85344 0 82296 0 80772 0 79248 1524 77724 3048 76200 4572 76200 6096 76200 7620 76200 9144 76200 10668 77724 12192 77724 12192 80772 15240 85344 15240 86868 16764 88392 18288 88392 19812 88392 21336 88392 21336 86868 22860 85344 22860 82296 22860 77724 L 22860 16764 C 22860 12192 22860 9144 22860 7620 22860 6096 21336 4572 19812 4572 18288 3048 15240 3048 13716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2964"/><draw:equation draw:name="f8" draw:formula="0 / ?f6"/><draw:equation draw:name="f9" draw:formula="48768 / ?f6"/><draw:equation draw:name="f10" draw:formula="0 / ?f7"/><draw:equation draw:name="f11" draw:formula="92964 / ?f7"/></draw:enhanced-geometry></draw:custom-shape><draw:custom-shape svg:x="0.135in" svg:y="0.00583in" svg:width="0.0475in" svg:height="0.09583in" draw:id="id665" draw:style-name="a666" draw:name="Shape 1558"><svg:title/><svg:desc/><draw:enhanced-geometry draw:type="non-primitive" svg:viewBox="0 0 43434 87630" draw:enhanced-path="M 43434 0 L 43434 17665 27432 52579 43434 52579 43434 57150 25908 57150 19812 70866 C 18288 75438 16764 76962 16764 78486 16764 80010 18288 81535 19812 83059 21336 84582 22860 84582 27432 84582 L 27432 87630 0 87630 0 84582 C 3048 84582 6096 83059 6096 81535 9144 80010 12192 75438 13716 69342 L 43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7630"/><draw:equation draw:name="f8" draw:formula="0 / ?f6"/><draw:equation draw:name="f9" draw:formula="43434 / ?f6"/><draw:equation draw:name="f10" draw:formula="0 / ?f7"/><draw:equation draw:name="f11" draw:formula="87630 / ?f7"/></draw:enhanced-geometry></draw:custom-shape><draw:custom-shape svg:x="0.1825in" svg:y="0in" svg:width="0.0575in" svg:height="0.10167in" draw:id="id666" draw:style-name="a667" draw:name="Shape 1559"><svg:title/><svg:desc/><draw:enhanced-geometry draw:type="non-primitive" svg:viewBox="0 0 52578 92964" draw:enhanced-path="M 2286 0 L 5334 0 37338 74676 C 38862 80772 41910 85344 43434 86868 46482 88392 48006 89916 52578 89916 L 52578 92964 16002 92964 16002 89916 C 20574 89916 22098 89916 23622 88392 25146 86868 25146 86868 25146 85344 25146 82296 25146 79248 23622 74676 L 17526 62484 0 62484 0 57912 16002 57912 762 21336 0 22999 0 533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92964"/><draw:equation draw:name="f8" draw:formula="0 / ?f6"/><draw:equation draw:name="f9" draw:formula="52578 / ?f6"/><draw:equation draw:name="f10" draw:formula="0 / ?f7"/><draw:equation draw:name="f11" draw:formula="92964 / ?f7"/></draw:enhanced-geometry></draw:custom-shape><draw:custom-shape svg:x="0.24333in" svg:y="0.00167in" svg:width="0.12833in" svg:height="0.1in" draw:id="id667" draw:style-name="a668" draw:name="Shape 1560"><svg:title/><svg:desc/><draw:enhanced-geometry draw:type="non-primitive" svg:viewBox="0 0 117348 91440" draw:enhanced-path="M 0 0 L 25908 0 59436 71628 91440 0 117348 0 117348 3048 114300 3048 C 109728 3048 108204 4572 106680 6096 105156 7620 105156 10668 105156 16764 L 105156 76200 C 105156 80772 105156 83820 106680 85344 108204 88392 111252 88392 114300 88392 L 117348 88392 117348 91440 79248 91440 79248 88392 82296 88392 C 85344 88392 88392 86868 89916 85344 91440 83820 91440 80772 91440 76200 L 91440 15240 56388 91440 54864 91440 19812 15240 19812 76200 C 19812 80772 19812 83820 21336 85344 22860 88392 25908 88392 28956 88392 L 32004 88392 32004 91440 0 91440 0 88392 3048 88392 C 7620 88392 10668 86868 12192 85344 12192 83820 13716 80772 13716 76200 L 13716 16764 C 13716 12192 12192 9144 12192 7620 10668 6096 10668 4572 9144 4572 6096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g></text:span></text:p>
          </table:table-cell>
          <table:table-cell table:style-name="TableCell84">
            <text:p text:style-name="P85"><text:span text:style-name="T86"><draw:g draw:name="Group 17727" draw:id="id692" draw:style-name="a693" text:anchor-type="as-char"><svg:title/><svg:desc/><draw:custom-shape svg:x="0.00167in" svg:y="0.005in" svg:width="0.12833in" svg:height="0.1in" draw:id="id669" draw:style-name="a670" draw:name="Shape 1561"><svg:title/><svg:desc/><draw:enhanced-geometry draw:type="non-primitive" svg:viewBox="0 0 117348 91440" draw:enhanced-path="M 0 0 L 25908 0 57912 71628 91440 0 117348 0 117348 3048 114300 3048 C 109728 3048 106680 4572 105156 6096 103632 7620 103632 10668 103632 16764 L 103632 74676 C 103632 80772 105156 83820 105156 85344 106680 88392 109728 88392 114300 88392 L 117348 88392 117348 91440 77724 91440 77724 88392 80772 88392 C 85344 88392 88392 86868 89916 85344 89916 83820 91440 80772 91440 74676 L 91440 15240 56388 91440 53340 91440 18288 15240 18288 74676 C 18288 80772 19812 83820 19812 85344 21336 88392 24384 88392 28956 88392 L 32004 88392 32004 91440 0 91440 0 88392 3048 88392 C 7620 88392 9144 86868 10668 85344 12192 83820 12192 80772 12192 74676 L 12192 16764 C 12192 12192 12192 9144 10668 7620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833in" svg:y="0.03692in" svg:width="0.02583in" svg:height="0.06849in" draw:id="id670" draw:style-name="a671" draw:name="Shape 1562"><svg:title/><svg:desc/><draw:enhanced-geometry draw:type="non-primitive" svg:viewBox="0 0 23622 62631" draw:enhanced-path="M 23622 0 L 23622 3141 13716 7386 C 10668 10434 9144 15006 9144 19578 L 23622 19578 23622 24150 9144 24150 C 9144 33294 10668 39390 15240 45486 L 23622 49296 23622 62631 7620 54630 C 3048 50058 0 42438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16417in" svg:y="0.07833in" svg:width="0.03083in" svg:height="0.02833in" draw:id="id671" draw:style-name="a672" draw:name="Shape 1563"><svg:title/><svg:desc/><draw:enhanced-geometry draw:type="non-primitive" svg:viewBox="0 0 28194 25908" draw:enhanced-path="M 26670 0 L 28194 1524 C 26670 7620 23622 13716 20574 18288 16002 22860 9906 25908 2286 25908 L 0 24765 0 11430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417in" svg:y="0.035in" svg:width="0.03083in" svg:height="0.02833in" draw:id="id672" draw:style-name="a673" draw:name="Shape 1564"><svg:title/><svg:desc/><draw:enhanced-geometry draw:type="non-primitive" svg:viewBox="0 0 28194 25908" draw:enhanced-path="M 3810 0 C 11430 0 17526 3048 22098 7620 25146 12192 28194 18288 28194 25908 L 0 25908 0 21336 14478 21336 C 14478 18288 12954 15240 12954 13716 11430 10668 9906 9144 8382 7620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in" svg:y="0.035in" svg:width="0.115in" svg:height="0.07in" draw:id="id673" draw:style-name="a674" draw:name="Shape 1565"><svg:title/><svg:desc/><draw:enhanced-geometry draw:type="non-primitive" svg:viewBox="0 0 105156 64008" draw:enhanced-path="M 18288 0 L 21336 0 21336 13716 C 25908 9144 28956 6096 28956 6096 32004 4572 33528 3048 36576 1524 38100 1524 41148 0 42672 0 47244 0 50292 1524 53340 4572 54864 6096 57912 9144 57912 13716 62484 7620 67056 4572 70104 3048 73152 1524 76200 0 79248 0 82296 0 85344 1524 88392 3048 91440 4572 92964 7620 94488 10668 96012 13716 96012 18288 96012 22860 L 96012 50292 C 96012 53340 96012 56388 97536 57912 97536 59436 97536 59436 99060 60960 100584 60960 102108 60960 105156 60960 L 105156 64008 74676 64008 74676 60960 76200 60960 C 79248 60960 80772 60960 82296 59436 83820 59436 83820 57912 83820 56388 85344 56388 85344 53340 85344 50292 L 85344 22860 C 85344 18288 83820 15240 82296 12192 80772 10668 77724 9144 74676 9144 71628 9144 70104 9144 67056 10668 65532 12192 62484 13716 59436 16764 L 59436 50292 C 59436 54864 59436 56388 59436 57912 59436 59436 60960 59436 62484 60960 64008 60960 65532 60960 68580 60960 L 68580 64008 38100 64008 38100 60960 C 41148 60960 44196 60960 44196 59436 45720 59436 47244 57912 47244 56388 47244 56388 47244 53340 47244 50292 L 47244 22860 C 47244 18288 47244 15240 45720 12192 44196 9144 41148 7620 36576 7620 35052 9144 32004 9144 30480 10668 25908 12192 22860 15240 21336 16764 L 21336 50292 C 21336 53340 21336 56388 22860 57912 22860 59436 24384 59436 24384 60960 25908 60960 27432 60960 32004 60960 L 32004 64008 1524 64008 1524 60960 C 4572 60960 6096 60960 7620 60960 7620 59436 9144 59436 9144 57912 10668 56388 10668 53340 10668 50292 L 10668 25908 C 10668 19812 10668 15240 9144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315in" svg:y="0in" svg:width="0.04083in" svg:height="0.10667in" draw:id="id674" draw:style-name="a675" draw:name="Shape 1566"><svg:title/><svg:desc/><draw:enhanced-geometry draw:type="non-primitive" svg:viewBox="0 0 37338 97536" draw:enhanced-path="M 18288 0 L 21336 0 21336 45720 C 24384 41148 27432 37719 30670 35433 L 37338 33251 37338 43815 35052 42672 C 33528 42672 30480 42672 28956 44196 27432 44196 24384 47244 21336 48768 L 21336 85344 C 24384 88392 25908 89916 28956 91440 30480 91440 33528 92964 36576 92964 L 37338 92420 37338 95777 33528 97536 C 28956 97536 25908 97536 21336 96012 18288 94488 13716 92964 10668 89916 L 10668 25908 C 10668 19812 10668 15240 10668 13716 9144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583in" svg:y="0.035in" svg:width="0.02917in" svg:height="0.06974in" draw:id="id675" draw:style-name="a676" draw:name="Shape 1567"><svg:title/><svg:desc/><draw:enhanced-geometry draw:type="non-primitive" svg:viewBox="0 0 26670 63773" draw:enhanced-path="M 3810 0 C 9906 0 16002 3048 20574 9144 25146 13716 26670 21336 26670 30480 26670 41148 23622 50292 16002 56388 L 0 63773 0 60416 9906 53340 C 14478 50292 16002 42672 16002 35052 16002 27432 14478 21336 9906 16764 L 0 11811 0 124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3"/><draw:equation draw:name="f8" draw:formula="0 / ?f6"/><draw:equation draw:name="f9" draw:formula="26670 / ?f6"/><draw:equation draw:name="f10" draw:formula="0 / ?f7"/><draw:equation draw:name="f11" draw:formula="63773 / ?f7"/></draw:enhanced-geometry></draw:custom-shape><draw:custom-shape svg:x="0.39167in" svg:y="0.035in" svg:width="0.05in" svg:height="0.07in" draw:id="id676" draw:style-name="a677" draw:name="Shape 1568"><svg:title/><svg:desc/><draw:enhanced-geometry draw:type="non-primitive" svg:viewBox="0 0 45720 64008" draw:enhanced-path="M 18288 0 L 21336 0 21336 13716 C 25908 4572 32004 0 36576 0 39624 0 41148 1524 42672 3048 44196 4572 45720 6096 45720 7620 45720 9144 45720 10668 44196 12192 42672 13716 41148 13716 39624 13716 38100 13716 36576 13716 35052 12192 32004 10668 30480 9144 30480 9144 28956 9144 28956 10668 27432 10668 25908 12192 22860 15240 21336 19812 L 21336 48768 C 21336 53340 21336 54864 22860 56388 22860 57912 24384 59436 25908 59436 27432 60960 28956 60960 32004 60960 L 32004 64008 0 64008 0 60960 C 3048 60960 6096 60960 7620 59436 9144 59436 9144 57912 10668 56388 10668 56388 10668 53340 10668 50292 L 10668 25908 C 10668 19812 10668 15240 9144 13716 9144 12192 9144 10668 7620 10668 7620 9144 6096 9144 6096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45in" svg:y="0.035in" svg:width="0.03333in" svg:height="0.07167in" draw:id="id677" draw:style-name="a678" draw:name="Shape 1569"><svg:title/><svg:desc/><draw:enhanced-geometry draw:type="non-primitive" svg:viewBox="0 0 30480 65532" draw:enhanced-path="M 30480 0 L 30480 5443 28956 4572 C 25908 4572 22860 6096 21336 7620 18288 9144 16764 10668 15240 13716 13716 18288 13716 22860 13716 27432 13716 36576 15240 44196 18288 51816 L 30480 59944 30480 65117 28956 65532 C 19812 65532 13716 62484 7620 54864 3048 48768 0 41148 0 33528 0 27432 1524 22860 4572 16764 7620 10668 10668 7620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7833in" svg:y="0.035in" svg:width="0.03167in" svg:height="0.07121in" draw:id="id678" draw:style-name="a679" draw:name="Shape 1570"><svg:title/><svg:desc/><draw:enhanced-geometry draw:type="non-primitive" svg:viewBox="0 0 28956 65117" draw:enhanced-path="M 0 0 C 9144 0 16764 4572 22860 10668 27432 16764 28956 24384 28956 32004 28956 38100 27432 42672 25908 48768 22860 54864 19812 57912 15240 60960 L 0 65117 0 59944 1524 60960 C 6096 60960 9144 59436 12192 54864 15240 51816 16764 45720 16764 36576 16764 25908 15240 18288 9144 10668 L 0 5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7"/><draw:equation draw:name="f8" draw:formula="0 / ?f6"/><draw:equation draw:name="f9" draw:formula="28956 / ?f6"/><draw:equation draw:name="f10" draw:formula="0 / ?f7"/><draw:equation draw:name="f11" draw:formula="65117 / ?f7"/></draw:enhanced-geometry></draw:custom-shape><draw:custom-shape svg:x="0in" svg:y="0.19in" svg:width="0.04167in" svg:height="0.09167in" draw:id="id679" draw:style-name="a680" draw:name="Shape 1571"><svg:title/><svg:desc/><draw:enhanced-geometry draw:type="non-primitive" svg:viewBox="0 0 38100 83820" draw:enhanced-path="M 19812 0 L 21336 0 21336 21336 35052 21336 35052 25908 21336 25908 21336 65532 C 21336 68580 21336 71628 22860 73152 24384 74676 25908 74676 27432 74676 28956 74676 30480 74676 32004 73152 33528 73152 33528 71628 35052 70104 L 38100 70104 C 36576 74676 33528 77724 30480 79248 27432 82296 24384 83820 21336 83820 19812 83820 18288 82296 15240 80772 13716 80772 12192 79248 12192 76200 10668 74676 10668 71628 10668 67056 L 10668 25908 0 25908 0 22860 C 3048 22860 6096 19812 7620 18288 10668 15240 12192 13716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0.045in" svg:y="0.21in" svg:width="0.03333in" svg:height="0.07in" draw:id="id680" draw:style-name="a681" draw:name="Shape 1572"><svg:title/><svg:desc/><draw:enhanced-geometry draw:type="non-primitive" svg:viewBox="0 0 30480 64008" draw:enhanced-path="M 18288 0 L 21336 0 21336 50292 C 21336 53340 21336 56388 22860 57912 22860 59436 24384 59436 24384 60960 25908 60960 27432 60960 30480 60960 L 30480 64008 1524 64008 1524 60960 C 4572 60960 6096 60960 7620 60960 7620 59436 9144 59436 9144 57912 10668 56388 10668 53340 10668 50292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055in" svg:y="0.175in" svg:width="0.015in" svg:height="0.015in" draw:id="id681" draw:style-name="a682" draw:name="Shape 1573"><svg:title/><svg:desc/><draw:enhanced-geometry draw:type="non-primitive" svg:viewBox="0 0 13716 13716" draw:enhanced-path="M 6096 0 C 9144 0 10668 1524 12192 3048 12192 3048 13716 6096 13716 7620 13716 9144 12192 10668 12192 12192 10668 13716 9144 13716 6096 13716 4572 13716 3048 13716 1524 12192 0 10668 0 9144 0 7620 0 6096 0 3048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08333in" svg:y="0.19in" svg:width="0.04167in" svg:height="0.09167in" draw:id="id682" draw:style-name="a683" draw:name="Shape 1574"><svg:title/><svg:desc/><draw:enhanced-geometry draw:type="non-primitive" svg:viewBox="0 0 38100 83820" draw:enhanced-path="M 19812 0 L 21336 0 21336 21336 35052 21336 35052 25908 21336 25908 21336 65532 C 21336 68580 21336 71628 22860 73152 24384 74676 25908 74676 27432 74676 28956 74676 30480 74676 32004 73152 33528 73152 33528 71628 35052 70104 L 38100 70104 C 36576 74676 33528 77724 30480 79248 27432 82296 24384 83820 21336 83820 19812 83820 18288 82296 15240 80772 13716 80772 12192 79248 12192 76200 10668 74676 10668 71628 10668 67056 L 10668 25908 0 25908 0 22860 C 3048 22860 6096 19812 7620 18288 10668 15240 12192 13716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0.125in" svg:y="0.21333in" svg:width="0.07333in" svg:height="0.06833in" draw:id="id683" draw:style-name="a684" draw:name="Shape 1575"><svg:title/><svg:desc/><draw:enhanced-geometry draw:type="non-primitive" svg:viewBox="0 0 67056 62484" draw:enhanced-path="M 0 0 L 21336 0 21336 41148 C 21336 45720 21336 50292 24384 51816 25908 53340 27432 54864 30480 54864 33528 54864 35052 53340 38100 51816 39624 51816 42672 48768 45720 45720 L 45720 10668 C 45720 7620 45720 4572 44196 3048 42672 3048 39624 1524 36576 1524 L 36576 0 57912 0 57912 36576 C 57912 44196 57912 48768 57912 50292 57912 51816 57912 51816 59436 53340 59436 53340 60960 53340 62484 53340 64008 53340 65532 53340 67056 53340 L 67056 54864 48768 62484 45720 62484 45720 50292 C 41148 54864 36576 59436 33528 60960 32004 62484 28956 62484 25908 62484 21336 62484 18288 60960 16764 59436 13716 57912 12192 54864 10668 51816 10668 48768 9144 44196 9144 38100 L 9144 10668 C 9144 9144 9144 6096 9144 4572 7620 4572 7620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20333in" svg:y="0.175in" svg:width="0.035in" svg:height="0.105in" draw:id="id684" draw:style-name="a685" draw:name="Shape 1576"><svg:title/><svg:desc/><draw:enhanced-geometry draw:type="non-primitive" svg:viewBox="0 0 32004 96012" draw:enhanced-path="M 18288 0 L 21336 0 21336 82296 C 21336 85344 21336 88392 22860 89916 22860 91440 24384 91440 24384 92964 25908 92964 28956 92964 32004 92964 L 32004 96012 1524 96012 1524 92964 C 4572 92964 6096 92964 7620 92964 7620 91440 9144 91440 9144 89916 10668 88392 10668 85344 10668 82296 L 10668 25908 C 10668 19812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24667in" svg:y="0.24083in" svg:width="0.02417in" svg:height="0.04083in" draw:id="id685" draw:style-name="a686" draw:name="Shape 1577"><svg:title/><svg:desc/><draw:enhanced-geometry draw:type="non-primitive" svg:viewBox="0 0 22098 37338" draw:enhanced-path="M 22098 0 L 22098 4953 21336 5334 C 16764 6858 15240 8382 13716 11430 12192 12954 10668 16002 10668 17526 10668 20574 12192 23622 13716 25146 15240 28194 18288 29718 19812 29718 L 22098 28447 22098 35242 21336 35814 C 19812 35814 16764 37338 13716 37338 9144 37338 6096 35814 3048 32766 1524 29718 0 25146 0 20574 0 17526 0 16002 1524 12954 3048 9906 6096 6858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0.24833in" svg:y="0.21091in" svg:width="0.0225in" svg:height="0.02409in" draw:id="id686" draw:style-name="a687" draw:name="Shape 1578"><svg:title/><svg:desc/><draw:enhanced-geometry draw:type="non-primitive" svg:viewBox="0 0 20574 22029" draw:enhanced-path="M 20574 0 L 20574 4045 13716 6789 C 12192 8313 12192 9837 12192 11361 L 12192 15933 C 12192 17457 10668 18981 10668 20505 9144 20505 7620 22029 6096 22029 4572 22029 3048 20505 1524 20505 1524 18981 0 17457 0 15933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27083in" svg:y="0.21in" svg:width="0.03583in" svg:height="0.07167in" draw:id="id687" draw:style-name="a688" draw:name="Shape 1579"><svg:title/><svg:desc/><draw:enhanced-geometry draw:type="non-primitive" svg:viewBox="0 0 32766 65532" draw:enhanced-path="M 2286 0 C 6858 0 11430 1524 16002 3048 17526 4572 20574 7620 22098 9144 22098 12192 22098 15240 22098 21336 L 22098 42672 C 22098 48768 22098 51816 23622 53340 23622 54864 23622 54864 23622 56388 25146 56388 25146 56388 25146 56388 26670 56388 26670 56388 28194 56388 28194 54864 29718 53340 32766 51816 L 32766 54864 C 28194 60960 23622 65532 19050 65532 16002 65532 14478 64008 12954 62484 12954 60960 11430 57912 11430 54864 L 0 63436 0 56642 11430 50292 11430 27432 0 33147 0 28194 11430 22860 11430 21336 C 11430 15240 9906 10668 8382 7620 6858 6096 3810 4572 762 4572 L 0 4877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30833in" svg:y="0.21in" svg:width="0.05in" svg:height="0.07in" draw:id="id688" draw:style-name="a689" draw:name="Shape 1580"><svg:title/><svg:desc/><draw:enhanced-geometry draw:type="non-primitive" svg:viewBox="0 0 45720 64008" draw:enhanced-path="M 18288 0 L 21336 0 21336 13716 C 25908 4572 32004 0 36576 0 39624 0 41148 1524 42672 3048 44196 4572 45720 6096 45720 7620 45720 9144 45720 10668 44196 12192 42672 13716 41148 13716 39624 13716 38100 13716 36576 13716 35052 12192 32004 10668 30480 9144 30480 9144 28956 9144 28956 10668 27432 10668 25908 12192 22860 15240 21336 19812 L 21336 48768 C 21336 53340 21336 54864 22860 56388 22860 57912 24384 59436 25908 59436 27432 60960 28956 60960 32004 60960 L 32004 64008 0 64008 0 60960 C 3048 60960 6096 60960 7620 59436 9144 59436 9144 57912 10668 56388 10668 56388 10668 53340 10668 50292 L 10668 25908 C 10668 19812 10668 15240 9144 13716 9144 12192 9144 10668 7620 10668 7620 9144 6096 9144 4572 9144 4572 9144 3048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0167in" svg:y="0.175in" svg:width="0.04in" svg:height="0.13667in" draw:id="id689" draw:style-name="a690" draw:name="Shape 1581"><svg:title/><svg:desc/><draw:enhanced-geometry draw:type="non-primitive" svg:viewBox="0 0 36576 124968" draw:enhanced-path="M 36576 0 L 36576 3048 C 30480 6096 25908 10668 22860 15240 19812 21336 16764 27432 15240 36576 13716 44196 12192 51816 12192 60960 12192 70104 12192 79248 13716 86868 15240 92964 16764 99060 18288 102108 19812 105156 22860 109728 25908 112776 27432 115824 32004 118872 36576 121920 L 36576 124968 C 28956 121920 24384 117348 19812 112776 12192 106680 7620 99060 4572 89916 1524 82296 0 73152 0 62484 0 48768 3048 36576 9144 24384 16764 13716 25908 6096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custom-shape svg:x="0.455in" svg:y="0.175in" svg:width="0.05333in" svg:height="0.06167in" draw:id="id690" draw:style-name="a691" draw:name="Shape 1582"><svg:title/><svg:desc/><draw:enhanced-geometry draw:type="non-primitive" svg:viewBox="0 0 48768 56388" draw:enhanced-path="M 24384 0 C 25908 0 27432 1524 28956 3048 30480 3048 30480 4572 30480 7620 30480 9144 28956 12192 28956 15240 27432 19812 25908 22860 25908 25908 28956 24384 30480 22860 33528 19812 36576 16764 38100 15240 39624 13716 41148 12192 42672 12192 44196 12192 45720 12192 47244 12192 47244 13716 48768 15240 48768 16764 48768 16764 48768 19812 48768 21336 47244 21336 45720 22860 42672 24384 36576 25908 32004 25908 30480 27432 27432 28956 30480 28956 33528 30480 36576 30480 41148 32004 45720 33528 47244 35052 48768 36576 48768 38100 48768 39624 48768 41148 48768 42672 47244 42672 47244 44196 45720 44196 44196 44196 42672 44196 41148 44196 39624 42672 38100 42672 36576 39624 33528 36576 32004 35052 28956 32004 25908 30480 25908 33528 27432 36576 27432 39624 28956 44196 30480 47244 30480 50292 30480 51816 30480 53340 28956 54864 27432 54864 25908 56388 25908 56388 22860 56388 21336 54864 21336 54864 19812 53340 19812 51816 19812 50292 19812 47244 19812 45720 21336 42672 21336 39624 22860 36576 22860 35052 22860 35052 22860 33528 22860 30480 21336 32004 18288 35052 16764 36576 13716 39624 10668 42672 9144 44196 7620 44196 7620 44196 6096 44196 4572 44196 3048 44196 1524 42672 0 42672 0 41148 0 39624 0 38100 0 36576 1524 36576 3048 35052 4572 33528 6096 33528 7620 32004 9144 32004 13716 30480 16764 30480 19812 28956 21336 28956 19812 27432 16764 25908 13716 25908 7620 24384 4572 22860 3048 22860 1524 21336 0 19812 0 16764 0 15240 0 15240 1524 13716 3048 12192 4572 12192 4572 12192 6096 12192 7620 12192 10668 13716 12192 15240 13716 16764 16764 19812 18288 22860 21336 24384 22860 25908 22860 22860 22860 19812 21336 16764 19812 12192 19812 9144 19812 7620 19812 4572 19812 3048 21336 3048 22860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6388"/><draw:equation draw:name="f8" draw:formula="0 / ?f6"/><draw:equation draw:name="f9" draw:formula="48768 / ?f6"/><draw:equation draw:name="f10" draw:formula="0 / ?f7"/><draw:equation draw:name="f11" draw:formula="56388 / ?f7"/></draw:enhanced-geometry></draw:custom-shape><draw:custom-shape svg:x="0.52333in" svg:y="0.175in" svg:width="0.04in" svg:height="0.13667in" draw:id="id691" draw:style-name="a692" draw:name="Shape 1583"><svg:title/><svg:desc/><draw:enhanced-geometry draw:type="non-primitive" svg:viewBox="0 0 36576 124968" draw:enhanced-path="M 0 0 C 6096 4572 12192 7620 16764 12192 22860 18288 27432 25908 32004 35052 35052 44196 36576 53340 36576 62484 36576 76200 33528 89916 25908 100584 19812 112776 10668 120396 0 124968 L 0 121920 C 4572 118872 9144 115824 13716 109728 16764 105156 19812 97536 21336 89916 22860 82296 24384 73152 24384 64008 24384 54864 22860 47244 21336 38100 19812 32004 18288 27432 16764 24384 15240 19812 13716 16764 10668 13716 7620 9144 4572 6096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g></text:span></text:p>
          </table:table-cell>
        </table:table-row>
        <table:table-row table:style-name="TableRow87">
          <table:covered-table-cell>
            <text:p text:style-name="P88"/>
          </table:covered-table-cell>
          <table:table-cell table:style-name="TableCell89">
            <text:p text:style-name="P90"><text:span text:style-name="T91"><draw:g draw:name="Group 17733" draw:id="id744" draw:style-name="a745" text:anchor-type="as-char"><svg:title/><svg:desc/><draw:custom-shape svg:x="0in" svg:y="0.005in" svg:width="0.12833in" svg:height="0.1in" draw:id="id693" draw:style-name="a694" draw:name="Shape 1584"><svg:title/><svg:desc/><draw:enhanced-geometry draw:type="non-primitive" svg:viewBox="0 0 117348 91440" draw:enhanced-path="M 0 0 L 25908 0 57912 71628 91440 0 117348 0 117348 3048 114300 3048 C 109728 3048 106680 4572 105156 6096 103632 7620 103632 10668 103632 16764 L 103632 76200 C 103632 80772 105156 85344 105156 85344 106680 88392 109728 88392 114300 88392 L 117348 88392 117348 91440 77724 91440 77724 88392 80772 88392 C 85344 88392 88392 88392 89916 85344 89916 83820 91440 80772 91440 76200 L 91440 15240 56388 91440 53340 91440 18288 15240 18288 76200 C 18288 80772 19812 85344 19812 85344 22860 88392 24384 88392 28956 88392 L 32004 88392 32004 91440 0 91440 0 88392 3048 88392 C 7620 88392 9144 88392 10668 85344 12192 83820 12192 80772 12192 76200 L 12192 16764 C 12192 12192 12192 9144 10668 7620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667in" svg:y="0.06583in" svg:width="0.02417in" svg:height="0.04083in" draw:id="id694" draw:style-name="a695" draw:name="Shape 1585"><svg:title/><svg:desc/><draw:enhanced-geometry draw:type="non-primitive" svg:viewBox="0 0 22098 37338" draw:enhanced-path="M 22098 0 L 22098 4953 21336 5334 C 16764 6858 15240 8382 13716 11430 12192 12954 10668 16002 10668 17526 10668 20574 12192 23622 13716 26670 15240 28194 18288 29718 19812 29718 L 22098 28447 22098 35242 21336 35814 C 19812 35814 16764 37338 13716 37338 9144 37338 6096 35814 3048 32766 1524 29718 0 25146 0 20574 0 17526 0 16002 1524 12954 3048 9906 6096 6858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0.13833in" svg:y="0.03591in" svg:width="0.0225in" svg:height="0.02409in" draw:id="id695" draw:style-name="a696" draw:name="Shape 1586"><svg:title/><svg:desc/><draw:enhanced-geometry draw:type="non-primitive" svg:viewBox="0 0 20574 22029" draw:enhanced-path="M 20574 0 L 20574 4046 13716 6789 C 12192 8313 12192 9837 12192 11361 L 12192 15933 C 12192 17457 10668 18981 10668 20505 9144 20505 7620 22029 6096 22029 4572 22029 3048 20505 1524 20505 1524 18981 0 17457 0 15933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16083in" svg:y="0.035in" svg:width="0.03583in" svg:height="0.07167in" draw:id="id696" draw:style-name="a697" draw:name="Shape 1587"><svg:title/><svg:desc/><draw:enhanced-geometry draw:type="non-primitive" svg:viewBox="0 0 32766 65532" draw:enhanced-path="M 2286 0 C 6858 0 11430 1524 16002 3048 17526 4572 20574 7620 22098 10668 22098 12192 22098 15240 22098 21336 L 22098 42672 C 22098 48768 22098 51816 23622 53340 23622 54864 23622 54864 23622 56388 25146 56388 25146 56388 25146 56388 26670 56388 26670 56388 28194 56388 28194 54864 29718 53340 32766 51816 L 32766 54864 C 28194 60960 23622 65532 19050 65532 16002 65532 14478 64008 12954 62484 12954 60960 11430 59436 11430 54864 L 0 63437 0 56642 11430 50292 11430 27432 0 33147 0 28194 11430 22860 11430 21336 C 11430 15240 9906 10668 8382 7620 6858 6096 3810 4572 762 4572 L 0 4877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19833in" svg:y="0.035in" svg:width="0.05in" svg:height="0.07in" draw:id="id697" draw:style-name="a698" draw:name="Shape 1588"><svg:title/><svg:desc/><draw:enhanced-geometry draw:type="non-primitive" svg:viewBox="0 0 45720 64008" draw:enhanced-path="M 18288 0 L 21336 0 21336 15240 C 25908 4572 32004 0 36576 0 39624 0 41148 1524 42672 3048 44196 4572 45720 6096 45720 7620 45720 9144 45720 10668 44196 12192 42672 13716 41148 13716 39624 13716 38100 13716 36576 13716 35052 12192 32004 10668 30480 9144 30480 9144 28956 9144 28956 10668 27432 10668 25908 12192 22860 15240 21336 19812 L 21336 48768 C 21336 53340 21336 54864 22860 57912 22860 57912 24384 59436 25908 60960 27432 60960 28956 60960 32004 60960 L 32004 64008 0 64008 0 60960 C 3048 60960 6096 60960 7620 59436 9144 59436 9144 57912 10668 56388 10668 56388 10668 53340 10668 50292 L 10668 25908 C 10668 19812 10668 15240 9144 13716 9144 12192 9144 10668 7620 10668 7620 10668 6096 9144 4572 9144 4572 9144 3048 10668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25167in" svg:y="0in" svg:width="0.03333in" svg:height="0.105in" draw:id="id698" draw:style-name="a699" draw:name="Shape 1589"><svg:title/><svg:desc/><draw:enhanced-geometry draw:type="non-primitive" svg:viewBox="0 0 30480 96012" draw:enhanced-path="M 18288 0 L 21336 0 21336 82296 C 21336 85344 21336 88392 22860 89916 22860 91440 22860 91440 24384 92964 25908 92964 27432 92964 30480 92964 L 30480 96012 1524 96012 1524 92964 C 4572 92964 6096 92964 7620 92964 7620 91440 9144 91440 9144 89916 9144 88392 10668 85344 10668 82296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012"/><draw:equation draw:name="f8" draw:formula="0 / ?f6"/><draw:equation draw:name="f9" draw:formula="30480 / ?f6"/><draw:equation draw:name="f10" draw:formula="0 / ?f7"/><draw:equation draw:name="f11" draw:formula="96012 / ?f7"/></draw:enhanced-geometry></draw:custom-shape><draw:custom-shape svg:x="0.29in" svg:y="0.03833in" svg:width="0.07333in" svg:height="0.09833in" draw:id="id699" draw:style-name="a700" draw:name="Shape 1590"><svg:title/><svg:desc/><draw:enhanced-geometry draw:type="non-primitive" svg:viewBox="0 0 67056 89916" draw:enhanced-path="M 0 0 L 28956 0 28956 1524 27432 1524 C 24384 1524 22860 3048 22860 3048 21336 4572 21336 4572 21336 6096 21336 7620 21336 10668 22860 13716 L 38100 44196 51816 10668 C 51816 9144 53340 7620 53340 6096 53340 4572 53340 4572 51816 3048 51816 3048 51816 3048 50292 3048 50292 1524 48768 1524 47244 1524 L 47244 0 67056 0 67056 1524 C 65532 1524 64008 3048 62484 3048 62484 3048 60960 4572 59436 6096 59436 6096 59436 7620 57912 10668 L 32004 73152 C 30480 77724 27432 82296 22860 85344 19812 88392 15240 89916 12192 89916 9144 89916 7620 89916 6096 88392 3048 86868 3048 85344 3048 82296 3048 80772 3048 79248 4572 77724 6096 77724 7620 76200 9144 76200 10668 76200 13716 77724 15240 77724 18288 79248 18288 79248 19812 79248 19812 79248 21336 79248 24384 77724 25908 76200 27432 73152 28956 68580 L 32004 57912 10668 12192 C 10668 10668 9144 9144 7620 7620 6096 6096 6096 4572 4572 3048 3048 3048 152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9916"/><draw:equation draw:name="f8" draw:formula="0 / ?f6"/><draw:equation draw:name="f9" draw:formula="67056 / ?f6"/><draw:equation draw:name="f10" draw:formula="0 / ?f7"/><draw:equation draw:name="f11" draw:formula="89916 / ?f7"/></draw:enhanced-geometry></draw:custom-shape><draw:custom-shape svg:x="0.40667in" svg:y="0.03548in" svg:width="0.03in" svg:height="0.07119in" draw:id="id700" draw:style-name="a701" draw:name="Shape 1591"><svg:title/><svg:desc/><draw:enhanced-geometry draw:type="non-primitive" svg:viewBox="0 0 27432 65093" draw:enhanced-path="M 27432 0 L 27432 5004 18288 10229 C 13716 14801 12192 20897 12192 30041 12192 39185 13716 45281 18288 51377 L 27432 55949 27432 64585 24384 65093 C 18288 65093 12192 62045 7620 57473 1524 51377 0 43757 0 34613 0 26993 3048 17849 7620 11753 10668 7943 14097 4895 17717 279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093"/><draw:equation draw:name="f8" draw:formula="0 / ?f6"/><draw:equation draw:name="f9" draw:formula="27432 / ?f6"/><draw:equation draw:name="f10" draw:formula="0 / ?f7"/><draw:equation draw:name="f11" draw:formula="65093 / ?f7"/></draw:enhanced-geometry></draw:custom-shape><draw:custom-shape svg:x="0.43667in" svg:y="0in" svg:width="0.04in" svg:height="0.10667in" draw:id="id701" draw:style-name="a702" draw:name="Shape 1592"><svg:title/><svg:desc/><draw:enhanced-geometry draw:type="non-primitive" svg:viewBox="0 0 36576 97536" draw:enhanced-path="M 22860 0 L 25908 0 25908 71628 C 25908 79248 27432 83820 27432 85344 27432 86868 27432 86868 28956 88392 28956 88392 30480 88392 30480 88392 32004 88392 33528 88392 36576 88392 L 36576 89916 18288 97536 15240 97536 15240 88392 C 12192 91440 9144 94488 6096 96012 L 0 97028 0 88392 3048 89916 C 7620 89916 12192 88392 15240 83820 L 15240 53340 C 15240 50292 13716 47244 13716 44196 12192 41148 10668 39624 7620 38100 6096 38100 3048 36576 1524 36576 L 0 37447 0 32443 1524 32004 C 7620 32004 12192 35052 15240 38100 L 15240 25908 C 15240 19812 15240 15240 15240 13716 15240 12192 13716 10668 13716 10668 12192 9144 12192 9144 10668 9144 9144 9144 7620 9144 6096 10668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48167in" svg:y="0.035in" svg:width="0.0325in" svg:height="0.07167in" draw:id="id702" draw:style-name="a703" draw:name="Shape 1593"><svg:title/><svg:desc/><draw:enhanced-geometry draw:type="non-primitive" svg:viewBox="0 0 29718 65532" draw:enhanced-path="M 28956 0 L 29718 177 29718 6000 27432 4572 C 24384 4572 22860 6096 19812 7620 18288 9144 16764 10668 15240 15240 13716 18288 12192 22860 12192 27432 12192 36576 13716 44196 18288 51816 L 29718 59436 29718 65303 28956 65532 C 19812 65532 12192 62484 6096 54864 1524 48768 0 41148 0 33528 0 27432 1524 22860 4572 16764 7620 10668 10668 7620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0.51417in" svg:y="0.03519in" svg:width="0.0325in" svg:height="0.07122in" draw:id="id703" draw:style-name="a704" draw:name="Shape 1594"><svg:title/><svg:desc/><draw:enhanced-geometry draw:type="non-primitive" svg:viewBox="0 0 29718 65127" draw:enhanced-path="M 0 0 L 12383 2871 C 16002 4776 19050 7443 22098 10491 26670 16587 29718 24207 29718 31827 29718 37923 28194 42495 25146 48591 22098 54687 19050 57735 14478 60783 L 0 65127 0 59259 2286 60783 C 6858 60783 9906 59259 12954 54687 16002 51639 17526 45543 17526 36399 17526 25731 14478 18111 9906 12015 L 0 58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27"/><draw:equation draw:name="f8" draw:formula="0 / ?f6"/><draw:equation draw:name="f9" draw:formula="29718 / ?f6"/><draw:equation draw:name="f10" draw:formula="0 / ?f7"/><draw:equation draw:name="f11" draw:formula="65127 / ?f7"/></draw:enhanced-geometry></draw:custom-shape><draw:custom-shape svg:x="0.59833in" svg:y="0.00333in" svg:width="0.06667in" svg:height="0.10333in" draw:id="id704" draw:style-name="a705" draw:name="Shape 1595"><svg:title/><svg:desc/><draw:enhanced-geometry draw:type="non-primitive" svg:viewBox="0 0 60960 94488" draw:enhanced-path="M 27432 0 C 32004 0 36576 1524 42672 3048 44196 4572 45720 4572 47244 4572 48768 4572 48768 4572 50292 4572 50292 3048 51816 1524 51816 0 L 54864 0 54864 32004 51816 32004 C 51816 25908 50292 19812 47244 16764 45720 13716 42672 10668 38100 9144 35052 6096 30480 4572 27432 4572 22860 4572 18288 6096 15240 9144 12192 12192 10668 15240 10668 19812 10668 21336 12192 24384 13716 27432 16764 30480 22860 35052 33528 39624 41148 44196 47244 48768 50292 50292 53340 53340 56388 56388 57912 59436 59436 62484 60960 65532 60960 70104 60960 76200 57912 82296 51816 86868 47244 92964 39624 94488 32004 94488 28956 94488 27432 94488 24384 94488 22860 94488 19812 92964 15240 91440 10668 89916 9144 89916 7620 89916 6096 89916 6096 89916 4572 91440 4572 91440 3048 92964 3048 94488 L 1524 94488 1524 64008 3048 64008 C 4572 70104 6096 74676 7620 77724 10668 82296 13716 83820 16764 86868 21336 88392 25908 89916 30480 89916 36576 89916 41148 88392 44196 85344 47244 82296 48768 79248 48768 74676 48768 73152 47244 70104 47244 68580 45720 65532 44196 64008 41148 60960 39624 60960 35052 57912 27432 53340 18288 48768 13716 45720 10668 42672 6096 39624 4572 36576 3048 33528 1524 30480 0 27432 0 24384 0 16764 3048 12192 7620 7620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svg:x="0.67667in" svg:y="0.035in" svg:width="0.03333in" svg:height="0.07167in" draw:id="id705" draw:style-name="a706" draw:name="Shape 1596"><svg:title/><svg:desc/><draw:enhanced-geometry draw:type="non-primitive" svg:viewBox="0 0 30480 65532" draw:enhanced-path="M 30480 0 L 30480 5524 28956 4572 C 25908 4572 22860 6096 21336 7620 18288 9144 16764 10668 15240 15240 13716 18288 13716 22860 13716 27432 13716 36576 15240 44196 18288 51816 L 30480 59944 30480 65117 28956 65532 C 19812 65532 13716 62484 7620 54864 3048 48768 0 41148 0 33528 0 27432 1524 22860 4572 16764 7620 10668 10668 7620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71in" svg:y="0.035in" svg:width="0.03167in" svg:height="0.07121in" draw:id="id706" draw:style-name="a707" draw:name="Shape 1597"><svg:title/><svg:desc/><draw:enhanced-geometry draw:type="non-primitive" svg:viewBox="0 0 28956 65117" draw:enhanced-path="M 0 0 C 9144 0 16764 4572 22860 10668 27432 16764 28956 24384 28956 32004 28956 38100 27432 42672 25908 48768 22860 54864 19812 57912 15240 60960 L 0 65117 0 59944 1524 60960 C 6096 60960 10668 59436 12192 54864 15240 51816 16764 45720 16764 36576 16764 25908 15240 18288 10668 12192 L 0 5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7"/><draw:equation draw:name="f8" draw:formula="0 / ?f6"/><draw:equation draw:name="f9" draw:formula="28956 / ?f6"/><draw:equation draw:name="f10" draw:formula="0 / ?f7"/><draw:equation draw:name="f11" draw:formula="65117 / ?f7"/></draw:enhanced-geometry></draw:custom-shape><draw:custom-shape svg:x="0.75333in" svg:y="0.035in" svg:width="0.055in" svg:height="0.07167in" draw:id="id707" draw:style-name="a708" draw:name="Shape 1598"><svg:title/><svg:desc/><draw:enhanced-geometry draw:type="non-primitive" svg:viewBox="0 0 50292 65532" draw:enhanced-path="M 28956 0 C 35052 0 39624 3048 42672 6096 47244 9144 48768 12192 48768 15240 48768 16764 48768 18288 47244 19812 45720 21336 44196 21336 42672 21336 39624 21336 38100 19812 36576 18288 36576 18288 35052 15240 35052 13716 35052 10668 35052 9144 33528 7620 30480 6096 28956 4572 25908 4572 21336 4572 18288 7620 15240 10668 12192 15240 10668 19812 10668 27432 10668 35052 12192 41148 15240 47244 19812 51816 24384 54864 30480 54864 35052 54864 38100 53340 41148 50292 44196 48768 47244 45720 48768 39624 L 50292 41148 C 48768 48768 45720 54864 41148 59436 36576 64008 30480 65532 25908 65532 18288 65532 12192 62484 7620 56388 1524 51816 0 42672 0 33528 0 22860 1524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5532"/><draw:equation draw:name="f8" draw:formula="0 / ?f6"/><draw:equation draw:name="f9" draw:formula="50292 / ?f6"/><draw:equation draw:name="f10" draw:formula="0 / ?f7"/><draw:equation draw:name="f11" draw:formula="65532 / ?f7"/></draw:enhanced-geometry></draw:custom-shape><draw:custom-shape svg:x="0.81833in" svg:y="0.035in" svg:width="0.03333in" svg:height="0.07167in" draw:id="id708" draw:style-name="a709" draw:name="Shape 1599"><svg:title/><svg:desc/><draw:enhanced-geometry draw:type="non-primitive" svg:viewBox="0 0 30480 65532" draw:enhanced-path="M 30480 0 L 30480 5524 28956 4572 C 25908 4572 22860 6096 21336 7620 18288 9144 16764 10668 15240 15240 13716 18288 13716 22860 13716 27432 13716 36576 15240 44196 18288 51816 L 30480 59944 30480 65117 28956 65532 C 19812 65532 13716 62484 7620 54864 3048 48768 0 41148 0 33528 0 27432 1524 22860 4572 16764 7620 10668 10668 7620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85167in" svg:y="0.035in" svg:width="0.03167in" svg:height="0.07121in" draw:id="id709" draw:style-name="a710" draw:name="Shape 1600"><svg:title/><svg:desc/><draw:enhanced-geometry draw:type="non-primitive" svg:viewBox="0 0 28956 65117" draw:enhanced-path="M 0 0 C 9144 0 16764 4572 22860 10668 27432 16764 28956 24384 28956 32004 28956 38100 27432 42672 25908 48768 22860 54864 19812 57912 15240 60960 L 0 65117 0 59944 1524 60960 C 6096 60960 10668 59436 12192 54864 15240 51816 16764 45720 16764 36576 16764 25908 15240 18288 10668 12192 L 0 5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7"/><draw:equation draw:name="f8" draw:formula="0 / ?f6"/><draw:equation draw:name="f9" draw:formula="28956 / ?f6"/><draw:equation draw:name="f10" draw:formula="0 / ?f7"/><draw:equation draw:name="f11" draw:formula="65117 / ?f7"/></draw:enhanced-geometry></draw:custom-shape><draw:custom-shape svg:x="0.89in" svg:y="0.035in" svg:width="0.05in" svg:height="0.07in" draw:id="id710" draw:style-name="a711" draw:name="Shape 1601"><svg:title/><svg:desc/><draw:enhanced-geometry draw:type="non-primitive" svg:viewBox="0 0 45720 64008" draw:enhanced-path="M 18288 0 L 21336 0 21336 15240 C 25908 4572 32004 0 36576 0 39624 0 41148 1524 42672 3048 44196 4572 45720 6096 45720 7620 45720 9144 45720 10668 44196 12192 42672 13716 41148 13716 39624 13716 38100 13716 36576 13716 35052 12192 32004 10668 30480 9144 30480 9144 28956 9144 28956 10668 27432 10668 25908 12192 22860 15240 21336 19812 L 21336 48768 C 21336 53340 21336 54864 22860 57912 22860 57912 24384 59436 25908 60960 27432 60960 28956 60960 32004 60960 L 32004 64008 0 64008 0 60960 C 3048 60960 6096 60960 7620 59436 9144 59436 9144 57912 10668 56388 10668 56388 10668 53340 10668 50292 L 10668 25908 C 10668 19812 10668 15240 9144 13716 9144 12192 9144 10668 7620 10668 7620 10668 6096 9144 4572 9144 4572 9144 3048 10668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94in" svg:y="0.035in" svg:width="0.05in" svg:height="0.07in" draw:id="id711" draw:style-name="a712" draw:name="Shape 1602"><svg:title/><svg:desc/><draw:enhanced-geometry draw:type="non-primitive" svg:viewBox="0 0 45720 64008" draw:enhanced-path="M 18288 0 L 21336 0 21336 15240 C 25908 4572 32004 0 36576 0 39624 0 41148 1524 42672 3048 44196 4572 45720 6096 45720 7620 45720 9144 44196 10668 44196 12192 42672 13716 41148 13716 39624 13716 38100 13716 36576 13716 35052 12192 32004 10668 30480 9144 30480 9144 28956 9144 28956 10668 27432 10668 25908 12192 22860 15240 21336 19812 L 21336 48768 C 21336 53340 21336 54864 22860 57912 22860 57912 24384 59436 25908 60960 27432 60960 28956 60960 32004 60960 L 32004 64008 0 64008 0 60960 C 3048 60960 6096 60960 7620 59436 9144 59436 9144 57912 9144 56388 10668 56388 10668 53340 10668 50292 L 10668 25908 C 10668 19812 10668 15240 9144 13716 9144 12192 9144 10668 7620 10668 7620 10668 6096 9144 4572 9144 3048 9144 1524 10668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99333in" svg:y="0.035in" svg:width="0.03333in" svg:height="0.07167in" draw:id="id712" draw:style-name="a713" draw:name="Shape 1603"><svg:title/><svg:desc/><draw:enhanced-geometry draw:type="non-primitive" svg:viewBox="0 0 30480 65532" draw:enhanced-path="M 30480 0 L 30480 6477 27432 4572 C 25908 4572 22860 6096 21336 7620 18288 9144 16764 10668 15240 15240 13716 18288 13716 22860 13716 27432 13716 36576 15240 44196 18288 51816 L 30480 59944 30480 65075 28956 65532 C 19812 65532 12192 62484 7620 54864 3048 48768 0 41148 0 33528 0 27432 1524 22860 4572 16764 7620 10668 10668 7620 15240 4572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02667in" svg:y="0.035in" svg:width="0.03167in" svg:height="0.07117in" draw:id="id713" draw:style-name="a714" draw:name="Shape 1604"><svg:title/><svg:desc/><draw:enhanced-geometry draw:type="non-primitive" svg:viewBox="0 0 28956 65075" draw:enhanced-path="M 0 0 C 9144 0 16764 4572 21336 10668 27432 16764 28956 24384 28956 32004 28956 38100 27432 42672 25908 48768 22860 54864 18288 57912 13716 60960 L 0 65075 0 59944 1524 60960 C 6096 60960 9144 59436 12192 54864 15240 51816 16764 45720 16764 36576 16764 25908 13716 18288 9144 12192 L 0 6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075"/><draw:equation draw:name="f8" draw:formula="0 / ?f6"/><draw:equation draw:name="f9" draw:formula="28956 / ?f6"/><draw:equation draw:name="f10" draw:formula="0 / ?f7"/><draw:equation draw:name="f11" draw:formula="65075 / ?f7"/></draw:enhanced-geometry></draw:custom-shape><draw:custom-shape svg:x="1.10333in" svg:y="0.005in" svg:width="0.075in" svg:height="0.1in" draw:id="id714" draw:style-name="a715" draw:name="Shape 1605"><svg:title/><svg:desc/><draw:enhanced-geometry draw:type="non-primitive" svg:viewBox="0 0 68580 91440" draw:enhanced-path="M 0 0 L 68580 0 68580 19812 67056 19812 C 65532 16764 64008 13716 62484 10668 60960 9144 59436 7620 56388 6096 54864 6096 50292 6096 45720 6096 L 25908 6096 25908 41148 42672 41148 C 47244 41148 48768 39624 51816 38100 53340 36576 53340 33528 54864 28956 L 56388 28956 56388 59436 54864 59436 C 54864 56388 53340 53340 53340 51816 51816 50292 51816 48768 50292 47244 48768 47244 45720 47244 42672 47244 L 25908 47244 25908 74676 C 25908 79248 25908 82296 27432 83820 27432 85344 28956 86868 30480 86868 32004 88392 33528 88392 36576 88392 L 39624 88392 39624 91440 0 91440 0 88392 3048 88392 C 7620 88392 10668 88392 12192 85344 12192 83820 13716 80772 13716 74676 L 13716 16764 C 13716 12192 13716 9144 12192 7620 12192 6096 10668 6096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1.19in" svg:y="0.035in" svg:width="0.0325in" svg:height="0.07167in" draw:id="id715" draw:style-name="a716" draw:name="Shape 1606"><svg:title/><svg:desc/><draw:enhanced-geometry draw:type="non-primitive" svg:viewBox="0 0 29718 65532" draw:enhanced-path="M 28956 0 L 29718 185 29718 6000 27432 4572 C 24384 4572 22860 6096 19812 7620 18288 9144 15240 10668 15240 15240 13716 18288 12192 22860 12192 27432 12192 36576 13716 44196 18288 51816 L 29718 59436 29718 65303 28956 65532 C 19812 65532 12192 62484 6096 54864 1524 48768 0 41148 0 33528 0 27432 1524 22860 4572 16764 6096 10668 10668 7620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532"/><draw:equation draw:name="f8" draw:formula="0 / ?f6"/><draw:equation draw:name="f9" draw:formula="29718 / ?f6"/><draw:equation draw:name="f10" draw:formula="0 / ?f7"/><draw:equation draw:name="f11" draw:formula="65532 / ?f7"/></draw:enhanced-geometry></draw:custom-shape><draw:custom-shape svg:x="1.2225in" svg:y="0.0352in" svg:width="0.0325in" svg:height="0.07122in" draw:id="id716" draw:style-name="a717" draw:name="Shape 1607"><svg:title/><svg:desc/><draw:enhanced-geometry draw:type="non-primitive" svg:viewBox="0 0 29718 65119" draw:enhanced-path="M 0 0 L 11811 2863 C 15621 4768 19050 7435 22098 10483 26670 16579 29718 24199 29718 31819 29718 37915 28194 42487 25146 48583 22098 54679 19050 57727 14478 60775 L 0 65119 0 59251 2286 60775 C 6858 60775 9906 59251 12954 54679 16002 51631 17526 45535 17526 36391 17526 25723 14478 18103 9906 12007 L 0 5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119"/><draw:equation draw:name="f8" draw:formula="0 / ?f6"/><draw:equation draw:name="f9" draw:formula="29718 / ?f6"/><draw:equation draw:name="f10" draw:formula="0 / ?f7"/><draw:equation draw:name="f11" draw:formula="65119 / ?f7"/></draw:enhanced-geometry></draw:custom-shape><draw:custom-shape svg:x="1.26in" svg:y="0.035in" svg:width="0.07333in" svg:height="0.07in" draw:id="id717" draw:style-name="a718" draw:name="Shape 1608"><svg:title/><svg:desc/><draw:enhanced-geometry draw:type="non-primitive" svg:viewBox="0 0 67056 64008" draw:enhanced-path="M 18288 0 L 21336 0 21336 13716 C 28956 4572 36576 0 42672 0 45720 0 48768 1524 51816 3048 53340 4572 54864 7620 56388 12192 57912 13716 57912 18288 57912 24384 L 57912 50292 C 57912 53340 57912 56388 59436 57912 59436 59436 60960 59436 60960 60960 62484 60960 65532 60960 67056 60960 L 67056 64008 38100 64008 38100 60960 C 41148 60960 44196 60960 44196 59436 45720 59436 47244 57912 47244 56388 47244 56388 47244 53340 47244 50292 L 47244 24384 C 47244 19812 47244 15240 45720 12192 44196 10668 41148 9144 38100 9144 32004 9144 27432 12192 21336 18288 L 21336 50292 C 21336 54864 22860 56388 22860 57912 22860 59436 24384 59436 25908 60960 25908 60960 28956 60960 32004 60960 L 32004 64008 1524 64008 1524 60960 3048 60960 C 6096 60960 7620 60960 9144 59436 10668 57912 10668 54864 10668 50292 L 10668 27432 C 10668 19812 10668 15240 10668 13716 10668 12192 9144 10668 9144 10668 7620 9144 7620 9144 6096 9144 4572 9144 3048 10668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1.34167in" svg:y="0.035in" svg:width="0.04667in" svg:height="0.07167in" draw:id="id718" draw:style-name="a719" draw:name="Shape 1609"><svg:title/><svg:desc/><draw:enhanced-geometry draw:type="non-primitive" svg:viewBox="0 0 42672 65532" draw:enhanced-path="M 18288 0 C 21336 0 24384 1524 27432 1524 30480 3048 32004 3048 32004 3048 33528 3048 33528 3048 33528 3048 35052 3048 35052 1524 35052 0 L 38100 0 38100 21336 35052 21336 C 33528 15240 32004 10668 28956 7620 25908 6096 22860 4572 18288 4572 15240 4572 13716 6096 10668 7620 9144 9144 7620 10668 7620 12192 7620 15240 9144 16764 10668 18288 12192 21336 15240 22860 18288 24384 L 28956 28956 C 38100 33528 42672 39624 42672 47244 42672 53340 39624 57912 36576 60960 32004 64008 27432 65532 21336 65532 18288 65532 13716 65532 9144 64008 7620 64008 6096 62484 4572 62484 4572 62484 3048 64008 3048 65532 L 0 65532 0 42672 3048 42672 C 4572 48768 6096 53340 10668 56388 13716 59436 16764 62484 21336 62484 24384 62484 27432 60960 28956 59436 32004 57912 32004 54864 32004 51816 32004 48768 30480 47244 28956 44196 27432 42672 22860 39624 16764 36576 9144 33528 4572 30480 3048 27432 1524 25908 0 22860 0 18288 0 13716 1524 9144 6096 6096 9144 3048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1.39833in" svg:y="0.03769in" svg:width="0.02583in" svg:height="0.06705in" draw:id="id719" draw:style-name="a720" draw:name="Shape 1610"><svg:title/><svg:desc/><draw:enhanced-geometry draw:type="non-primitive" svg:viewBox="0 0 23622 61312" draw:enhanced-path="M 23622 0 L 23622 3888 15240 6682 C 12192 9730 10668 14302 9144 18874 L 23622 18874 23622 23446 9144 23446 C 9144 32590 12192 38686 16764 44782 L 23622 48211 23622 61312 7620 53926 C 3048 49354 0 41734 0 31066 0 20398 3048 12778 9144 668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312"/><draw:equation draw:name="f8" draw:formula="0 / ?f6"/><draw:equation draw:name="f9" draw:formula="23622 / ?f6"/><draw:equation draw:name="f10" draw:formula="0 / ?f7"/><draw:equation draw:name="f11" draw:formula="61312 / ?f7"/></draw:enhanced-geometry></draw:custom-shape><draw:custom-shape svg:x="1.42417in" svg:y="0.07833in" svg:width="0.03083in" svg:height="0.02833in" draw:id="id720" draw:style-name="a721" draw:name="Shape 1611"><svg:title/><svg:desc/><draw:enhanced-geometry draw:type="non-primitive" svg:viewBox="0 0 28194 25908" draw:enhanced-path="M 26670 0 L 28194 1524 C 28194 7620 25146 13716 20574 18288 16002 22860 9906 25908 3810 25908 L 0 24150 0 11049 8382 15240 C 12954 15240 16002 13716 19050 12192 22098 9144 25146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42417in" svg:y="0.035in" svg:width="0.03083in" svg:height="0.02833in" draw:id="id721" draw:style-name="a722" draw:name="Shape 1612"><svg:title/><svg:desc/><draw:enhanced-geometry draw:type="non-primitive" svg:viewBox="0 0 28194 25908" draw:enhanced-path="M 5334 0 C 11430 0 17526 3048 22098 7620 26670 12192 28194 18288 28194 25908 L 0 25908 0 21336 14478 21336 C 14478 18288 14478 15240 12954 13716 11430 10668 9906 9144 8382 7620 5334 6096 3810 6096 762 6096 L 0 6350 0 2462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465in" svg:y="0.035in" svg:width="0.05667in" svg:height="0.07167in" draw:id="id722" draw:style-name="a723" draw:name="Shape 1613"><svg:title/><svg:desc/><draw:enhanced-geometry draw:type="non-primitive" svg:viewBox="0 0 51816 65532" draw:enhanced-path="M 28956 0 C 35052 0 39624 3048 44196 6096 47244 9144 50292 12192 50292 15240 50292 16764 48768 18288 48768 19812 47244 21336 45720 21336 44196 21336 41148 21336 39624 19812 38100 18288 36576 18288 36576 15240 36576 13716 35052 10668 35052 9144 33528 7620 32004 6096 28956 4572 27432 4572 22860 4572 18288 7620 16764 10668 12192 15240 10668 19812 10668 27432 10668 35052 12192 41148 16764 47244 19812 51816 24384 54864 30480 54864 35052 54864 39624 53340 42672 50292 44196 48768 47244 45720 50292 39624 L 51816 41148 C 50292 48768 47244 54864 41148 59436 36576 64008 32004 65532 25908 65532 18288 65532 12192 62484 7620 56388 3048 51816 0 42672 0 33528 0 22860 3048 15240 9144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1.53167in" svg:y="0.06546in" svg:width="0.02417in" svg:height="0.04121in" draw:id="id723" draw:style-name="a724" draw:name="Shape 1614"><svg:title/><svg:desc/><draw:enhanced-geometry draw:type="non-primitive" svg:viewBox="0 0 22098 37681" draw:enhanced-path="M 22098 0 L 22098 5297 21336 5678 C 16764 7201 15240 8725 13716 11773 12192 13298 10668 16346 10668 17869 10668 20917 12192 23966 13716 27013 15240 28537 18288 30061 21336 30061 L 22098 29585 22098 36310 15240 37681 C 10668 37681 6096 36157 4572 33110 1524 30061 0 25490 0 20917 0 17869 0 16346 1524 13298 3048 10249 7620 7201 12192 5678 13716 4154 16383 2629 20002 91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681"/><draw:equation draw:name="f8" draw:formula="0 / ?f6"/><draw:equation draw:name="f9" draw:formula="22098 / ?f6"/><draw:equation draw:name="f10" draw:formula="0 / ?f7"/><draw:equation draw:name="f11" draw:formula="37681 / ?f7"/></draw:enhanced-geometry></draw:custom-shape><draw:custom-shape svg:x="1.53333in" svg:y="0.03591in" svg:width="0.0225in" svg:height="0.02409in" draw:id="id724" draw:style-name="a725" draw:name="Shape 1615"><svg:title/><svg:desc/><draw:enhanced-geometry draw:type="non-primitive" svg:viewBox="0 0 20574 22029" draw:enhanced-path="M 20574 0 L 20574 4045 13716 6789 C 12192 8313 12192 9837 12192 11361 L 12192 15933 C 12192 17457 12192 18981 10668 20505 9144 20505 7620 22029 6096 22029 4572 22029 3048 20505 3048 20505 1524 18981 0 17457 0 15933 0 11361 3048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1.55583in" svg:y="0.035in" svg:width="0.0375in" svg:height="0.07167in" draw:id="id725" draw:style-name="a726" draw:name="Shape 1616"><svg:title/><svg:desc/><draw:enhanced-geometry draw:type="non-primitive" svg:viewBox="0 0 34290 65532" draw:enhanced-path="M 2286 0 C 8382 0 12954 1524 16002 3048 19050 4572 20574 7620 22098 10668 22098 12192 23622 15240 23622 21336 L 23622 42672 C 23622 48768 23622 51816 23622 53340 23622 54864 23622 54864 25146 56388 25146 56388 25146 56388 26670 56388 26670 56388 28194 56388 28194 56388 29718 54864 31242 53340 34290 51816 L 34290 54864 C 28194 60960 23622 65532 19050 65532 17526 65532 14478 64008 14478 62484 12954 60960 11430 59436 11430 54864 5334 59436 2286 62484 762 64008 L 0 64160 0 57436 11430 50292 11430 27432 0 33147 0 27851 11430 22860 11430 21336 C 11430 15240 11430 10668 8382 7620 6858 6096 3810 4572 762 4572 L 0 4877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00333in" svg:y="0.17833in" svg:width="0.08833in" svg:height="0.10333in" draw:id="id726" draw:style-name="a727" draw:name="Shape 1617"><svg:title/><svg:desc/><draw:enhanced-geometry draw:type="non-primitive" svg:viewBox="0 0 80772 94488" draw:enhanced-path="M 45720 0 C 51816 0 59436 1524 65532 4572 67056 6096 68580 6096 68580 6096 70104 6096 71628 6096 73152 4572 73152 3048 74676 1524 74676 0 L 77724 0 79248 30480 77724 30480 C 74676 21336 70104 15240 65532 10668 59436 6096 53340 4572 47244 4572 41148 4572 35052 6096 30480 9144 25908 12192 21336 16764 19812 24384 16764 30480 15240 39624 15240 48768 15240 57912 16764 64008 18288 70104 21336 76200 25908 80772 30480 83820 36576 86868 42672 88392 48768 88392 54864 88392 59436 88392 64008 85344 68580 82296 73152 77724 79248 70104 L 80772 71628 C 76200 79248 71628 85344 65532 89916 59436 92964 51816 94488 44196 94488 28956 94488 16764 89916 9144 77724 3048 70104 0 59436 0 48768 0 39624 1524 32004 6096 24384 9144 16764 15240 10668 22860 6096 28956 1524 38100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4488"/><draw:equation draw:name="f8" draw:formula="0 / ?f6"/><draw:equation draw:name="f9" draw:formula="80772 / ?f6"/><draw:equation draw:name="f10" draw:formula="0 / ?f7"/><draw:equation draw:name="f11" draw:formula="94488 / ?f7"/></draw:enhanced-geometry></draw:custom-shape><draw:custom-shape svg:x="0.09833in" svg:y="0.175in" svg:width="0.07333in" svg:height="0.105in" draw:id="id727" draw:style-name="a728" draw:name="Shape 1618"><svg:title/><svg:desc/><draw:enhanced-geometry draw:type="non-primitive" svg:viewBox="0 0 67056 96012" draw:enhanced-path="M 18288 0 L 21336 0 21336 45720 C 25908 39624 30480 36576 33528 35052 36576 33528 39624 32004 42672 32004 45720 32004 48768 33528 50292 35052 53340 38100 54864 41148 56388 44196 57912 47244 57912 53340 57912 60960 L 57912 82296 C 57912 85344 57912 88392 59436 89916 59436 91440 59436 91440 60960 92964 62484 92964 64008 92964 67056 92964 L 67056 96012 36576 96012 36576 92964 38100 92964 C 41148 92964 42672 92964 44196 91440 45720 91440 45720 89916 45720 88392 47244 88392 47244 85344 47244 82296 L 47244 60960 C 47244 53340 45720 48768 45720 47244 44196 45720 44196 44196 42672 42672 41148 41148 39624 41148 36576 41148 35052 41148 32004 41148 30480 42672 27432 44196 24384 45720 21336 50292 L 21336 82296 C 21336 86868 21336 88392 22860 89916 22860 91440 22860 91440 24384 92964 25908 92964 28956 92964 32004 92964 L 32004 96012 1524 96012 1524 92964 C 3048 92964 6096 92964 7620 92964 7620 91440 9144 91440 9144 89916 10668 88392 10668 85344 10668 82296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6012"/><draw:equation draw:name="f8" draw:formula="0 / ?f6"/><draw:equation draw:name="f9" draw:formula="67056 / ?f6"/><draw:equation draw:name="f10" draw:formula="0 / ?f7"/><draw:equation draw:name="f11" draw:formula="96012 / ?f7"/></draw:enhanced-geometry></draw:custom-shape><draw:custom-shape svg:x="0.17833in" svg:y="0.24083in" svg:width="0.02417in" svg:height="0.04083in" draw:id="id728" draw:style-name="a729" draw:name="Shape 1619"><svg:title/><svg:desc/><draw:enhanced-geometry draw:type="non-primitive" svg:viewBox="0 0 22098 37338" draw:enhanced-path="M 22098 0 L 22098 4953 21336 5334 C 16764 6858 15240 8382 13716 11430 12192 12954 10668 16002 10668 17526 10668 20574 12192 23622 13716 26670 15240 28194 18288 29718 19812 29718 L 22098 28447 22098 35242 21336 35814 C 19812 35814 16764 37338 13716 37338 9144 37338 6096 35814 3048 32766 1524 29718 0 26670 0 20574 0 17526 0 16002 1524 12954 3048 9906 6096 6858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0.18in" svg:y="0.21091in" svg:width="0.0225in" svg:height="0.02409in" draw:id="id729" draw:style-name="a730" draw:name="Shape 1620"><svg:title/><svg:desc/><draw:enhanced-geometry draw:type="non-primitive" svg:viewBox="0 0 20574 22029" draw:enhanced-path="M 20574 0 L 20574 4046 13716 6789 C 12192 8313 12192 9837 12192 11361 L 12192 15933 C 12192 17457 10668 18981 10668 20505 9144 22029 7620 22029 6096 22029 4572 22029 3048 20505 1524 20505 1524 18981 0 17457 0 15933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2025in" svg:y="0.21in" svg:width="0.03583in" svg:height="0.07167in" draw:id="id730" draw:style-name="a731" draw:name="Shape 1621"><svg:title/><svg:desc/><draw:enhanced-geometry draw:type="non-primitive" svg:viewBox="0 0 32766 65532" draw:enhanced-path="M 2286 0 C 6858 1524 11430 1524 16002 3048 17526 4572 20574 7620 22098 10668 22098 12192 22098 15240 22098 21336 L 22098 42672 C 22098 48768 22098 51816 23622 53340 23622 54864 23622 54864 23622 56388 25146 56388 25146 56388 25146 56388 26670 56388 26670 56388 28194 56388 28194 56388 29718 53340 32766 51816 L 32766 54864 C 28194 62484 23622 65532 19050 65532 16002 65532 14478 64008 12954 62484 12954 60960 11430 59436 11430 54864 L 0 63437 0 56642 11430 50292 11430 27432 0 33147 0 28194 11430 22860 11430 21336 C 11430 15240 9906 10668 8382 7620 6858 6096 3810 4572 762 4572 L 0 4877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24in" svg:y="0.21333in" svg:width="0.07333in" svg:height="0.06833in" draw:id="id731" draw:style-name="a732" draw:name="Shape 1622"><svg:title/><svg:desc/><draw:enhanced-geometry draw:type="non-primitive" svg:viewBox="0 0 67056 62484" draw:enhanced-path="M 0 0 L 28956 0 28956 1524 27432 1524 C 25908 1524 24384 3048 22860 3048 22860 4572 21336 4572 21336 6096 21336 7620 22860 10668 22860 12192 L 38100 45720 51816 10668 C 53340 9144 53340 6096 53340 4572 53340 4572 53340 4572 53340 3048 51816 3048 51816 3048 50292 3048 50292 1524 48768 1524 45720 1524 L 45720 0 67056 0 67056 1524 C 64008 1524 62484 3048 60960 3048 59436 4572 57912 7620 57912 10668 L 35052 62484 33528 62484 10668 10668 C 10668 9144 9144 6096 7620 6096 7620 4572 6096 4572 4572 3048 4572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32in" svg:y="0.21192in" svg:width="0.02583in" svg:height="0.0687in" draw:id="id732" draw:style-name="a733" draw:name="Shape 1623"><svg:title/><svg:desc/><draw:enhanced-geometry draw:type="non-primitive" svg:viewBox="0 0 23622 62821" draw:enhanced-path="M 23622 0 L 23622 4556 13716 7386 C 10668 10434 9144 15006 9144 19578 L 23622 19578 23622 24150 9144 24150 C 9144 33294 10668 40914 15240 45486 L 23622 49295 23622 62821 7620 56154 C 1524 50058 0 42438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821"/><draw:equation draw:name="f8" draw:formula="0 / ?f6"/><draw:equation draw:name="f9" draw:formula="23622 / ?f6"/><draw:equation draw:name="f10" draw:formula="0 / ?f7"/><draw:equation draw:name="f11" draw:formula="62821 / ?f7"/></draw:enhanced-geometry></draw:custom-shape><draw:custom-shape svg:x="0.34583in" svg:y="0.25333in" svg:width="0.03083in" svg:height="0.02833in" draw:id="id733" draw:style-name="a734" draw:name="Shape 1624"><svg:title/><svg:desc/><draw:enhanced-geometry draw:type="non-primitive" svg:viewBox="0 0 28194 25908" draw:enhanced-path="M 26670 0 L 28194 1524 C 26670 7620 23622 13716 20574 18288 16002 24384 9906 25908 2286 25908 L 0 24955 0 11430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34583in" svg:y="0.21in" svg:width="0.03083in" svg:height="0.02833in" draw:id="id734" draw:style-name="a735" draw:name="Shape 1625"><svg:title/><svg:desc/><draw:enhanced-geometry draw:type="non-primitive" svg:viewBox="0 0 28194 25908" draw:enhanced-path="M 3810 0 C 11430 0 17526 3048 22098 7620 25146 12192 28194 18288 28194 25908 L 0 25908 0 21336 14478 21336 C 14478 18288 12954 15240 12954 13716 11430 10668 9906 9144 8382 7620 5334 6096 3810 6096 762 6096 L 0 6314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38833in" svg:y="0.21in" svg:width="0.045in" svg:height="0.07167in" draw:id="id735" draw:style-name="a736" draw:name="Shape 1626"><svg:title/><svg:desc/><draw:enhanced-geometry draw:type="non-primitive" svg:viewBox="0 0 41148 65532" draw:enhanced-path="M 18288 0 C 21336 1524 22860 1524 27432 3048 28956 3048 30480 3048 32004 3048 32004 3048 33528 3048 33528 3048 33528 3048 33528 1524 35052 0 L 36576 0 36576 21336 35052 21336 C 33528 15240 30480 10668 27432 7620 25908 6096 21336 4572 18288 4572 15240 4572 12192 6096 10668 7620 9144 9144 7620 10668 7620 12192 7620 15240 7620 16764 9144 19812 10668 21336 13716 22860 18288 24384 L 27432 28956 C 36576 33528 41148 39624 41148 47244 41148 53340 39624 57912 35052 60960 30480 64008 25908 65532 21336 65532 16764 65532 12192 65532 7620 64008 6096 64008 6096 62484 4572 62484 3048 62484 3048 64008 1524 65532 L 0 65532 0 42672 1524 42672 C 3048 48768 6096 53340 9144 56388 12192 60960 16764 62484 21336 62484 24384 62484 27432 60960 28956 59436 30480 57912 32004 54864 32004 53340 32004 48768 30480 47244 28956 44196 25908 42672 21336 39624 15240 36576 9144 33528 4572 30480 3048 27432 0 25908 0 22860 0 18288 0 13716 1524 9144 4572 6096 7620 3048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47833in" svg:y="0.18in" svg:width="0.05583in" svg:height="0.1in" draw:id="id736" draw:style-name="a737" draw:name="Shape 1627"><svg:title/><svg:desc/><draw:enhanced-geometry draw:type="non-primitive" svg:viewBox="0 0 51054 91440" draw:enhanced-path="M 0 0 L 38100 0 51054 845 51054 8001 39624 6096 C 36576 6096 32004 6096 25908 7620 L 25908 85344 C 32004 85344 36576 86868 41148 86868 L 51054 85128 51054 89979 41148 91440 0 91440 0 88392 4572 88392 C 7620 88392 10668 88392 12192 85344 13716 83820 13716 80772 13716 74676 L 13716 16764 C 13716 10668 13716 7620 12192 6096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91440"/><draw:equation draw:name="f8" draw:formula="0 / ?f6"/><draw:equation draw:name="f9" draw:formula="51054 / ?f6"/><draw:equation draw:name="f10" draw:formula="0 / ?f7"/><draw:equation draw:name="f11" draw:formula="91440 / ?f7"/></draw:enhanced-geometry></draw:custom-shape><draw:custom-shape svg:x="0.53417in" svg:y="0.18092in" svg:width="0.04417in" svg:height="0.09748in" draw:id="id737" draw:style-name="a738" draw:name="Shape 1628"><svg:title/><svg:desc/><draw:enhanced-geometry draw:type="non-primitive" svg:viewBox="0 0 40386 89134" draw:enhanced-path="M 0 0 L 4572 298 C 9525 1060 13716 2203 17526 3727 25146 6775 29718 12871 34290 18967 38862 26587 40386 35731 40386 44875 40386 57067 37338 67735 29718 76879 25146 81452 19812 84880 13335 87166 L 0 89134 0 84283 4191 83547 C 8382 81832 12192 79165 16002 75355 22098 67735 25146 57067 25146 44875 25146 32683 22098 23539 16002 15919 12192 12109 8001 9442 3429 7728 L 0 71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9134"/><draw:equation draw:name="f8" draw:formula="0 / ?f6"/><draw:equation draw:name="f9" draw:formula="40386 / ?f6"/><draw:equation draw:name="f10" draw:formula="0 / ?f7"/><draw:equation draw:name="f11" draw:formula="89134 / ?f7"/></draw:enhanced-geometry></draw:custom-shape><draw:custom-shape svg:x="0.58833in" svg:y="0.21in" svg:width="0.035in" svg:height="0.07in" draw:id="id738" draw:style-name="a739" draw:name="Shape 1629"><svg:title/><svg:desc/><draw:enhanced-geometry draw:type="non-primitive" svg:viewBox="0 0 32004 64008" draw:enhanced-path="M 19812 0 L 22860 0 22860 50292 C 21336 53340 22860 56388 22860 57912 22860 59436 24384 59436 25908 60960 25908 60960 28956 60960 32004 60960 L 32004 64008 1524 64008 1524 60960 C 4572 60960 6096 60960 7620 60960 9144 59436 9144 59436 10668 57912 10668 56388 10668 53340 10668 50292 L 10668 25908 C 10668 19812 10668 15240 10668 13716 10668 12192 9144 10668 9144 10668 7620 10668 7620 9144 6096 9144 4572 9144 3048 10668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4008"/><draw:equation draw:name="f8" draw:formula="0 / ?f6"/><draw:equation draw:name="f9" draw:formula="32004 / ?f6"/><draw:equation draw:name="f10" draw:formula="0 / ?f7"/><draw:equation draw:name="f11" draw:formula="64008 / ?f7"/></draw:enhanced-geometry></draw:custom-shape><draw:custom-shape svg:x="0.59833in" svg:y="0.175in" svg:width="0.015in" svg:height="0.015in" draw:id="id739" draw:style-name="a740" draw:name="Shape 1630"><svg:title/><svg:desc/><draw:enhanced-geometry draw:type="non-primitive" svg:viewBox="0 0 13716 13716" draw:enhanced-path="M 7620 0 C 9144 0 10668 1524 12192 3048 13716 4572 13716 6096 13716 7620 13716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63167in" svg:y="0.24125in" svg:width="0.02417in" svg:height="0.04042in" draw:id="id740" draw:style-name="a741" draw:name="Shape 1631"><svg:title/><svg:desc/><draw:enhanced-geometry draw:type="non-primitive" svg:viewBox="0 0 22098 36957" draw:enhanced-path="M 22098 0 L 22098 4572 21336 4953 C 18288 6477 15240 8001 13716 11049 12192 12573 10668 15621 10668 17145 10668 20193 12192 23241 13716 26289 16764 27813 18288 29337 21336 29337 L 22098 28861 22098 35585 15240 36957 C 10668 36957 7620 35433 4572 32385 1524 29337 0 26289 0 20193 0 17145 0 15621 1524 12573 4572 9525 7620 6477 12192 4953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957"/><draw:equation draw:name="f8" draw:formula="0 / ?f6"/><draw:equation draw:name="f9" draw:formula="22098 / ?f6"/><draw:equation draw:name="f10" draw:formula="0 / ?f7"/><draw:equation draw:name="f11" draw:formula="36957 / ?f7"/></draw:enhanced-geometry></draw:custom-shape><draw:custom-shape svg:x="0.635in" svg:y="0.21091in" svg:width="0.02083in" svg:height="0.02409in" draw:id="id741" draw:style-name="a742" draw:name="Shape 1632"><svg:title/><svg:desc/><draw:enhanced-geometry draw:type="non-primitive" svg:viewBox="0 0 19050 22029" draw:enhanced-path="M 19050 0 L 19050 4122 13716 6789 C 10668 8313 10668 9837 10668 11361 L 10668 15933 C 10668 17457 10668 18981 9144 20505 7620 22029 6096 22029 4572 22029 3048 22029 1524 20505 1524 20505 0 18981 0 17457 0 15933 0 11361 1524 8313 4572 5265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029"/><draw:equation draw:name="f8" draw:formula="0 / ?f6"/><draw:equation draw:name="f9" draw:formula="19050 / ?f6"/><draw:equation draw:name="f10" draw:formula="0 / ?f7"/><draw:equation draw:name="f11" draw:formula="22029 / ?f7"/></draw:enhanced-geometry></draw:custom-shape><draw:custom-shape svg:x="0.65583in" svg:y="0.21in" svg:width="0.0375in" svg:height="0.07167in" draw:id="id742" draw:style-name="a743" draw:name="Shape 1633"><svg:title/><svg:desc/><draw:enhanced-geometry draw:type="non-primitive" svg:viewBox="0 0 34290 65532" draw:enhanced-path="M 2286 0 C 8382 1524 12954 1524 16002 3048 19050 4572 20574 7620 22098 10668 22098 12192 23622 15240 23622 21336 L 23622 42672 C 23622 48768 23622 51816 23622 53340 23622 54864 23622 54864 25146 56388 25146 56388 25146 56388 26670 56388 26670 56388 28194 56388 28194 56388 29718 56388 31242 53340 34290 51816 L 34290 54864 C 28194 62484 23622 65532 19050 65532 17526 65532 16002 64008 14478 62484 12954 60960 11430 59436 11430 54864 5334 59436 2286 62484 762 64008 L 0 64160 0 57436 11430 50292 11430 27432 0 33147 0 28575 11430 22860 11430 21336 C 11430 15240 11430 10668 9906 7620 6858 6096 3810 4572 762 4572 L 0 4953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7in" svg:y="0.21in" svg:width="0.04667in" svg:height="0.07167in" draw:id="id743" draw:style-name="a744" draw:name="Shape 1634"><svg:title/><svg:desc/><draw:enhanced-geometry draw:type="non-primitive" svg:viewBox="0 0 42672 65532" draw:enhanced-path="M 18288 0 C 21336 1524 24384 1524 27432 3048 30480 3048 32004 3048 32004 3048 33528 3048 33528 3048 33528 3048 33528 3048 35052 1524 35052 0 L 38100 0 38100 21336 35052 21336 C 33528 15240 32004 10668 28956 7620 25908 6096 22860 4572 18288 4572 15240 4572 12192 6096 10668 7620 9144 9144 7620 10668 7620 12192 7620 15240 9144 16764 10668 19812 12192 21336 15240 22860 18288 24384 L 28956 28956 C 38100 33528 42672 39624 42672 47244 42672 53340 39624 57912 36576 60960 32004 64008 27432 65532 21336 65532 18288 65532 13716 65532 9144 64008 7620 64008 6096 62484 4572 62484 4572 62484 3048 64008 3048 65532 L 0 65532 0 42672 3048 42672 C 4572 48768 6096 53340 9144 56388 13716 60960 16764 62484 21336 62484 24384 62484 27432 60960 28956 59436 32004 57912 32004 54864 32004 53340 32004 48768 30480 47244 28956 44196 27432 42672 22860 39624 15240 36576 9144 33528 4572 30480 3048 27432 1524 25908 0 22860 0 18288 0 13716 1524 9144 6096 6096 9144 3048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g></text:span></text:p>
          </table:table-cell>
          <table:table-cell table:style-name="TableCell92">
            <text:p text:style-name="P93"><text:span text:style-name="T94"><draw:g draw:name="Group 17737" draw:id="id768" draw:style-name="a769" text:anchor-type="as-char"><svg:title/><svg:desc/><draw:custom-shape svg:x="0in" svg:y="0.00333in" svg:width="0.06667in" svg:height="0.10333in" draw:id="id745" draw:style-name="a746" draw:name="Shape 1635"><svg:title/><svg:desc/><draw:enhanced-geometry draw:type="non-primitive" svg:viewBox="0 0 60960 94488" draw:enhanced-path="M 27432 0 C 32004 0 36576 1524 42672 3048 45720 4572 47244 4572 48768 4572 48768 4572 50292 4572 50292 4572 51816 3048 51816 1524 53340 0 L 54864 0 54864 32004 53340 32004 C 51816 25908 50292 19812 48768 16764 45720 13716 42672 10668 39624 9144 35052 6096 32004 4572 27432 4572 22860 4572 18288 6096 16764 9144 13716 12192 12192 15240 12192 19812 10668 21336 12192 24384 13716 27432 16764 30480 24384 35052 33528 39624 42672 44196 48768 48768 51816 50292 54864 53340 56388 56388 59436 59436 60960 62484 60960 65532 60960 70104 60960 76200 57912 82296 53340 86868 47244 92964 41148 94488 32004 94488 30480 94488 27432 94488 24384 94488 24384 94488 21336 92964 16764 91440 12192 89916 9144 89916 7620 89916 7620 89916 6096 89916 6096 91440 4572 91440 4572 92964 4572 94488 L 1524 94488 1524 64008 4572 64008 C 4572 70104 6096 74676 9144 77724 10668 82296 13716 83820 18288 86868 21336 88392 25908 89916 30480 89916 36576 89916 41148 88392 44196 85344 47244 82296 48768 79248 48768 74676 48768 73152 48768 70104 47244 68580 45720 65532 44196 64008 41148 60960 39624 60960 35052 57912 27432 53340 19812 48768 13716 45720 10668 42672 7620 39624 4572 36576 3048 33528 1524 30480 1524 27432 1524 24384 0 16764 3048 12192 7620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svg:x="0.085in" svg:y="0.00333in" svg:width="0.065in" svg:height="0.10333in" draw:id="id746" draw:style-name="a747" draw:name="Shape 1636"><svg:title/><svg:desc/><draw:enhanced-geometry draw:type="non-primitive" svg:viewBox="0 0 59436 94488" draw:enhanced-path="M 25908 0 C 30480 0 35052 1524 41148 3048 44196 4572 45720 4572 47244 4572 47244 4572 48768 4572 48768 4572 50292 3048 50292 1524 51816 0 L 53340 0 53340 32004 51816 32004 C 50292 25908 48768 19812 47244 16764 44196 13716 41148 10668 38100 9144 33528 6096 30480 4572 25908 4572 21336 4572 16764 6096 15240 9144 12192 12192 10668 15240 10668 19812 9144 21336 10668 24384 12192 27432 15240 30480 22860 35052 32004 39624 41148 44196 47244 48768 50292 50292 53340 53340 54864 56388 57912 59436 59436 62484 59436 65532 59436 70104 59436 76200 56388 82296 51816 86868 45720 92964 39624 94488 30480 94488 28956 94488 25908 94488 22860 94488 22860 94488 19812 92964 15240 91440 10668 89916 7620 89916 6096 89916 6096 89916 4572 89916 4572 91440 3048 91440 3048 92964 3048 94488 L 0 94488 0 64008 3048 64008 C 3048 70104 4572 74676 7620 77724 9144 82296 12192 83820 16764 86868 19812 88392 24384 89916 28956 89916 35052 89916 39624 88392 42672 85344 45720 82296 47244 79248 47244 74676 47244 73152 47244 70104 45720 68580 44196 65532 42672 64008 39624 60960 38100 60960 33528 57912 25908 53340 18288 48768 12192 45720 9144 42672 6096 39624 3048 36576 1524 33528 0 30480 0 27432 0 24384 0 16764 1524 12192 6096 7620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4488"/><draw:equation draw:name="f8" draw:formula="0 / ?f6"/><draw:equation draw:name="f9" draw:formula="59436 / ?f6"/><draw:equation draw:name="f10" draw:formula="0 / ?f7"/><draw:equation draw:name="f11" draw:formula="94488 / ?f7"/></draw:enhanced-geometry></draw:custom-shape><draw:custom-shape svg:x="0.16167in" svg:y="0.005in" svg:width="0.05333in" svg:height="0.10167in" draw:id="id747" draw:style-name="a748" draw:name="Shape 1637"><svg:title/><svg:desc/><draw:enhanced-geometry draw:type="non-primitive" svg:viewBox="0 0 48768 92964" draw:enhanced-path="M 10668 0 L 48768 0 48768 3048 45720 3048 C 42672 3048 39624 4572 38100 6096 36576 7620 36576 10668 36576 16764 L 36576 60960 C 36576 68580 35052 73152 33528 77724 32004 82296 30480 85344 25908 88392 22860 91440 18288 92964 13716 92964 9144 92964 6096 92964 3048 89916 1524 88392 0 85344 0 83820 0 80772 0 79248 1524 77724 3048 76200 4572 76200 6096 76200 7620 76200 9144 76200 10668 77724 12192 77724 12192 80772 15240 85344 15240 86868 16764 88392 18288 88392 19812 88392 21336 88392 21336 86868 22860 85344 22860 82296 22860 79248 L 22860 16764 C 22860 12192 22860 9144 22860 7620 22860 6096 21336 6096 19812 4572 18288 3048 15240 3048 13716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2964"/><draw:equation draw:name="f8" draw:formula="0 / ?f6"/><draw:equation draw:name="f9" draw:formula="48768 / ?f6"/><draw:equation draw:name="f10" draw:formula="0 / ?f7"/><draw:equation draw:name="f11" draw:formula="92964 / ?f7"/></draw:enhanced-geometry></draw:custom-shape><draw:custom-shape svg:x="0.25667in" svg:y="0.005in" svg:width="0.12833in" svg:height="0.1in" draw:id="id748" draw:style-name="a749" draw:name="Shape 1638"><svg:title/><svg:desc/><draw:enhanced-geometry draw:type="non-primitive" svg:viewBox="0 0 117348 91440" draw:enhanced-path="M 0 0 L 25908 0 57912 71628 91440 0 117348 0 117348 3048 114300 3048 C 109728 3048 106680 4572 105156 6096 103632 7620 103632 10668 103632 16764 L 103632 76200 C 103632 80772 105156 85344 105156 85344 106680 88392 109728 88392 114300 88392 L 117348 88392 117348 91440 77724 91440 77724 88392 80772 88392 C 85344 88392 88392 88392 89916 85344 89916 83820 91440 80772 91440 76200 L 91440 15240 56388 91440 53340 91440 18288 15240 18288 76200 C 18288 80772 19812 85344 19812 85344 21336 88392 24384 88392 28956 88392 L 32004 88392 32004 91440 0 91440 0 88392 3048 88392 C 6096 88392 9144 88392 10668 85344 12192 83820 12192 80772 12192 76200 L 12192 16764 C 12192 12192 12192 9144 10668 7620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39333in" svg:y="0.06583in" svg:width="0.02417in" svg:height="0.04083in" draw:id="id749" draw:style-name="a750" draw:name="Shape 1639"><svg:title/><svg:desc/><draw:enhanced-geometry draw:type="non-primitive" svg:viewBox="0 0 22098 37338" draw:enhanced-path="M 22098 0 L 22098 4318 19812 5334 C 16764 6858 13716 8382 13716 11430 10668 12954 10668 16002 10668 17526 10668 20574 12192 23622 13716 26670 15240 28194 18288 29718 19812 29718 L 22098 28447 22098 35242 21336 35814 C 19812 35814 16764 37338 13716 37338 9144 37338 6096 35814 3048 32766 1524 29718 0 26670 0 20574 0 17526 0 16002 1524 12954 3048 9906 6096 6858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0.395in" svg:y="0.03591in" svg:width="0.0225in" svg:height="0.02409in" draw:id="id750" draw:style-name="a751" draw:name="Shape 1640"><svg:title/><svg:desc/><draw:enhanced-geometry draw:type="non-primitive" svg:viewBox="0 0 20574 22029" draw:enhanced-path="M 20574 0 L 20574 4045 13716 6789 C 12192 8313 12192 9837 12192 11361 L 12192 15933 C 12192 17457 10668 18981 10668 20505 9144 20505 7620 22029 6096 22029 4572 22029 3048 20505 1524 20505 1524 18981 0 17457 0 15933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4175in" svg:y="0.035in" svg:width="0.03583in" svg:height="0.07167in" draw:id="id751" draw:style-name="a752" draw:name="Shape 1641"><svg:title/><svg:desc/><draw:enhanced-geometry draw:type="non-primitive" svg:viewBox="0 0 32766 65532" draw:enhanced-path="M 2286 0 C 6858 0 11430 1524 16002 3048 17526 4572 20574 7620 22098 10668 22098 12192 22098 15240 22098 21336 L 22098 42672 C 22098 48768 22098 51816 23622 53340 23622 54864 23622 54864 23622 56388 25146 56388 25146 56388 25146 56388 26670 56388 26670 56388 28194 56388 28194 54864 29718 53340 32766 51816 L 32766 54864 C 28194 62484 23622 65532 19050 65532 16002 65532 14478 64008 12954 62484 12954 60960 11430 59436 11430 54864 L 0 63436 0 56642 11430 50292 11430 27432 0 32512 0 28194 11430 22860 11430 21336 C 11430 15240 9906 10668 8382 7620 6858 6096 3810 4572 762 4572 L 0 4877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455in" svg:y="0.035in" svg:width="0.05in" svg:height="0.07in" draw:id="id752" draw:style-name="a753" draw:name="Shape 1642"><svg:title/><svg:desc/><draw:enhanced-geometry draw:type="non-primitive" svg:viewBox="0 0 45720 64008" draw:enhanced-path="M 18288 0 L 21336 0 21336 15240 C 25908 6096 32004 0 36576 0 39624 0 41148 1524 42672 3048 44196 4572 45720 6096 45720 7620 45720 9144 45720 10668 44196 12192 42672 13716 41148 13716 39624 13716 38100 13716 36576 13716 35052 12192 32004 10668 30480 9144 30480 9144 28956 9144 28956 10668 27432 10668 25908 12192 22860 15240 21336 19812 L 21336 50292 C 21336 53340 21336 54864 22860 57912 22860 57912 24384 59436 25908 60960 27432 60960 28956 60960 32004 60960 L 32004 64008 0 64008 0 60960 C 3048 60960 6096 60960 7620 59436 9144 59436 9144 57912 9144 56388 10668 56388 10668 53340 10668 50292 L 10668 25908 C 10668 19812 10668 15240 9144 13716 9144 12192 9144 10668 7620 10668 7620 10668 6096 9144 4572 9144 4572 9144 1524 10668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51in" svg:y="0.06583in" svg:width="0.02417in" svg:height="0.04083in" draw:id="id753" draw:style-name="a754" draw:name="Shape 1643"><svg:title/><svg:desc/><draw:enhanced-geometry draw:type="non-primitive" svg:viewBox="0 0 22098 37338" draw:enhanced-path="M 22098 0 L 22098 4233 19812 5334 C 16764 6858 13716 8382 12192 11430 10668 12954 10668 16002 10668 17526 10668 20574 10668 23622 13716 26670 15240 28194 16764 29718 19812 29718 L 22098 28447 22098 35242 21336 35814 C 19812 35814 16764 37338 13716 37338 9144 37338 6096 35814 3048 32766 0 29718 0 26670 0 20574 0 17526 0 16002 1524 12954 3048 9906 6096 6858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0.51167in" svg:y="0.03591in" svg:width="0.0225in" svg:height="0.02409in" draw:id="id754" draw:style-name="a755" draw:name="Shape 1644"><svg:title/><svg:desc/><draw:enhanced-geometry draw:type="non-primitive" svg:viewBox="0 0 20574 22029" draw:enhanced-path="M 20574 0 L 20574 3995 19812 3741 C 18288 3741 15240 5265 13716 6789 12192 8313 10668 9837 10668 11361 L 10668 15933 C 10668 17457 10668 18981 9144 20505 9144 20505 7620 22029 6096 22029 4572 22029 3048 20505 1524 20505 0 18981 0 17457 0 15933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53417in" svg:y="0.035in" svg:width="0.03583in" svg:height="0.07167in" draw:id="id755" draw:style-name="a756" draw:name="Shape 1645"><svg:title/><svg:desc/><draw:enhanced-geometry draw:type="non-primitive" svg:viewBox="0 0 32766 65532" draw:enhanced-path="M 2286 0 C 6858 0 11430 1524 16002 3048 17526 4572 20574 7620 20574 10668 22098 12192 22098 15240 22098 21336 L 22098 42672 C 22098 48768 22098 51816 22098 53340 23622 54864 23622 54864 23622 56388 23622 56388 25146 56388 25146 56388 26670 56388 26670 56388 28194 56388 28194 54864 29718 53340 32766 51816 L 32766 54864 C 28194 62484 23622 65532 19050 65532 16002 65532 14478 64008 12954 62484 11430 60960 11430 59436 11430 54864 L 0 63436 0 56642 11430 50292 11430 27432 C 7620 28956 4953 30099 2858 31052 L 0 32427 0 28194 11430 22860 11430 21336 C 11430 15240 9906 10668 8382 7620 L 0 4826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57in" svg:y="0in" svg:width="0.04083in" svg:height="0.10667in" draw:id="id756" draw:style-name="a757" draw:name="Shape 1646"><svg:title/><svg:desc/><draw:enhanced-geometry draw:type="non-primitive" svg:viewBox="0 0 37338 97536" draw:enhanced-path="M 18288 0 L 21336 0 21336 45720 C 24384 41148 27432 37719 30671 35433 L 37338 33251 37338 43815 35052 42672 C 33528 42672 30480 42672 28956 44196 25908 44196 24384 47244 21336 48768 L 21336 86868 C 24384 88392 25908 89916 28956 91440 30480 92964 33528 92964 36576 92964 L 37338 92529 37338 95631 32004 97536 C 28956 97536 25908 97536 21336 96012 18288 94488 13716 92964 10668 89916 L 10668 25908 C 10668 19812 10668 15240 10668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61083in" svg:y="0.035in" svg:width="0.02917in" svg:height="0.06958in" draw:id="id757" draw:style-name="a758" draw:name="Shape 1647"><svg:title/><svg:desc/><draw:enhanced-geometry draw:type="non-primitive" svg:viewBox="0 0 26670 63627" draw:enhanced-path="M 3810 0 C 9906 0 14478 3048 20574 9144 25146 13716 26670 21336 26670 30480 26670 41148 23622 50292 16002 57912 L 0 63627 0 60525 9906 54864 C 12954 50292 16002 42672 16002 35052 16002 27432 12954 21336 9906 16764 L 0 11811 0 124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627"/><draw:equation draw:name="f8" draw:formula="0 / ?f6"/><draw:equation draw:name="f9" draw:formula="26670 / ?f6"/><draw:equation draw:name="f10" draw:formula="0 / ?f7"/><draw:equation draw:name="f11" draw:formula="63627 / ?f7"/></draw:enhanced-geometry></draw:custom-shape><draw:custom-shape svg:x="0.65in" svg:y="0.06583in" svg:width="0.02583in" svg:height="0.04083in" draw:id="id758" draw:style-name="a759" draw:name="Shape 1648"><svg:title/><svg:desc/><draw:enhanced-geometry draw:type="non-primitive" svg:viewBox="0 0 23622 37338" draw:enhanced-path="M 23622 0 L 23622 4233 21336 5334 C 18288 6858 15240 8382 13716 11430 12192 12954 12192 16002 12192 17526 12192 20574 12192 23622 15240 26670 16764 28194 18288 29718 21336 29718 L 23622 28447 23622 35242 22860 35814 C 21336 35814 18288 37338 15240 37338 10668 37338 7620 35814 4572 32766 1524 29718 0 26670 0 20574 0 17526 1524 16002 3048 12954 4572 9906 7620 6858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0.65333in" svg:y="0.03591in" svg:width="0.0225in" svg:height="0.02409in" draw:id="id759" draw:style-name="a760" draw:name="Shape 1649"><svg:title/><svg:desc/><draw:enhanced-geometry draw:type="non-primitive" svg:viewBox="0 0 20574 22029" draw:enhanced-path="M 20574 0 L 20574 3995 19812 3741 C 18288 3741 15240 5265 13716 6789 12192 8313 10668 9837 10668 11361 L 10668 15933 C 10668 17457 10668 18981 9144 20505 9144 20505 7620 22029 6096 22029 4572 22029 3048 20505 1524 20505 0 18981 0 17457 0 15933 0 11361 1524 8313 6096 5265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029"/><draw:equation draw:name="f8" draw:formula="0 / ?f6"/><draw:equation draw:name="f9" draw:formula="20574 / ?f6"/><draw:equation draw:name="f10" draw:formula="0 / ?f7"/><draw:equation draw:name="f11" draw:formula="22029 / ?f7"/></draw:enhanced-geometry></draw:custom-shape><draw:custom-shape svg:x="0.67167in" svg:y="0.01271in" svg:width="0.00417in" svg:height="0.01563in" draw:id="id760" draw:style-name="a761" draw:name="Shape 1650"><svg:title/><svg:desc/><draw:enhanced-geometry draw:type="non-primitive" svg:viewBox="0 0 3810 14288" draw:enhanced-path="M 3810 0 L 3810 11651 1524 14288 0 1428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4288"/><draw:equation draw:name="f8" draw:formula="0 / ?f6"/><draw:equation draw:name="f9" draw:formula="3810 / ?f6"/><draw:equation draw:name="f10" draw:formula="0 / ?f7"/><draw:equation draw:name="f11" draw:formula="14288 / ?f7"/></draw:enhanced-geometry></draw:custom-shape><draw:custom-shape svg:x="0.67583in" svg:y="0.035in" svg:width="0.03583in" svg:height="0.07167in" draw:id="id761" draw:style-name="a762" draw:name="Shape 1651"><svg:title/><svg:desc/><draw:enhanced-geometry draw:type="non-primitive" svg:viewBox="0 0 32766 65532" draw:enhanced-path="M 2286 0 C 6858 0 11430 1524 16002 3048 17526 4572 19050 7620 20574 10668 22098 12192 22098 15240 22098 21336 L 22098 42672 C 22098 48768 22098 51816 22098 53340 22098 54864 23622 54864 23622 56388 23622 56388 25146 56388 25146 56388 26670 56388 26670 56388 26670 56388 28194 54864 29718 53340 32766 51816 L 32766 54864 C 28194 62484 23622 65532 19050 65532 16002 65532 14478 64008 12954 62484 11430 60960 11430 59436 11430 54864 L 0 63436 0 56642 11430 50292 11430 27432 C 7620 28956 4953 30099 2858 31052 L 0 32427 0 28194 11430 22860 11430 21336 C 11430 15240 9906 10668 8382 7620 L 0 4826 0 8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5532"/><draw:equation draw:name="f8" draw:formula="0 / ?f6"/><draw:equation draw:name="f9" draw:formula="32766 / ?f6"/><draw:equation draw:name="f10" draw:formula="0 / ?f7"/><draw:equation draw:name="f11" draw:formula="65532 / ?f7"/></draw:enhanced-geometry></draw:custom-shape><draw:custom-shape svg:x="0.67583in" svg:y="0.00333in" svg:width="0.01917in" svg:height="0.02212in" draw:id="id762" draw:style-name="a763" draw:name="Shape 1652"><svg:title/><svg:desc/><draw:enhanced-geometry draw:type="non-primitive" svg:viewBox="0 0 17526 20223" draw:enhanced-path="M 2286 0 L 17526 0 0 20223 0 8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0223"/><draw:equation draw:name="f8" draw:formula="0 / ?f6"/><draw:equation draw:name="f9" draw:formula="17526 / ?f6"/><draw:equation draw:name="f10" draw:formula="0 / ?f7"/><draw:equation draw:name="f11" draw:formula="20223 / ?f7"/></draw:enhanced-geometry></draw:custom-shape><draw:custom-shape svg:x="0.71167in" svg:y="0in" svg:width="0.04167in" svg:height="0.10667in" draw:id="id763" draw:style-name="a764" draw:name="Shape 1653"><svg:title/><svg:desc/><draw:enhanced-geometry draw:type="non-primitive" svg:viewBox="0 0 38100 97536" draw:enhanced-path="M 33528 0 L 38100 0 6096 97536 0 97536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7536"/><draw:equation draw:name="f8" draw:formula="0 / ?f6"/><draw:equation draw:name="f9" draw:formula="38100 / ?f6"/><draw:equation draw:name="f10" draw:formula="0 / ?f7"/><draw:equation draw:name="f11" draw:formula="97536 / ?f7"/></draw:enhanced-geometry></draw:custom-shape><draw:custom-shape svg:x="0.75667in" svg:y="0.005in" svg:width="0.04333in" svg:height="0.1in" draw:id="id764" draw:style-name="a765" draw:name="Shape 1654"><svg:title/><svg:desc/><draw:enhanced-geometry draw:type="non-primitive" svg:viewBox="0 0 39624 91440" draw:enhanced-path="M 0 0 L 33528 0 39624 1016 39624 6967 33528 6096 C 32004 6096 28956 6096 25908 7620 L 25908 44196 C 27432 45720 30480 45720 32004 45720 33528 45720 35052 45720 36576 45720 L 39624 44577 39624 50292 33528 50292 C 30480 50292 28956 48768 25908 48768 L 25908 74676 C 25908 80772 25908 83820 27432 85344 28956 88392 32004 88392 35052 88392 L 38100 88392 38100 91440 0 91440 0 88392 3048 88392 C 6096 88392 9144 86868 10668 85344 12192 83820 12192 80772 12192 74676 L 12192 16764 C 12192 10668 12192 7620 10668 6096 9144 4572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0.8in" svg:y="0.00611in" svg:width="0.03167in" svg:height="0.05389in" draw:id="id765" draw:style-name="a766" draw:name="Shape 1655"><svg:title/><svg:desc/><draw:enhanced-geometry draw:type="non-primitive" svg:viewBox="0 0 28956 49276" draw:enhanced-path="M 0 0 L 12192 2032 C 16764 3556 21336 6604 24384 11176 27432 14224 28956 18796 28956 24892 28956 32512 27432 38608 21336 43180 16764 47752 10668 49276 1524 49276 L 0 49276 0 43561 9144 40132 C 12192 35560 13716 30988 13716 26416 13716 21844 13716 18796 12192 14224 9144 11176 7620 9652 4572 6604 L 0 59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9276"/><draw:equation draw:name="f8" draw:formula="0 / ?f6"/><draw:equation draw:name="f9" draw:formula="28956 / ?f6"/><draw:equation draw:name="f10" draw:formula="0 / ?f7"/><draw:equation draw:name="f11" draw:formula="49276 / ?f7"/></draw:enhanced-geometry></draw:custom-shape><draw:custom-shape svg:x="0.83833in" svg:y="0.01111in" svg:width="0.04833in" svg:height="0.09389in" draw:id="id766" draw:style-name="a767" draw:name="Shape 1656"><svg:title/><svg:desc/><draw:enhanced-geometry draw:type="non-primitive" svg:viewBox="0 0 44196 85853" draw:enhanced-path="M 44196 0 L 44196 14225 44196 14225 28956 50801 44196 50801 44196 55373 25908 55373 19812 69088 C 18288 73661 18288 75185 18288 78232 18288 79757 18288 79757 19812 81281 21336 82805 24384 82805 28956 82805 L 28956 85853 0 85853 0 82805 C 3048 82805 6096 81281 7620 81281 9144 78232 12192 73661 15240 67564 L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853"/><draw:equation draw:name="f8" draw:formula="0 / ?f6"/><draw:equation draw:name="f9" draw:formula="44196 / ?f6"/><draw:equation draw:name="f10" draw:formula="0 / ?f7"/><draw:equation draw:name="f11" draw:formula="85853 / ?f7"/></draw:enhanced-geometry></draw:custom-shape><draw:custom-shape svg:x="0.88667in" svg:y="0.00333in" svg:width="0.05667in" svg:height="0.10167in" draw:id="id767" draw:style-name="a768" draw:name="Shape 1657"><svg:title/><svg:desc/><draw:enhanced-geometry draw:type="non-primitive" svg:viewBox="0 0 51816 92964" draw:enhanced-path="M 3048 0 L 4572 0 36576 76200 C 39624 82296 41148 85344 44196 86868 45720 89916 48768 89916 51816 89916 L 51816 92964 16764 92964 16764 89916 C 19812 89916 22860 89916 24384 88392 24384 86868 25908 86868 25908 85344 25908 82296 24384 79248 22860 76200 L 16764 62484 0 62484 0 57912 15240 57912 0 21337 0 711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2964"/><draw:equation draw:name="f8" draw:formula="0 / ?f6"/><draw:equation draw:name="f9" draw:formula="51816 / ?f6"/><draw:equation draw:name="f10" draw:formula="0 / ?f7"/><draw:equation draw:name="f11" draw:formula="92964 / ?f7"/></draw:enhanced-geometry></draw:custom-shape></draw:g></text:span></text:p>
          </table:table-cell>
          <table:table-cell table:style-name="TableCell95">
            <text:p text:style-name="P96"><text:span text:style-name="T97"><draw:g draw:name="Group 17743" draw:id="id795" draw:style-name="a796" text:anchor-type="as-char"><svg:title/><svg:desc/><draw:custom-shape svg:x="0in" svg:y="0.005in" svg:width="0.12833in" svg:height="0.1in" draw:id="id769" draw:style-name="a770" draw:name="Shape 1658"><svg:title/><svg:desc/><draw:enhanced-geometry draw:type="non-primitive" svg:viewBox="0 0 117348 91440" draw:enhanced-path="M 0 0 L 25908 0 57912 71628 91440 0 117348 0 117348 3048 114300 3048 C 109728 3048 106680 4572 105156 6096 103632 7620 103632 10668 103632 16764 L 103632 76200 C 103632 80772 105156 85344 105156 85344 106680 88392 109728 88392 114300 88392 L 117348 88392 117348 91440 77724 91440 77724 88392 80772 88392 C 85344 88392 88392 88392 89916 85344 89916 83820 91440 80772 91440 76200 L 91440 15240 56388 91440 53340 91440 18288 15240 18288 76200 C 18288 80772 19812 85344 19812 85344 21336 88392 24384 88392 28956 88392 L 32004 88392 32004 91440 0 91440 0 88392 3048 88392 C 7620 88392 9144 88392 10668 85344 12192 83820 12192 80772 12192 76200 L 12192 16764 C 12192 12192 12192 9144 10668 7620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667in" svg:y="0.03692in" svg:width="0.02583in" svg:height="0.06849in" draw:id="id770" draw:style-name="a771" draw:name="Shape 1659"><svg:title/><svg:desc/><draw:enhanced-geometry draw:type="non-primitive" svg:viewBox="0 0 23622 62631" draw:enhanced-path="M 23622 0 L 23622 4556 13716 7386 C 10668 10434 9144 15006 9144 19578 L 23622 19578 23622 24150 9144 24150 C 9144 33294 10668 39390 15240 45486 L 23622 49296 23622 62631 7620 54630 C 3048 50058 0 42438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1625in" svg:y="0.07833in" svg:width="0.03083in" svg:height="0.02833in" draw:id="id771" draw:style-name="a772" draw:name="Shape 1660"><svg:title/><svg:desc/><draw:enhanced-geometry draw:type="non-primitive" svg:viewBox="0 0 28194 25908" draw:enhanced-path="M 26670 0 L 28194 1524 C 26670 7620 23622 13716 20574 18288 16002 22860 9906 25908 2286 25908 L 0 24765 0 11430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25in" svg:y="0.035in" svg:width="0.03083in" svg:height="0.02833in" draw:id="id772" draw:style-name="a773" draw:name="Shape 1661"><svg:title/><svg:desc/><draw:enhanced-geometry draw:type="non-primitive" svg:viewBox="0 0 28194 25908" draw:enhanced-path="M 3810 0 C 11430 0 17526 3048 22098 7620 25146 12192 28194 18288 28194 25908 L 0 25908 0 21336 14478 21336 C 14478 18288 12954 15240 12954 13716 11430 10668 9906 9144 8382 7620 5334 6096 3810 6096 762 6096 L 0 6314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9833in" svg:y="0.035in" svg:width="0.115in" svg:height="0.07in" draw:id="id773" draw:style-name="a774" draw:name="Shape 1662"><svg:title/><svg:desc/><draw:enhanced-geometry draw:type="non-primitive" svg:viewBox="0 0 105156 64008" draw:enhanced-path="M 18288 0 L 21336 0 21336 13716 C 25908 9144 28956 6096 28956 6096 32004 4572 33528 3048 36576 1524 38100 1524 41148 0 42672 0 47244 0 50292 1524 53340 4572 54864 6096 57912 9144 57912 13716 62484 9144 67056 4572 70104 3048 73152 1524 76200 0 79248 0 82296 0 85344 1524 88392 3048 91440 4572 92964 7620 94488 10668 96012 13716 96012 18288 96012 22860 L 96012 50292 C 96012 53340 96012 56388 97536 57912 97536 59436 97536 59436 99060 60960 100584 60960 102108 60960 105156 60960 L 105156 64008 74676 64008 74676 60960 76200 60960 C 79248 60960 80772 60960 82296 59436 83820 59436 83820 57912 83820 56388 85344 56388 85344 53340 85344 50292 L 85344 22860 C 85344 18288 83820 15240 82296 13716 80772 10668 77724 9144 74676 9144 71628 9144 70104 9144 67056 10668 65532 12192 62484 13716 59436 16764 L 59436 50292 C 59436 54864 59436 56388 59436 57912 59436 59436 60960 59436 62484 60960 64008 60960 65532 60960 68580 60960 L 68580 64008 38100 64008 38100 60960 C 41148 60960 44196 60960 44196 60960 45720 59436 47244 57912 47244 56388 47244 56388 47244 53340 47244 50292 L 47244 22860 C 47244 18288 47244 15240 45720 12192 44196 10668 41148 9144 36576 9144 35052 9144 32004 9144 30480 10668 25908 12192 22860 15240 21336 16764 L 21336 50292 C 21336 53340 21336 56388 22860 57912 22860 59436 24384 59436 24384 60960 25908 60960 27432 60960 32004 60960 L 32004 64008 1524 64008 1524 60960 C 4572 60960 6096 60960 7620 60960 7620 59436 9144 59436 9144 57912 10668 56388 10668 53340 10668 50292 L 10668 25908 C 10668 19812 10668 15240 9144 13716 9144 12192 9144 10668 9144 10668 7620 9144 6096 9144 6096 9144 4572 9144 3048 10668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4008"/><draw:equation draw:name="f8" draw:formula="0 / ?f6"/><draw:equation draw:name="f9" draw:formula="105156 / ?f6"/><draw:equation draw:name="f10" draw:formula="0 / ?f7"/><draw:equation draw:name="f11" draw:formula="64008 / ?f7"/></draw:enhanced-geometry></draw:custom-shape><draw:custom-shape svg:x="0.31333in" svg:y="0in" svg:width="0.04083in" svg:height="0.10667in" draw:id="id774" draw:style-name="a775" draw:name="Shape 1663"><svg:title/><svg:desc/><draw:enhanced-geometry draw:type="non-primitive" svg:viewBox="0 0 37338 97536" draw:enhanced-path="M 18288 0 L 21336 0 21336 45720 C 24384 41148 27432 37719 30670 35433 L 37338 33251 37338 43815 35052 42672 C 33528 42672 30480 42672 28956 44196 27432 44196 24384 47244 21336 48768 L 21336 85344 C 24384 88392 25908 89916 28956 91440 30480 92964 33528 92964 36576 92964 L 37338 92529 37338 96070 33528 97536 C 28956 97536 25908 97536 21336 96012 18288 94488 13716 92964 10668 89916 L 10668 25908 C 10668 19812 10668 15240 10668 13716 9144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417in" svg:y="0.035in" svg:width="0.02917in" svg:height="0.07006in" draw:id="id775" draw:style-name="a776" draw:name="Shape 1664"><svg:title/><svg:desc/><draw:enhanced-geometry draw:type="non-primitive" svg:viewBox="0 0 26670 64066" draw:enhanced-path="M 3810 0 C 9906 0 16002 3048 20574 9144 25146 13716 26670 21336 26670 30480 26670 41148 23622 50292 16002 57912 L 0 64066 0 60525 9906 54864 C 14478 50292 16002 42672 16002 35052 16002 27432 14478 21336 9906 16764 L 0 11811 0 124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4066"/><draw:equation draw:name="f8" draw:formula="0 / ?f6"/><draw:equation draw:name="f9" draw:formula="26670 / ?f6"/><draw:equation draw:name="f10" draw:formula="0 / ?f7"/><draw:equation draw:name="f11" draw:formula="64066 / ?f7"/></draw:enhanced-geometry></draw:custom-shape><draw:custom-shape svg:x="0.39in" svg:y="0.035in" svg:width="0.05in" svg:height="0.07in" draw:id="id776" draw:style-name="a777" draw:name="Shape 1665"><svg:title/><svg:desc/><draw:enhanced-geometry draw:type="non-primitive" svg:viewBox="0 0 45720 64008" draw:enhanced-path="M 18288 0 L 21336 0 21336 15240 C 25908 4572 32004 0 36576 0 39624 0 41148 1524 42672 3048 44196 4572 45720 6096 45720 7620 45720 9144 45720 10668 44196 12192 42672 13716 41148 13716 39624 13716 38100 13716 36576 13716 35052 12192 32004 10668 30480 9144 30480 9144 28956 9144 28956 10668 27432 10668 25908 12192 22860 15240 21336 19812 L 21336 48768 C 21336 53340 21336 54864 22860 57912 22860 57912 24384 59436 25908 60960 27432 60960 28956 60960 32004 60960 L 32004 64008 0 64008 0 60960 C 3048 60960 6096 60960 7620 59436 9144 59436 9144 57912 10668 56388 10668 56388 10668 53340 10668 50292 L 10668 25908 C 10668 19812 10668 15240 9144 13716 9144 12192 9144 10668 7620 10668 7620 10668 6096 9144 6096 9144 4572 9144 3048 10668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svg:x="0.44333in" svg:y="0.035in" svg:width="0.03333in" svg:height="0.07167in" draw:id="id777" draw:style-name="a778" draw:name="Shape 1666"><svg:title/><svg:desc/><draw:enhanced-geometry draw:type="non-primitive" svg:viewBox="0 0 30480 65532" draw:enhanced-path="M 30480 0 L 30480 5661 28956 4572 C 25908 4572 22860 6096 21336 7620 18288 9144 16764 10668 15240 15240 13716 18288 13716 22860 13716 27432 13716 36576 15240 44196 18288 51816 L 30480 59944 30480 65117 28956 65532 C 19812 65532 13716 62484 7620 54864 3048 48768 0 41148 0 33528 0 27432 1524 22860 4572 16764 7620 10668 10668 7620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7667in" svg:y="0.035in" svg:width="0.03167in" svg:height="0.07121in" draw:id="id778" draw:style-name="a779" draw:name="Shape 1667"><svg:title/><svg:desc/><draw:enhanced-geometry draw:type="non-primitive" svg:viewBox="0 0 28956 65117" draw:enhanced-path="M 0 0 C 9144 0 16764 4572 22860 10668 27432 16764 28956 24384 28956 32004 28956 38100 27432 42672 25908 48768 22860 54864 19812 57912 15240 60960 L 0 65117 0 59944 1524 60960 C 6096 60960 9144 59436 12192 54864 15240 51816 16764 45720 16764 36576 16764 25908 15240 18288 9144 12192 L 0 5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7"/><draw:equation draw:name="f8" draw:formula="0 / ?f6"/><draw:equation draw:name="f9" draw:formula="28956 / ?f6"/><draw:equation draw:name="f10" draw:formula="0 / ?f7"/><draw:equation draw:name="f11" draw:formula="65117 / ?f7"/></draw:enhanced-geometry></draw:custom-shape><draw:custom-shape svg:x="0.005in" svg:y="0.21in" svg:width="0.045in" svg:height="0.07167in" draw:id="id779" draw:style-name="a780" draw:name="Shape 1668"><svg:title/><svg:desc/><draw:enhanced-geometry draw:type="non-primitive" svg:viewBox="0 0 41148 65532" draw:enhanced-path="M 18288 0 C 21336 1524 24384 1524 27432 3048 28956 3048 30480 3048 32004 3048 32004 3048 33528 3048 33528 3048 33528 3048 33528 1524 35052 0 L 36576 0 36576 21336 35052 21336 C 33528 15240 30480 10668 28956 7620 25908 6096 22860 4572 18288 4572 15240 4572 12192 6096 10668 7620 9144 9144 7620 10668 7620 12192 7620 15240 7620 16764 9144 19812 10668 21336 13716 22860 18288 24384 L 27432 28956 C 36576 33528 41148 39624 41148 47244 41148 53340 39624 57912 35052 60960 30480 64008 25908 65532 21336 65532 16764 65532 13716 65532 7620 64008 6096 64008 6096 62484 4572 62484 3048 62484 3048 64008 1524 65532 L 0 65532 0 42672 1524 42672 C 3048 48768 6096 53340 9144 56388 12192 60960 16764 62484 21336 62484 24384 62484 27432 60960 28956 59436 30480 57912 32004 54864 32004 53340 32004 48768 30480 47244 28956 44196 25908 42672 21336 39624 15240 36576 9144 33528 4572 30480 3048 27432 0 25908 0 22860 0 18288 0 13716 1524 9144 4572 6096 7620 3048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05667in" svg:y="0.21333in" svg:width="0.07333in" svg:height="0.06833in" draw:id="id780" draw:style-name="a781" draw:name="Shape 1669"><svg:title/><svg:desc/><draw:enhanced-geometry draw:type="non-primitive" svg:viewBox="0 0 67056 62484" draw:enhanced-path="M 0 0 L 21336 0 21336 41148 C 21336 45720 21336 50292 24384 51816 25908 53340 27432 54864 30480 54864 33528 54864 35052 53340 38100 53340 39624 51816 42672 48768 45720 45720 L 45720 10668 C 45720 7620 45720 4572 44196 4572 42672 3048 39624 1524 36576 1524 L 36576 0 57912 0 57912 36576 C 57912 44196 57912 48768 57912 50292 57912 51816 57912 51816 59436 53340 59436 53340 60960 53340 62484 53340 64008 53340 65532 53340 67056 53340 L 67056 54864 48768 62484 45720 62484 45720 50292 C 41148 54864 36576 59436 33528 60960 32004 62484 28956 62484 25908 62484 21336 62484 18288 62484 16764 59436 13716 57912 12192 54864 10668 51816 10668 48768 9144 44196 9144 38100 L 9144 12192 C 9144 9144 9144 6096 9144 6096 7620 4572 7620 3048 6096 3048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13in" svg:y="0.21167in" svg:width="0.04083in" svg:height="0.1in" draw:id="id781" draw:style-name="a782" draw:name="Shape 1670"><svg:title/><svg:desc/><draw:enhanced-geometry draw:type="non-primitive" svg:viewBox="0 0 37338 91440" draw:enhanced-path="M 19812 0 L 21336 0 21336 13716 C 24384 9144 28956 4572 32004 3048 L 37338 381 37338 9471 36576 9144 C 33528 9144 32004 9144 30480 10668 28956 10668 25908 13716 21336 18288 L 21336 41148 C 21336 45720 22860 48768 22860 50292 22860 53340 24384 54864 27432 57912 28956 59436 32004 60960 36576 60960 L 37338 60525 37338 63691 36576 64008 C 33528 64008 30480 64008 27432 62484 25908 62484 24384 60960 21336 59436 L 21336 77724 C 21336 82296 22860 83820 22860 85344 22860 86868 24384 86868 25908 88392 27432 88392 28956 89916 32004 89916 L 32004 91440 0 91440 0 89916 1524 89916 C 4572 89916 6096 88392 7620 88392 9144 86868 9144 86868 10668 85344 10668 83820 10668 82296 10668 77724 L 10668 19812 C 10668 15240 10668 12192 10668 12192 9144 10668 9144 9144 9144 9144 7620 9144 6096 7620 6096 7620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1440"/><draw:equation draw:name="f8" draw:formula="0 / ?f6"/><draw:equation draw:name="f9" draw:formula="37338 / ?f6"/><draw:equation draw:name="f10" draw:formula="0 / ?f7"/><draw:equation draw:name="f11" draw:formula="91440 / ?f7"/></draw:enhanced-geometry></draw:custom-shape><draw:custom-shape svg:x="0.17083in" svg:y="0.21in" svg:width="0.02917in" svg:height="0.07132in" draw:id="id782" draw:style-name="a783" draw:name="Shape 1671"><svg:title/><svg:desc/><draw:enhanced-geometry draw:type="non-primitive" svg:viewBox="0 0 26670 65215" draw:enhanced-path="M 3810 0 C 9906 0 16002 3048 19050 7620 25146 13716 26670 21336 26670 30480 26670 41148 23622 50292 17526 57912 L 0 65215 0 62049 9906 56388 C 12954 51816 16002 45720 16002 36576 16002 27432 12954 21336 9906 15240 L 0 10995 0 190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215"/><draw:equation draw:name="f8" draw:formula="0 / ?f6"/><draw:equation draw:name="f9" draw:formula="26670 / ?f6"/><draw:equation draw:name="f10" draw:formula="0 / ?f7"/><draw:equation draw:name="f11" draw:formula="65215 / ?f7"/></draw:enhanced-geometry></draw:custom-shape><draw:custom-shape svg:x="0.21in" svg:y="0.175in" svg:width="0.035in" svg:height="0.105in" draw:id="id783" draw:style-name="a784" draw:name="Shape 1672"><svg:title/><svg:desc/><draw:enhanced-geometry draw:type="non-primitive" svg:viewBox="0 0 32004 96012" draw:enhanced-path="M 18288 0 L 21336 0 21336 82296 C 21336 85344 21336 88392 22860 89916 22860 91440 24384 91440 24384 92964 25908 92964 28956 92964 32004 92964 L 32004 96012 1524 96012 1524 92964 C 4572 92964 6096 92964 7620 92964 7620 91440 9144 91440 9144 89916 10668 88392 10668 85344 10668 82296 L 10668 25908 C 10668 19812 10668 15240 10668 13716 9144 12192 9144 10668 9144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0.25333in" svg:y="0.21192in" svg:width="0.02583in" svg:height="0.0687in" draw:id="id784" draw:style-name="a785" draw:name="Shape 1673"><svg:title/><svg:desc/><draw:enhanced-geometry draw:type="non-primitive" svg:viewBox="0 0 23622 62821" draw:enhanced-path="M 23622 0 L 23622 4556 13716 7386 C 12192 10434 9144 15006 9144 19578 L 23622 19578 23622 24150 9144 24150 C 9144 33294 10668 40914 15240 45486 L 23622 49296 23622 62821 7620 56154 C 3048 50058 0 42438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821"/><draw:equation draw:name="f8" draw:formula="0 / ?f6"/><draw:equation draw:name="f9" draw:formula="23622 / ?f6"/><draw:equation draw:name="f10" draw:formula="0 / ?f7"/><draw:equation draw:name="f11" draw:formula="62821 / ?f7"/></draw:enhanced-geometry></draw:custom-shape><draw:custom-shape svg:x="0.27917in" svg:y="0.25333in" svg:width="0.03083in" svg:height="0.02833in" draw:id="id785" draw:style-name="a786" draw:name="Shape 1674"><svg:title/><svg:desc/><draw:enhanced-geometry draw:type="non-primitive" svg:viewBox="0 0 28194 25908" draw:enhanced-path="M 26670 0 L 28194 1524 C 26670 7620 23622 13716 20574 18288 16002 24384 9906 25908 2286 25908 L 0 24955 0 11430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7917in" svg:y="0.21in" svg:width="0.03083in" svg:height="0.02833in" draw:id="id786" draw:style-name="a787" draw:name="Shape 1675"><svg:title/><svg:desc/><draw:enhanced-geometry draw:type="non-primitive" svg:viewBox="0 0 28194 25908" draw:enhanced-path="M 3810 0 C 11430 0 17526 3048 22098 7620 25146 12192 28194 18288 28194 25908 L 0 25908 0 21336 14478 21336 C 14478 18288 12954 15240 12954 13716 11430 10668 9906 9144 8382 7620 5334 6096 3810 6096 762 6096 L 0 6314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315in" svg:y="0.21in" svg:width="0.07333in" svg:height="0.07in" draw:id="id787" draw:style-name="a788" draw:name="Shape 1676"><svg:title/><svg:desc/><draw:enhanced-geometry draw:type="non-primitive" svg:viewBox="0 0 67056 64008" draw:enhanced-path="M 18288 0 L 21336 0 21336 13716 C 28956 4572 35052 1524 41148 0 45720 0 48768 1524 50292 3048 53340 4572 54864 7620 56388 12192 57912 13716 57912 18288 57912 24384 L 57912 50292 C 57912 53340 57912 56388 57912 57912 59436 59436 59436 59436 60960 60960 62484 60960 64008 60960 67056 60960 L 67056 64008 36576 64008 36576 60960 38100 60960 C 41148 60960 42672 60960 44196 59436 45720 59436 45720 57912 45720 56388 47244 56388 47244 53340 47244 50292 L 47244 24384 C 47244 19812 45720 15240 44196 12192 42672 10668 41148 9144 36576 9144 32004 9144 25908 12192 21336 18288 L 21336 50292 C 21336 54864 21336 56388 21336 57912 22860 59436 22860 59436 24384 60960 25908 60960 27432 60960 30480 60960 L 30480 64008 1524 64008 1524 60960 C 4572 60960 7620 60960 9144 59436 9144 57912 10668 54864 10668 50292 L 10668 27432 C 10668 19812 10668 15240 9144 13716 9144 12192 9144 10668 7620 10668 7620 10668 6096 9144 6096 9144 4572 9144 3048 10668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39in" svg:y="0.19in" svg:width="0.04167in" svg:height="0.09167in" draw:id="id788" draw:style-name="a789" draw:name="Shape 1677"><svg:title/><svg:desc/><draw:enhanced-geometry draw:type="non-primitive" svg:viewBox="0 0 38100 83820" draw:enhanced-path="M 19812 0 L 21336 0 21336 21336 35052 21336 35052 25908 21336 25908 21336 65532 C 21336 68580 21336 71628 22860 73152 24384 74676 25908 76200 27432 76200 28956 76200 30480 74676 32004 74676 33528 73152 33528 71628 35052 70104 L 38100 70104 C 36576 74676 33528 77724 30480 79248 27432 82296 24384 83820 21336 83820 19812 83820 18288 82296 15240 80772 13716 80772 12192 79248 12192 76200 10668 74676 10668 71628 10668 67056 L 10668 25908 0 25908 0 22860 C 3048 22860 6096 21336 7620 18288 10668 15240 12192 13716 15240 10668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0 / ?f6"/><draw:equation draw:name="f9" draw:formula="38100 / ?f6"/><draw:equation draw:name="f10" draw:formula="0 / ?f7"/><draw:equation draw:name="f11" draw:formula="83820 / ?f7"/></draw:enhanced-geometry></draw:custom-shape><draw:custom-shape svg:x="0.43667in" svg:y="0.21192in" svg:width="0.02583in" svg:height="0.0687in" draw:id="id789" draw:style-name="a790" draw:name="Shape 1678"><svg:title/><svg:desc/><draw:enhanced-geometry draw:type="non-primitive" svg:viewBox="0 0 23622 62821" draw:enhanced-path="M 23622 0 L 23622 4556 13716 7386 C 10668 10434 9144 15006 9144 19578 L 23622 19578 23622 24150 9144 24150 C 9144 33294 10668 40914 15240 45486 L 23622 49296 23622 62821 7620 56154 C 3048 50058 0 42438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821"/><draw:equation draw:name="f8" draw:formula="0 / ?f6"/><draw:equation draw:name="f9" draw:formula="23622 / ?f6"/><draw:equation draw:name="f10" draw:formula="0 / ?f7"/><draw:equation draw:name="f11" draw:formula="62821 / ?f7"/></draw:enhanced-geometry></draw:custom-shape><draw:custom-shape svg:x="0.4625in" svg:y="0.25333in" svg:width="0.03083in" svg:height="0.02833in" draw:id="id790" draw:style-name="a791" draw:name="Shape 1679"><svg:title/><svg:desc/><draw:enhanced-geometry draw:type="non-primitive" svg:viewBox="0 0 28194 25908" draw:enhanced-path="M 26670 0 L 28194 1524 C 26670 7620 23622 13716 20574 18288 16002 24384 9906 25908 2286 25908 L 0 24955 0 11430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4625in" svg:y="0.21in" svg:width="0.03083in" svg:height="0.02833in" draw:id="id791" draw:style-name="a792" draw:name="Shape 1680"><svg:title/><svg:desc/><draw:enhanced-geometry draw:type="non-primitive" svg:viewBox="0 0 28194 25908" draw:enhanced-path="M 3810 0 C 11430 0 17526 3048 22098 7620 25146 12192 28194 18288 28194 25908 L 0 25908 0 21336 14478 21336 C 14478 18288 12954 15240 12954 13716 11430 10668 9906 9144 8382 7620 5334 6096 3810 6096 762 6096 L 0 6314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54167in" svg:y="0.175in" svg:width="0.04in" svg:height="0.13667in" draw:id="id792" draw:style-name="a793" draw:name="Shape 1681"><svg:title/><svg:desc/><draw:enhanced-geometry draw:type="non-primitive" svg:viewBox="0 0 36576 124968" draw:enhanced-path="M 36576 0 L 36576 3048 C 30480 6096 25908 10668 22860 15240 19812 21336 16764 27432 15240 36576 13716 44196 12192 51816 12192 60960 12192 71628 13716 79248 13716 86868 15240 92964 16764 99060 18288 102108 19812 106680 22860 109728 25908 112776 27432 115824 32004 120396 36576 123444 L 36576 124968 C 28956 121920 24384 117348 19812 112776 13716 106680 7620 99060 4572 89916 1524 82296 0 73152 0 62484 0 48768 3048 36576 9144 24384 16764 13716 25908 6096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custom-shape svg:x="0.595in" svg:y="0.175in" svg:width="0.05333in" svg:height="0.06167in" draw:id="id793" draw:style-name="a794" draw:name="Shape 1682"><svg:title/><svg:desc/><draw:enhanced-geometry draw:type="non-primitive" svg:viewBox="0 0 48768 56388" draw:enhanced-path="M 25908 0 C 25908 0 27432 1524 28956 3048 30480 3048 30480 6096 30480 7620 30480 9144 30480 12192 28956 16764 27432 19812 25908 22860 25908 25908 28956 24384 30480 22860 33528 19812 36576 16764 38100 15240 39624 13716 41148 12192 42672 12192 44196 12192 45720 12192 47244 12192 48768 13716 48768 15240 48768 16764 48768 18288 48768 19812 48768 21336 47244 21336 45720 22860 42672 24384 36576 25908 33528 25908 30480 27432 27432 28956 30480 30480 33528 30480 36576 30480 41148 32004 45720 33528 47244 35052 48768 36576 48768 38100 48768 39624 48768 41148 48768 42672 47244 42672 47244 44196 45720 44196 44196 44196 42672 44196 41148 44196 39624 42672 38100 42672 36576 39624 33528 36576 32004 35052 28956 33528 25908 30480 25908 33528 27432 36576 27432 39624 28956 44196 30480 48768 30480 50292 30480 51816 30480 53340 28956 54864 27432 56388 25908 56388 25908 56388 24384 56388 22860 54864 21336 54864 19812 53340 19812 51816 19812 50292 19812 47244 19812 45720 21336 42672 21336 39624 22860 36576 22860 36576 22860 35052 22860 33528 24384 30480 21336 32004 18288 35052 16764 36576 13716 39624 10668 42672 9144 44196 7620 44196 7620 44196 6096 44196 4572 44196 3048 44196 1524 42672 1524 42672 0 41148 0 39624 0 38100 0 38100 1524 36576 3048 35052 4572 33528 6096 33528 7620 32004 9144 32004 13716 30480 16764 30480 19812 28956 22860 28956 19812 27432 16764 25908 13716 25908 7620 24384 4572 22860 3048 22860 1524 21336 0 19812 0 16764 0 15240 1524 15240 1524 13716 3048 12192 4572 12192 4572 12192 6096 12192 7620 12192 10668 13716 12192 15240 13716 16764 16764 19812 18288 22860 21336 24384 24384 25908 22860 22860 22860 19812 21336 16764 19812 12192 19812 9144 19812 7620 19812 6096 19812 3048 21336 3048 22860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6388"/><draw:equation draw:name="f8" draw:formula="0 / ?f6"/><draw:equation draw:name="f9" draw:formula="48768 / ?f6"/><draw:equation draw:name="f10" draw:formula="0 / ?f7"/><draw:equation draw:name="f11" draw:formula="56388 / ?f7"/></draw:enhanced-geometry></draw:custom-shape><draw:custom-shape svg:x="0.66333in" svg:y="0.175in" svg:width="0.04in" svg:height="0.13667in" draw:id="id794" draw:style-name="a795" draw:name="Shape 1683"><svg:title/><svg:desc/><draw:enhanced-geometry draw:type="non-primitive" svg:viewBox="0 0 36576 124968" draw:enhanced-path="M 0 0 C 6096 4572 12192 7620 16764 12192 22860 18288 27432 27432 32004 35052 35052 44196 36576 53340 36576 62484 36576 76200 33528 89916 25908 100584 19812 112776 10668 120396 0 124968 L 0 123444 C 4572 120396 9144 115824 13716 109728 16764 105156 19812 99060 21336 89916 22860 82296 24384 73152 24384 65532 24384 54864 22860 47244 21336 38100 19812 32004 19812 27432 16764 24384 15240 19812 13716 16764 10668 13716 7620 10668 4572 6096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4968"/><draw:equation draw:name="f8" draw:formula="0 / ?f6"/><draw:equation draw:name="f9" draw:formula="36576 / ?f6"/><draw:equation draw:name="f10" draw:formula="0 / ?f7"/><draw:equation draw:name="f11" draw:formula="124968 / ?f7"/></draw:enhanced-geometry></draw:custom-shape></draw:g></text:span></text:p>
          </table:table-cell>
        </table:table-row>
        <table:table-row table:style-name="TableRow98">
          <table:table-cell table:style-name="TableCell99" table:number-rows-spanned="2">
            <text:p text:style-name="P100"><text:span text:style-name="T101"><draw:g draw:name="Group 17747" draw:id="id798" draw:style-name="a799" text:anchor-type="as-char"><svg:title/><svg:desc/><draw:custom-shape svg:x="0in" svg:y="0in" svg:width="0.105in" svg:height="0.10167in" draw:id="id796" draw:style-name="a797" draw:name="Shape 1684"><svg:title/><svg:desc/><draw:enhanced-geometry draw:type="non-primitive" svg:viewBox="0 0 96012 92964" draw:enhanced-path="M 0 0 L 44196 0 44196 3048 42672 3048 C 38100 3048 35052 3048 33528 4572 33528 6096 32004 6096 32004 7620 32004 9144 32004 9144 33528 10668 33528 12192 35052 15240 36576 19812 L 56388 64008 74676 24384 C 76200 19812 77724 16764 77724 13716 77724 12192 79248 10668 79248 10668 79248 9144 77724 7620 77724 6096 76200 6096 76200 4572 74676 4572 73152 3048 70104 3048 67056 3048 L 67056 0 96012 0 96012 3048 C 92964 3048 89916 6096 88392 9144 85344 10668 83820 15240 79248 24384 L 48768 92964 45720 92964 15240 21336 C 10668 12192 9144 7620 7620 6096 6096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draw:custom-shape svg:x="0.11in" svg:y="0in" svg:width="0.05167in" svg:height="0.1in" draw:id="id797" draw:style-name="a798" draw:name="Shape 1685"><svg:title/><svg:desc/><draw:enhanced-geometry draw:type="non-primitive" svg:viewBox="0 0 47244 91440" draw:enhanced-path="M 0 0 L 47244 0 47244 3048 44196 3048 C 42672 3048 39624 3048 38100 4572 36576 4572 36576 6096 35052 7620 35052 9144 35052 12192 35052 16764 L 35052 76200 C 35052 80772 35052 83820 35052 85344 36576 85344 36576 86868 38100 88392 39624 88392 42672 88392 44196 88392 L 47244 88392 47244 91440 0 91440 0 88392 3048 88392 C 6096 88392 7620 88392 9144 88392 10668 86868 12192 85344 12192 83820 12192 83820 12192 80772 12192 76200 L 12192 16764 C 12192 12192 12192 9144 12192 7620 12192 6096 10668 6096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1440"/><draw:equation draw:name="f8" draw:formula="0 / ?f6"/><draw:equation draw:name="f9" draw:formula="47244 / ?f6"/><draw:equation draw:name="f10" draw:formula="0 / ?f7"/><draw:equation draw:name="f11" draw:formula="91440 / ?f7"/></draw:enhanced-geometry></draw:custom-shape></draw:g></text:span></text:p>
          </table:table-cell>
          <table:table-cell table:style-name="TableCell102">
            <text:p text:style-name="P103"><text:span text:style-name="T104"><draw:g draw:name="Group 17751" draw:id="id849" draw:style-name="a850" text:anchor-type="as-char"><svg:title/><svg:desc/><draw:custom-shape svg:x="0.00333in" svg:y="0.005in" svg:width="0.105in" svg:height="0.10167in" draw:id="id799" draw:style-name="a800" draw:name="Shape 1686"><svg:title/><svg:desc/><draw:enhanced-geometry draw:type="non-primitive" svg:viewBox="0 0 96012 92964" draw:enhanced-path="M 0 0 L 38100 0 38100 3048 C 33528 3048 30480 4572 28956 4572 27432 6096 27432 7620 27432 9144 27432 10668 28956 15240 30480 19812 L 53340 73152 74676 19812 C 77724 15240 77724 12192 77724 9144 77724 7620 77724 7620 76200 6096 74676 4572 73152 3048 70104 3048 70104 3048 68580 3048 68580 3048 L 68580 0 96012 0 96012 3048 C 92964 3048 91440 4572 89916 6096 86868 7620 85344 12192 82296 16764 L 51816 92964 48768 92964 15240 15240 C 13716 10668 12192 9144 10668 7620 9144 6096 9144 6096 7620 4572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draw:custom-shape svg:x="0.11667in" svg:y="0.06583in" svg:width="0.02417in" svg:height="0.04083in" draw:id="id800" draw:style-name="a801" draw:name="Shape 1687"><svg:title/><svg:desc/><draw:enhanced-geometry draw:type="non-primitive" svg:viewBox="0 0 22098 37338" draw:enhanced-path="M 22098 0 L 22098 4318 19812 5334 C 16764 6858 13716 8382 12192 11430 10668 12954 10668 16002 10668 17526 10668 22098 12192 23622 13716 26670 15240 28194 18288 29718 19812 29718 L 22098 28448 22098 35242 21336 35814 C 19812 35814 16764 37338 13716 37338 9144 37338 6096 35814 3048 32766 0 29718 0 26670 0 20574 0 19050 0 16002 1524 12954 3048 9906 6096 8382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0.11833in" svg:y="0.03735in" svg:width="0.0225in" svg:height="0.02265in" draw:id="id801" draw:style-name="a802" draw:name="Shape 1688"><svg:title/><svg:desc/><draw:enhanced-geometry draw:type="non-primitive" svg:viewBox="0 0 20574 20713" draw:enhanced-path="M 20574 0 L 20574 2729 13716 5473 C 12192 6996 10668 8520 10668 10045 L 12192 14617 C 12192 16140 10668 17664 10668 19188 9144 20713 7620 20713 6096 20713 4572 20713 3048 20713 1524 19188 0 17664 0 16140 0 14617 0 10045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14083in" svg:y="0.03667in" svg:width="0.03583in" svg:height="0.07in" draw:id="id802" draw:style-name="a803" draw:name="Shape 1689"><svg:title/><svg:desc/><draw:enhanced-geometry draw:type="non-primitive" svg:viewBox="0 0 32766 64008" draw:enhanced-path="M 2286 0 C 6858 0 11430 0 16002 1524 17526 3048 20574 6096 20574 9144 22098 10668 22098 13716 22098 19812 L 22098 41148 C 22098 47244 22098 50292 22098 51816 23622 53340 23622 54864 23622 54864 25146 54864 25146 54864 25146 54864 26670 54864 26670 54864 28194 54864 28194 54864 29718 51816 32766 50292 L 32766 53340 C 28194 60960 23622 64008 19050 64008 16002 64008 14478 62484 12954 60960 11430 59436 11430 57912 11430 53340 L 0 61913 0 55118 11430 48768 11430 25908 0 30988 0 26670 11430 21336 11430 19812 C 11430 13716 9906 9144 8382 6096 6858 4572 3810 3048 762 3048 L 0 3353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18167in" svg:y="0in" svg:width="0.03333in" svg:height="0.105in" draw:id="id803" draw:style-name="a804" draw:name="Shape 1690"><svg:title/><svg:desc/><draw:enhanced-geometry draw:type="non-primitive" svg:viewBox="0 0 30480 96012" draw:enhanced-path="M 18288 0 L 21336 0 21336 82296 C 21336 85344 21336 88392 22860 89916 22860 91440 22860 91440 24384 92964 25908 92964 27432 92964 30480 92964 L 30480 96012 1524 96012 1524 92964 C 4572 92964 6096 92964 7620 92964 7620 91440 9144 91440 9144 89916 9144 88392 10668 85344 10668 82296 L 10668 25908 C 10668 19812 10668 15240 9144 13716 9144 12192 9144 10668 7620 10668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012"/><draw:equation draw:name="f8" draw:formula="0 / ?f6"/><draw:equation draw:name="f9" draw:formula="30480 / ?f6"/><draw:equation draw:name="f10" draw:formula="0 / ?f7"/><draw:equation draw:name="f11" draw:formula="96012 / ?f7"/></draw:enhanced-geometry></draw:custom-shape><draw:custom-shape svg:x="0.22333in" svg:y="0.03565in" svg:width="0.03083in" svg:height="0.07101in" draw:id="id804" draw:style-name="a805" draw:name="Shape 1691"><svg:title/><svg:desc/><draw:enhanced-geometry draw:type="non-primitive" svg:viewBox="0 0 28194 64934" draw:enhanced-path="M 28194 0 L 28194 4409 18288 10070 C 15240 14642 12192 20738 12192 29882 12192 39026 15240 46646 18288 51218 L 28194 55621 28194 64553 25908 64934 C 18288 64934 13716 61886 7620 57314 3048 51218 0 43598 0 35978 0 26834 3048 17690 9144 11594 11430 7784 14478 4736 18098 2641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4934"/><draw:equation draw:name="f8" draw:formula="0 / ?f6"/><draw:equation draw:name="f9" draw:formula="28194 / ?f6"/><draw:equation draw:name="f10" draw:formula="0 / ?f7"/><draw:equation draw:name="f11" draw:formula="64934 / ?f7"/></draw:enhanced-geometry></draw:custom-shape><draw:custom-shape svg:x="0.25417in" svg:y="0in" svg:width="0.04083in" svg:height="0.10667in" draw:id="id805" draw:style-name="a806" draw:name="Shape 1692"><svg:title/><svg:desc/><draw:enhanced-geometry draw:type="non-primitive" svg:viewBox="0 0 37338 97536" draw:enhanced-path="M 23622 0 L 26670 0 26670 71628 C 26670 79248 26670 83820 26670 85344 26670 86868 28194 86868 28194 88392 29718 88392 29718 88392 31242 88392 32766 88392 34290 88392 35814 88392 L 37338 89916 19050 97536 16002 97536 16002 88392 C 12954 92964 9906 94488 6858 96012 L 0 97155 0 88223 3810 89916 C 8382 89916 11430 88392 16002 83820 L 16002 53340 C 14478 50292 14478 47244 12954 44196 11430 42672 9906 39624 8382 38100 5334 38100 3810 36576 762 36576 L 0 37011 0 32602 2286 32004 C 6858 33528 11430 35052 16002 38100 L 16002 25908 C 16002 19812 16002 15240 14478 13716 14478 12192 14478 10668 12954 10668 12954 9144 11430 9144 9906 9144 9906 9144 8382 9144 5334 10668 L 5334 762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in" svg:y="0.03614in" svg:width="0.02583in" svg:height="0.06949in" draw:id="id806" draw:style-name="a807" draw:name="Shape 1693"><svg:title/><svg:desc/><draw:enhanced-geometry draw:type="non-primitive" svg:viewBox="0 0 23622 63540" draw:enhanced-path="M 23622 0 L 23622 5275 13716 8105 C 10668 11153 9144 15725 9144 20297 L 23622 20297 23622 24869 9144 24869 C 9144 34013 10668 41633 15240 46205 L 23622 50015 23622 63540 7620 56873 C 1524 50777 0 43157 0 32489 0 23345 1524 14201 7620 8105 10668 5057 13716 3152 16955 181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3540"/><draw:equation draw:name="f8" draw:formula="0 / ?f6"/><draw:equation draw:name="f9" draw:formula="23622 / ?f6"/><draw:equation draw:name="f10" draw:formula="0 / ?f7"/><draw:equation draw:name="f11" draw:formula="63540 / ?f7"/></draw:enhanced-geometry></draw:custom-shape><draw:custom-shape svg:x="0.32583in" svg:y="0.07833in" svg:width="0.03083in" svg:height="0.02833in" draw:id="id807" draw:style-name="a808" draw:name="Shape 1694"><svg:title/><svg:desc/><draw:enhanced-geometry draw:type="non-primitive" svg:viewBox="0 0 28194 25908" draw:enhanced-path="M 25146 0 L 28194 1524 C 26670 7620 23622 13716 19050 18288 14478 24384 9906 25908 2286 25908 L 0 24955 0 11430 8382 15240 C 11430 15240 16002 13716 19050 12192 20574 9144 23622 6096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32583in" svg:y="0.035in" svg:width="0.03083in" svg:height="0.02833in" draw:id="id808" draw:style-name="a809" draw:name="Shape 1695"><svg:title/><svg:desc/><draw:enhanced-geometry draw:type="non-primitive" svg:viewBox="0 0 28194 25908" draw:enhanced-path="M 3810 0 C 11430 1524 17526 3048 20574 7620 25146 12192 28194 18288 28194 25908 L 0 25908 0 21336 14478 21336 C 12954 18288 12954 15240 12954 13716 11430 10668 9906 9144 6858 7620 5334 6096 2286 6096 762 6096 L 0 6314 0 1039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36167in" svg:y="0.03667in" svg:width="0.115in" svg:height="0.06833in" draw:id="id809" draw:style-name="a810" draw:name="Shape 1696"><svg:title/><svg:desc/><draw:enhanced-geometry draw:type="non-primitive" svg:viewBox="0 0 105156 62484" draw:enhanced-path="M 18288 0 L 21336 0 21336 12192 C 25908 7620 28956 4572 28956 4572 32004 3048 33528 1524 35052 0 38100 0 41148 0 42672 0 47244 0 50292 0 53340 3048 54864 4572 57912 7620 57912 12192 62484 7620 67056 3048 70104 1524 73152 0 76200 0 79248 0 82296 0 85344 0 88392 1524 91440 3048 92964 6096 94488 10668 96012 12192 96012 16764 96012 22860 L 96012 48768 C 96012 51816 96012 54864 96012 56388 97536 57912 97536 57912 99060 59436 100584 59436 102108 59436 105156 59436 L 105156 62484 74676 62484 74676 59436 76200 59436 C 79248 59436 80772 59436 82296 57912 83820 57912 83820 56388 83820 54864 83820 54864 85344 51816 85344 48768 L 85344 22860 C 85344 16764 83820 13716 82296 12192 80772 9144 77724 7620 74676 7620 71628 7620 70104 7620 67056 9144 65532 10668 62484 12192 57912 15240 L 57912 48768 C 57912 53340 59436 54864 59436 56388 59436 57912 60960 57912 62484 59436 64008 59436 65532 59436 68580 59436 L 68580 62484 38100 62484 38100 59436 C 41148 59436 42672 59436 44196 59436 45720 57912 47244 56388 47244 54864 47244 54864 47244 51816 47244 48768 L 47244 22860 C 47244 16764 47244 13716 45720 10668 42672 9144 41148 7620 36576 7620 35052 7620 32004 7620 30480 9144 25908 10668 22860 13716 21336 15240 L 21336 48768 C 21336 53340 21336 54864 22860 56388 22860 57912 22860 57912 24384 59436 25908 59436 27432 59436 32004 59436 L 32004 62484 1524 62484 1524 59436 C 3048 59436 6096 59436 7620 59436 7620 57912 9144 57912 9144 56388 10668 54864 10668 51816 10668 48768 L 10668 25908 C 10668 18288 10668 13716 9144 12192 9144 10668 9144 9144 7620 9144 7620 9144 6096 7620 6096 7620 4572 7620 3048 9144 1524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48167in" svg:y="0.06583in" svg:width="0.02583in" svg:height="0.04083in" draw:id="id810" draw:style-name="a811" draw:name="Shape 1697"><svg:title/><svg:desc/><draw:enhanced-geometry draw:type="non-primitive" svg:viewBox="0 0 23622 37338" draw:enhanced-path="M 23622 0 L 23622 4233 21336 5334 C 18288 6858 15240 8382 13716 11430 12192 12954 12192 16002 12192 17526 12192 22098 12192 23622 15240 26670 16764 28194 18288 29718 21336 29718 L 23622 28447 23622 35242 22860 35814 C 21336 35814 18288 37338 15240 37338 10668 37338 7620 35814 4572 32766 1524 29718 0 26670 0 20574 0 19050 1524 16002 3048 12954 4572 9906 7620 8382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0.485in" svg:y="0.03735in" svg:width="0.0225in" svg:height="0.02265in" draw:id="id811" draw:style-name="a812" draw:name="Shape 1698"><svg:title/><svg:desc/><draw:enhanced-geometry draw:type="non-primitive" svg:viewBox="0 0 20574 20713" draw:enhanced-path="M 20574 0 L 20574 2679 19812 2425 C 18288 2425 15240 3949 13716 5473 12192 6996 10668 8520 10668 10045 L 10668 14617 C 10668 16140 10668 17664 9144 19188 9144 20713 7620 20713 6096 20713 4572 20713 3048 20713 1524 19188 0 17664 0 16140 0 14617 0 10045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5075in" svg:y="0.03667in" svg:width="0.03583in" svg:height="0.07in" draw:id="id812" draw:style-name="a813" draw:name="Shape 1699"><svg:title/><svg:desc/><draw:enhanced-geometry draw:type="non-primitive" svg:viewBox="0 0 32766 64008" draw:enhanced-path="M 2286 0 C 6858 0 11430 0 16002 1524 17526 3048 20574 6096 20574 9144 22098 10668 22098 13716 22098 19812 L 22098 41148 C 22098 47244 22098 50292 22098 51816 23622 53340 23622 54864 23622 54864 23622 54864 25146 54864 25146 54864 26670 54864 26670 54864 28194 54864 28194 54864 29718 51816 32766 50292 L 32766 53340 C 28194 60960 23622 64008 19050 64008 16002 64008 14478 62484 12954 60960 11430 59436 11430 57912 11430 53340 L 0 61913 0 55118 11430 48768 11430 25908 C 7620 27432 4953 28575 2858 29528 L 0 30904 0 26670 11430 21336 11430 19812 C 11430 13716 9906 9144 8382 6096 L 0 3302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545in" svg:y="0.03667in" svg:width="0.05in" svg:height="0.06833in" draw:id="id813" draw:style-name="a814" draw:name="Shape 1700"><svg:title/><svg:desc/><draw:enhanced-geometry draw:type="non-primitive" svg:viewBox="0 0 45720 62484" draw:enhanced-path="M 18288 0 L 21336 0 21336 13716 C 25908 4572 32004 0 36576 0 39624 0 41148 0 42672 1524 44196 3048 45720 4572 45720 6096 45720 9144 44196 10668 44196 10668 42672 12192 41148 13716 39624 13716 38100 13716 36576 12192 33528 10668 32004 9144 30480 7620 30480 7620 28956 9144 28956 9144 27432 9144 25908 12192 22860 15240 21336 18288 L 21336 48768 C 21336 51816 21336 54864 22860 56388 22860 56388 24384 57912 25908 59436 27432 59436 28956 59436 32004 59436 L 32004 62484 0 62484 0 59436 C 3048 59436 6096 59436 7620 57912 9144 57912 9144 56388 9144 54864 9144 54864 10668 51816 10668 48768 L 10668 24384 C 10668 18288 9144 13716 9144 12192 9144 10668 9144 9144 7620 9144 7620 9144 6096 7620 4572 7620 3048 7620 1524 9144 0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63667in" svg:y="0.00333in" svg:width="0.1in" svg:height="0.10333in" draw:id="id814" draw:style-name="a815" draw:name="Shape 1701"><svg:title/><svg:desc/><draw:enhanced-geometry draw:type="non-primitive" svg:viewBox="0 0 91440 94488" draw:enhanced-path="M 47244 0 C 51816 0 54864 0 56388 1524 59436 1524 64008 3048 68580 4572 70104 4572 73152 6096 73152 6096 74676 6096 74676 6096 76200 4572 76200 4572 76200 3048 76200 0 L 79248 0 80772 28956 79248 28956 C 76200 21336 73152 16764 70104 12192 64008 7620 57912 4572 48768 4572 38100 4572 28956 9144 22860 18288 18288 25908 15240 35052 15240 45720 15240 54864 16764 62484 19812 70104 22860 77724 27432 82296 33528 85344 38100 88392 44196 89916 50292 89916 53340 89916 56388 89916 59436 89916 62484 88392 65532 86868 68580 85344 L 68580 59436 C 68580 54864 68580 51816 68580 50292 67056 48768 65532 47244 64008 47244 62484 45720 60960 45720 56388 45720 L 56388 42672 91440 42672 91440 45720 89916 45720 C 86868 45720 83820 47244 83820 48768 82296 51816 82296 54864 82296 59436 L 82296 86868 C 76200 89916 71628 91440 67056 92964 60960 94488 56388 94488 50292 94488 32004 94488 19812 89916 10668 77724 3048 70104 0 59436 0 48768 0 41148 1524 33528 6096 25908 10668 16764 16764 10668 24384 6096 30480 1524 38100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4488"/><draw:equation draw:name="f8" draw:formula="0 / ?f6"/><draw:equation draw:name="f9" draw:formula="91440 / ?f6"/><draw:equation draw:name="f10" draw:formula="0 / ?f7"/><draw:equation draw:name="f11" draw:formula="94488 / ?f7"/></draw:enhanced-geometry></draw:custom-shape><draw:custom-shape svg:x="0.745in" svg:y="0.03667in" svg:width="0.03167in" svg:height="0.07in" draw:id="id815" draw:style-name="a816" draw:name="Shape 1702"><svg:title/><svg:desc/><draw:enhanced-geometry draw:type="non-primitive" svg:viewBox="0 0 28956 64008" draw:enhanced-path="M 28956 0 L 28956 4001 27432 3048 C 24384 3048 22860 4572 19812 6096 18288 7620 15240 9144 13716 13716 12192 16764 12192 21336 12192 27432 12192 35052 13716 42672 16764 50292 L 28956 57607 28956 64008 C 19812 64008 12192 60960 6096 53340 1524 47244 0 39624 0 32004 0 27432 1524 21336 3048 15240 6096 10668 10668 6096 15240 3048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0.77667in" svg:y="0.03667in" svg:width="0.03333in" svg:height="0.07in" draw:id="id816" draw:style-name="a817" draw:name="Shape 1703"><svg:title/><svg:desc/><draw:enhanced-geometry draw:type="non-primitive" svg:viewBox="0 0 30480 64008" draw:enhanced-path="M 0 0 C 9144 0 16764 3048 22860 9144 27432 15240 30480 22860 30480 30480 30480 36576 28956 41148 25908 47244 22860 53340 19812 57912 15240 59436 10668 62484 4572 64008 0 64008 L 0 57607 3048 59436 C 6096 59436 10668 57912 13716 54864 15240 50292 16764 44196 16764 35052 16764 24384 15240 16764 10668 10668 L 0 4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815in" svg:y="0.03667in" svg:width="0.115in" svg:height="0.06833in" draw:id="id817" draw:style-name="a818" draw:name="Shape 1704"><svg:title/><svg:desc/><draw:enhanced-geometry draw:type="non-primitive" svg:viewBox="0 0 105156 62484" draw:enhanced-path="M 19812 0 L 21336 0 21336 12192 C 25908 7620 28956 4572 30480 4572 32004 3048 33528 1524 36576 0 38100 0 41148 0 42672 0 47244 0 50292 0 53340 3048 56388 4572 57912 7620 59436 12192 64008 7620 67056 3048 70104 1524 73152 0 76200 0 80772 0 83820 0 86868 0 88392 1524 91440 3048 92964 6096 94488 10668 96012 12192 96012 16764 96012 22860 L 96012 48768 C 96012 51816 96012 54864 97536 56388 97536 57912 99060 57912 99060 59436 100584 59436 102108 59436 105156 59436 L 105156 62484 74676 62484 74676 59436 76200 59436 C 79248 59436 80772 59436 82296 57912 83820 57912 83820 56388 85344 54864 85344 54864 85344 51816 85344 48768 L 85344 22860 C 85344 16764 85344 13716 83820 12192 82296 9144 79248 7620 74676 7620 73152 7620 70104 7620 68580 9144 65532 10668 62484 12192 59436 15240 L 59436 48768 C 59436 53340 59436 54864 59436 56388 60960 57912 60960 57912 62484 59436 64008 59436 65532 59436 68580 59436 L 68580 62484 38100 62484 38100 59436 C 41148 59436 44196 59436 45720 59436 45720 57912 47244 56388 47244 54864 47244 54864 48768 51816 48768 48768 L 48768 22860 C 48768 16764 47244 13716 45720 10668 44196 9144 41148 7620 38100 7620 35052 7620 33528 7620 30480 9144 27432 10668 24384 13716 21336 15240 L 21336 48768 C 21336 53340 22860 54864 22860 56388 22860 57912 24384 57912 25908 59436 25908 59436 28956 59436 32004 59436 L 32004 62484 1524 62484 1524 59436 C 4572 59436 6096 59436 7620 59436 9144 57912 9144 57912 10668 56388 10668 54864 10668 51816 10668 48768 L 10668 25908 C 10668 18288 10668 13716 10668 12192 10668 10668 9144 9144 9144 9144 7620 9144 7620 7620 6096 7620 4572 7620 3048 9144 1524 9144 L 0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93667in" svg:y="0.03641in" svg:width="0.02583in" svg:height="0.06865in" draw:id="id818" draw:style-name="a819" draw:name="Shape 1705"><svg:title/><svg:desc/><draw:enhanced-geometry draw:type="non-primitive" svg:viewBox="0 0 23622 62776" draw:enhanced-path="M 23622 0 L 23622 5059 15240 7853 C 12192 10902 10668 15473 9144 20046 L 23622 20046 23622 24617 9144 24617 C 9144 33762 12192 41382 16764 45953 L 23622 49382 23622 62776 7620 56621 C 3048 50526 0 42906 0 32238 0 23094 3048 13950 7620 7853 10668 4806 13716 2901 17145 1567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776"/><draw:equation draw:name="f8" draw:formula="0 / ?f6"/><draw:equation draw:name="f9" draw:formula="23622 / ?f6"/><draw:equation draw:name="f10" draw:formula="0 / ?f7"/><draw:equation draw:name="f11" draw:formula="62776 / ?f7"/></draw:enhanced-geometry></draw:custom-shape><draw:custom-shape svg:x="0.9625in" svg:y="0.07833in" svg:width="0.03083in" svg:height="0.02833in" draw:id="id819" draw:style-name="a820" draw:name="Shape 1706"><svg:title/><svg:desc/><draw:enhanced-geometry draw:type="non-primitive" svg:viewBox="0 0 28194 25908" draw:enhanced-path="M 26670 0 L 28194 1524 C 26670 7620 25146 13716 20574 18288 16002 24384 9906 25908 3810 25908 L 0 24443 0 11049 8382 15240 C 12954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9625in" svg:y="0.035in" svg:width="0.03083in" svg:height="0.02833in" draw:id="id820" draw:style-name="a821" draw:name="Shape 1707"><svg:title/><svg:desc/><draw:enhanced-geometry draw:type="non-primitive" svg:viewBox="0 0 28194 25908" draw:enhanced-path="M 5334 0 C 11430 1524 17526 3048 22098 7620 26670 12192 28194 18288 28194 25908 L 0 25908 0 21336 14478 21336 C 14478 18288 12954 15240 12954 13716 11430 10668 9906 9144 8382 7620 5334 6096 3810 6096 762 6096 L 0 6350 0 1291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005in" svg:y="0.03667in" svg:width="0.045in" svg:height="0.07in" draw:id="id821" draw:style-name="a822" draw:name="Shape 1708"><svg:title/><svg:desc/><draw:enhanced-geometry draw:type="non-primitive" svg:viewBox="0 0 41148 64008" draw:enhanced-path="M 18288 0 C 21336 0 24384 0 27432 1524 28956 1524 30480 1524 32004 1524 32004 1524 33528 1524 33528 1524 33528 1524 35052 0 35052 0 L 36576 0 36576 19812 35052 19812 C 33528 13716 30480 9144 28956 6096 25908 4572 22860 3048 18288 3048 15240 3048 12192 4572 10668 6096 9144 7620 7620 9144 7620 10668 7620 13716 9144 15240 10668 18288 10668 19812 13716 21336 18288 22860 L 28956 28956 C 36576 32004 41148 38100 41148 45720 41148 51816 39624 56388 35052 59436 32004 62484 25908 64008 21336 64008 18288 64008 13716 64008 9144 62484 7620 62484 6096 60960 4572 60960 4572 60960 3048 62484 3048 64008 L 0 64008 0 41148 3048 41148 C 3048 47244 6096 51816 9144 56388 13716 59436 16764 60960 21336 60960 24384 60960 27432 59436 28956 57912 30480 56388 32004 53340 32004 51816 32004 48768 30480 45720 28956 42672 25908 41148 22860 38100 15240 35052 9144 32004 4572 28956 3048 27432 1524 24384 0 21336 0 16764 0 12192 1524 7620 4572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4008"/><draw:equation draw:name="f8" draw:formula="0 / ?f6"/><draw:equation draw:name="f9" draw:formula="41148 / ?f6"/><draw:equation draw:name="f10" draw:formula="0 / ?f7"/><draw:equation draw:name="f11" draw:formula="64008 / ?f7"/></draw:enhanced-geometry></draw:custom-shape><draw:custom-shape svg:x="1.09833in" svg:y="0.03587in" svg:width="0.03in" svg:height="0.0708in" draw:id="id822" draw:style-name="a823" draw:name="Shape 1709"><svg:title/><svg:desc/><draw:enhanced-geometry draw:type="non-primitive" svg:viewBox="0 0 27432 64735" draw:enhanced-path="M 27432 0 L 27432 4646 18288 9871 C 13716 14443 12192 20539 12192 29683 12192 38827 13716 46447 18288 51019 L 27432 55083 27432 64481 25908 64735 C 18288 64735 12192 61687 7620 57115 3048 51019 0 43399 0 35779 0 26635 3048 17491 9144 11395 11430 7585 14478 4537 18098 24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735"/><draw:equation draw:name="f8" draw:formula="0 / ?f6"/><draw:equation draw:name="f9" draw:formula="27432 / ?f6"/><draw:equation draw:name="f10" draw:formula="0 / ?f7"/><draw:equation draw:name="f11" draw:formula="64735 / ?f7"/></draw:enhanced-geometry></draw:custom-shape><draw:custom-shape svg:x="1.12833in" svg:y="0in" svg:width="0.04in" svg:height="0.10667in" draw:id="id823" draw:style-name="a824" draw:name="Shape 1710"><svg:title/><svg:desc/><draw:enhanced-geometry draw:type="non-primitive" svg:viewBox="0 0 36576 97536" draw:enhanced-path="M 24384 0 L 27432 0 27432 71628 C 27432 79248 27432 83820 27432 85344 27432 86868 28956 86868 28956 88392 30480 88392 30480 88392 32004 88392 33528 88392 35052 88392 36576 88392 L 36576 89916 18288 97536 15240 97536 15240 88392 C 12192 92964 10668 94488 7620 96012 L 0 97282 0 87884 4572 89916 C 7620 89916 12192 88392 15240 83820 L 15240 53340 C 15240 50292 15240 47244 13716 44196 12192 42672 10668 39624 7620 38100 6096 38100 3048 36576 1524 36576 L 0 37447 0 32801 3048 32004 C 7620 33528 12192 35052 15240 38100 L 15240 25908 C 15240 19812 15240 15240 15240 13716 15240 12192 15240 10668 13716 10668 13716 9144 12192 9144 10668 9144 10668 9144 9144 9144 6096 10668 L 6096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17333in" svg:y="0.03629in" svg:width="0.02667in" svg:height="0.06898in" draw:id="id824" draw:style-name="a825" draw:name="Shape 1711"><svg:title/><svg:desc/><draw:enhanced-geometry draw:type="non-primitive" svg:viewBox="0 0 24384 63079" draw:enhanced-path="M 24384 0 L 24384 5349 15240 7962 C 12192 11010 10668 15582 10668 20154 L 24384 20154 24384 24726 10668 24726 C 10668 33870 12192 41490 16764 46062 L 24384 49872 24384 63079 9144 56729 C 3048 50634 0 43014 1524 32346 0 23202 3048 14058 9144 7962 11430 4914 14478 3009 17907 1675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3079"/><draw:equation draw:name="f8" draw:formula="0 / ?f6"/><draw:equation draw:name="f9" draw:formula="24384 / ?f6"/><draw:equation draw:name="f10" draw:formula="0 / ?f7"/><draw:equation draw:name="f11" draw:formula="63079 / ?f7"/></draw:enhanced-geometry></draw:custom-shape><draw:custom-shape svg:x="1.2in" svg:y="0.07833in" svg:width="0.03167in" svg:height="0.02833in" draw:id="id825" draw:style-name="a826" draw:name="Shape 1712"><svg:title/><svg:desc/><draw:enhanced-geometry draw:type="non-primitive" svg:viewBox="0 0 28956 25908" draw:enhanced-path="M 25908 0 L 28956 1524 C 27432 7620 24384 13716 19812 18288 15240 24384 10668 25908 3048 25908 L 0 24638 0 11430 7620 15240 C 12192 15240 15240 13716 18288 12192 21336 9144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1.2in" svg:y="0.035in" svg:width="0.03167in" svg:height="0.02833in" draw:id="id826" draw:style-name="a827" draw:name="Shape 1713"><svg:title/><svg:desc/><draw:enhanced-geometry draw:type="non-primitive" svg:viewBox="0 0 28956 25908" draw:enhanced-path="M 4572 0 C 12192 1524 16764 3048 21336 7620 25908 12192 28956 18288 28956 25908 L 0 25908 0 21336 13716 21336 C 13716 18288 13716 15240 12192 13716 12192 10668 10668 9144 7620 7620 6096 6096 3048 6096 1524 6096 L 0 6531 0 118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1.27833in" svg:y="0.00365in" svg:width="0.04833in" svg:height="0.10302in" draw:id="id827" draw:style-name="a828" draw:name="Shape 1714"><svg:title/><svg:desc/><draw:enhanced-geometry draw:type="non-primitive" svg:viewBox="0 0 44196 94200" draw:enhanced-path="M 44196 0 L 44196 4284 C 35052 4284 28956 7332 24384 13428 18288 21048 15240 31716 15240 46956 15240 62196 18288 72864 24384 80484 28956 86580 36576 89628 44196 89628 L 44196 94200 C 32004 94200 21336 89628 12192 82008 4572 72864 0 60672 0 46956 0 33240 4572 21048 13716 11904 18288 8094 23241 5046 28575 2951 L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4200"/><draw:equation draw:name="f8" draw:formula="0 / ?f6"/><draw:equation draw:name="f9" draw:formula="44196 / ?f6"/><draw:equation draw:name="f10" draw:formula="0 / ?f7"/><draw:equation draw:name="f11" draw:formula="94200 / ?f7"/></draw:enhanced-geometry></draw:custom-shape><draw:custom-shape svg:x="1.32667in" svg:y="0.00333in" svg:width="0.04833in" svg:height="0.10333in" draw:id="id828" draw:style-name="a829" draw:name="Shape 1715"><svg:title/><svg:desc/><draw:enhanced-geometry draw:type="non-primitive" svg:viewBox="0 0 44196 94488" draw:enhanced-path="M 1524 0 C 12192 0 22860 4572 32004 13716 39624 22860 44196 33528 44196 47244 44196 60960 39624 71628 32004 80772 22860 89916 12192 94488 0 94488 L 0 89916 C 7620 89916 15240 86868 21336 80772 25908 73152 28956 62484 28956 48768 28956 33528 25908 21336 19812 13716 15240 7620 7620 4572 0 4572 L 0 28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4488"/><draw:equation draw:name="f8" draw:formula="0 / ?f6"/><draw:equation draw:name="f9" draw:formula="44196 / ?f6"/><draw:equation draw:name="f10" draw:formula="0 / ?f7"/><draw:equation draw:name="f11" draw:formula="94488 / ?f7"/></draw:enhanced-geometry></draw:custom-shape><draw:custom-shape svg:x="1.385in" svg:y="0in" svg:width="0.035in" svg:height="0.105in" draw:id="id829" draw:style-name="a830" draw:name="Shape 1716"><svg:title/><svg:desc/><draw:enhanced-geometry draw:type="non-primitive" svg:viewBox="0 0 32004 96012" draw:enhanced-path="M 18288 0 L 21336 0 21336 82296 C 21336 85344 21336 88392 22860 89916 22860 91440 24384 91440 24384 92964 25908 92964 28956 92964 32004 92964 L 32004 96012 1524 96012 1524 92964 C 4572 92964 6096 92964 7620 92964 7620 91440 9144 91440 9144 89916 10668 88392 10668 85344 10668 82296 L 10668 25908 C 10668 19812 10668 15240 10668 13716 9144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6012"/><draw:equation draw:name="f8" draw:formula="0 / ?f6"/><draw:equation draw:name="f9" draw:formula="32004 / ?f6"/><draw:equation draw:name="f10" draw:formula="0 / ?f7"/><draw:equation draw:name="f11" draw:formula="96012 / ?f7"/></draw:enhanced-geometry></draw:custom-shape><draw:custom-shape svg:x="1.42667in" svg:y="0.03667in" svg:width="0.03333in" svg:height="0.06833in" draw:id="id830" draw:style-name="a831" draw:name="Shape 1717"><svg:title/><svg:desc/><draw:enhanced-geometry draw:type="non-primitive" svg:viewBox="0 0 30480 62484" draw:enhanced-path="M 18288 0 L 21336 0 21336 48768 C 21336 51816 21336 54864 22860 56388 22860 57912 24384 57912 24384 59436 25908 59436 27432 59436 30480 59436 L 30480 62484 1524 62484 1524 59436 C 4572 59436 6096 59436 7620 59436 7620 57912 9144 57912 9144 56388 10668 54864 10668 51816 10668 48768 L 10668 24384 C 10668 18288 10668 13716 10668 12192 9144 10668 9144 9144 9144 9144 7620 9144 7620 7620 6096 7620 4572 7620 3048 9144 1524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43667in" svg:y="0in" svg:width="0.015in" svg:height="0.015in" draw:id="id831" draw:style-name="a832" draw:name="Shape 1718"><svg:title/><svg:desc/><draw:enhanced-geometry draw:type="non-primitive" svg:viewBox="0 0 13716 13716" draw:enhanced-path="M 7620 0 C 9144 1524 10668 1524 12192 3048 13716 4572 13716 6096 13716 7620 13716 9144 13716 10668 12192 12192 10668 13716 9144 13716 7620 13716 4572 13716 3048 13716 1524 12192 1524 10668 0 9144 0 7620 0 6096 1524 4572 1524 3048 3048 1524 4572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465in" svg:y="0.03833in" svg:width="0.07333in" svg:height="0.06833in" draw:id="id832" draw:style-name="a833" draw:name="Shape 1719"><svg:title/><svg:desc/><draw:enhanced-geometry draw:type="non-primitive" svg:viewBox="0 0 67056 62484" draw:enhanced-path="M 0 0 L 28956 0 28956 1524 27432 1524 C 25908 1524 24384 3048 22860 3048 22860 4572 22860 6096 22860 6096 22860 7620 22860 10668 22860 12192 L 38100 45720 51816 10668 C 53340 9144 53340 6096 53340 6096 53340 4572 53340 4572 53340 3048 53340 3048 51816 3048 51816 3048 50292 1524 48768 1524 47244 1524 L 47244 0 67056 0 67056 1524 C 64008 3048 62484 3048 62484 3048 60960 4572 59436 7620 57912 10668 L 36576 62484 33528 62484 10668 10668 C 10668 9144 9144 7620 7620 6096 7620 4572 6096 4572 4572 3048 4572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1.545in" svg:y="0.03641in" svg:width="0.02583in" svg:height="0.06865in" draw:id="id833" draw:style-name="a834" draw:name="Shape 1720"><svg:title/><svg:desc/><draw:enhanced-geometry draw:type="non-primitive" svg:viewBox="0 0 23622 62776" draw:enhanced-path="M 23622 0 L 23622 5059 15240 7853 C 12192 10902 9144 15473 9144 20046 L 23622 20046 23622 24617 9144 24617 C 9144 33762 12192 41382 16764 45953 L 23622 49382 23622 62776 7620 56621 C 3048 50526 0 42906 0 32238 0 23094 3048 13950 7620 7853 10668 4806 13716 2901 17145 1567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776"/><draw:equation draw:name="f8" draw:formula="0 / ?f6"/><draw:equation draw:name="f9" draw:formula="23622 / ?f6"/><draw:equation draw:name="f10" draw:formula="0 / ?f7"/><draw:equation draw:name="f11" draw:formula="62776 / ?f7"/></draw:enhanced-geometry></draw:custom-shape><draw:custom-shape svg:x="1.57083in" svg:y="0.07833in" svg:width="0.03083in" svg:height="0.02833in" draw:id="id834" draw:style-name="a835" draw:name="Shape 1721"><svg:title/><svg:desc/><draw:enhanced-geometry draw:type="non-primitive" svg:viewBox="0 0 28194 25908" draw:enhanced-path="M 26670 0 L 28194 1524 C 26670 7620 25146 13716 20574 18288 16002 24384 9906 25908 3810 25908 L 0 24443 0 11049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57083in" svg:y="0.035in" svg:width="0.03083in" svg:height="0.02833in" draw:id="id835" draw:style-name="a836" draw:name="Shape 1722"><svg:title/><svg:desc/><draw:enhanced-geometry draw:type="non-primitive" svg:viewBox="0 0 28194 25908" draw:enhanced-path="M 5334 0 C 11430 1524 17526 3048 22098 7620 26670 12192 28194 18288 28194 25908 L 0 25908 0 21336 14478 21336 C 14478 18288 12954 15240 12954 13716 11430 10668 9906 9144 8382 7620 5334 6096 3810 6096 762 6096 L 0 6350 0 1291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1.61in" svg:y="0.03667in" svg:width="0.03333in" svg:height="0.06833in" draw:id="id836" draw:style-name="a837" draw:name="Shape 1723"><svg:title/><svg:desc/><draw:enhanced-geometry draw:type="non-primitive" svg:viewBox="0 0 30480 62484" draw:enhanced-path="M 18288 0 L 21336 0 21336 48768 C 21336 51816 21336 54864 22860 56388 22860 57912 24384 57912 24384 59436 25908 59436 27432 59436 30480 59436 L 30480 62484 1524 62484 1524 59436 C 4572 59436 6096 59436 7620 59436 7620 57912 9144 57912 9144 56388 10668 54864 10668 51816 10668 48768 L 10668 24384 C 10668 18288 10668 13716 10668 12192 9144 10668 9144 9144 9144 9144 7620 9144 6096 7620 6096 7620 4572 7620 3048 9144 1524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62in" svg:y="0in" svg:width="0.015in" svg:height="0.015in" draw:id="id837" draw:style-name="a838" draw:name="Shape 1724"><svg:title/><svg:desc/><draw:enhanced-geometry draw:type="non-primitive" svg:viewBox="0 0 13716 13716" draw:enhanced-path="M 7620 0 C 9144 1524 10668 1524 12192 3048 13716 4572 13716 6096 13716 7620 13716 9144 13716 10668 12192 12192 10668 13716 9144 13716 7620 13716 4572 13716 3048 13716 1524 12192 1524 10668 0 9144 0 7620 0 6096 1524 4572 1524 3048 3048 1524 4572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1.64833in" svg:y="0.03667in" svg:width="0.05in" svg:height="0.06833in" draw:id="id838" draw:style-name="a839" draw:name="Shape 1725"><svg:title/><svg:desc/><draw:enhanced-geometry draw:type="non-primitive" svg:viewBox="0 0 45720 62484" draw:enhanced-path="M 18288 0 L 21336 0 21336 13716 C 25908 4572 32004 0 36576 0 39624 0 41148 0 42672 1524 45720 3048 45720 4572 45720 6096 45720 9144 45720 10668 44196 10668 42672 12192 41148 13716 39624 13716 38100 13716 36576 12192 35052 10668 32004 9144 32004 7620 30480 7620 28956 9144 28956 9144 27432 9144 25908 12192 24384 15240 21336 18288 L 21336 48768 C 21336 51816 21336 54864 22860 56388 22860 56388 24384 57912 25908 59436 27432 59436 28956 59436 32004 59436 L 32004 62484 1524 62484 1524 59436 C 4572 59436 6096 59436 7620 57912 9144 57912 9144 56388 10668 54864 10668 54864 10668 51816 10668 48768 L 10668 24384 C 10668 18288 10668 13716 10668 12192 9144 10668 9144 9144 9144 9144 7620 9144 6096 7620 6096 7620 4572 7620 3048 9144 1524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1.70333in" svg:y="0.06583in" svg:width="0.02417in" svg:height="0.04083in" draw:id="id839" draw:style-name="a840" draw:name="Shape 1726"><svg:title/><svg:desc/><draw:enhanced-geometry draw:type="non-primitive" svg:viewBox="0 0 22098 37338" draw:enhanced-path="M 22098 0 L 22098 4953 21336 5334 C 16764 6858 15240 8382 13716 11430 12192 12954 10668 16002 10668 17526 10668 22098 12192 23622 13716 26670 15240 28194 18288 29718 19812 29718 L 22098 28448 22098 35242 21336 35814 C 19812 35814 16764 37338 13716 37338 9144 37338 6096 35814 3048 32766 1524 29718 0 26670 0 20574 0 19050 0 16002 1524 12954 3048 9906 6096 8382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1.705in" svg:y="0.03735in" svg:width="0.0225in" svg:height="0.02265in" draw:id="id840" draw:style-name="a841" draw:name="Shape 1727"><svg:title/><svg:desc/><draw:enhanced-geometry draw:type="non-primitive" svg:viewBox="0 0 20574 20713" draw:enhanced-path="M 20574 0 L 20574 2729 13716 5473 C 12192 6996 12192 8520 12192 10045 L 12192 14617 C 12192 16140 10668 17664 10668 19188 9144 20713 7620 20713 6096 20713 4572 20713 3048 20713 1524 19188 1524 17664 0 16140 0 14617 0 10045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7275in" svg:y="0.03667in" svg:width="0.03583in" svg:height="0.07in" draw:id="id841" draw:style-name="a842" draw:name="Shape 1728"><svg:title/><svg:desc/><draw:enhanced-geometry draw:type="non-primitive" svg:viewBox="0 0 32766 64008" draw:enhanced-path="M 2286 0 C 6858 0 11430 0 16002 1524 17526 3048 20574 6096 22098 9144 22098 10668 22098 13716 22098 19812 L 22098 41148 C 22098 47244 22098 50292 23622 51816 23622 53340 23622 54864 23622 54864 25146 54864 25146 54864 25146 54864 26670 54864 26670 54864 28194 54864 28194 54864 29718 51816 32766 50292 L 32766 53340 C 28194 60960 23622 64008 19050 64008 16002 64008 14478 62484 12954 60960 12954 59436 11430 57912 11430 53340 L 0 61913 0 55118 11430 48768 11430 25908 0 31623 0 26670 11430 21336 11430 19812 C 11430 13716 9906 9144 8382 6096 6858 4572 3810 3048 762 3048 L 0 3353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in" svg:y="0.18in" svg:width="0.10833in" svg:height="0.10167in" draw:id="id842" draw:style-name="a843" draw:name="Shape 1729"><svg:title/><svg:desc/><draw:enhanced-geometry draw:type="non-primitive" svg:viewBox="0 0 99060 92964" draw:enhanced-path="M 0 0 L 24384 0 80772 68580 80772 16764 C 80772 10668 79248 7620 79248 6096 77724 4572 74676 3048 70104 3048 L 67056 3048 67056 0 99060 0 99060 3048 96012 3048 C 92964 3048 89916 4572 88392 6096 86868 7620 86868 10668 86868 16764 L 86868 92964 83820 92964 24384 19812 24384 76200 C 24384 80772 24384 85344 25908 86868 27432 88392 30480 88392 33528 88392 L 36576 88392 36576 91440 6096 91440 6096 88392 9144 88392 C 12192 88392 15240 88392 16764 85344 18288 83820 18288 80772 18288 76200 L 18288 12192 C 15240 9144 13716 7620 12192 6096 10668 6096 9144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92964"/><draw:equation draw:name="f8" draw:formula="0 / ?f6"/><draw:equation draw:name="f9" draw:formula="99060 / ?f6"/><draw:equation draw:name="f10" draw:formula="0 / ?f7"/><draw:equation draw:name="f11" draw:formula="92964 / ?f7"/></draw:enhanced-geometry></draw:custom-shape><draw:custom-shape svg:x="0.11667in" svg:y="0.21227in" svg:width="0.02583in" svg:height="0.06835in" draw:id="id843" draw:style-name="a844" draw:name="Shape 1730"><svg:title/><svg:desc/><draw:enhanced-geometry draw:type="non-primitive" svg:viewBox="0 0 23622 62501" draw:enhanced-path="M 23622 0 L 23622 4236 13716 7066 C 10668 10114 9144 14686 9144 19258 L 23622 19258 23622 23830 9144 23830 C 9144 32974 10668 40594 15240 45166 L 23622 48976 23622 62501 7620 55834 C 1524 49738 0 42118 0 31450 0 22306 1524 13162 7620 7066 10668 4018 13716 2113 16955 970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501"/><draw:equation draw:name="f8" draw:formula="0 / ?f6"/><draw:equation draw:name="f9" draw:formula="23622 / ?f6"/><draw:equation draw:name="f10" draw:formula="0 / ?f7"/><draw:equation draw:name="f11" draw:formula="62501 / ?f7"/></draw:enhanced-geometry></draw:custom-shape><draw:custom-shape svg:x="0.1425in" svg:y="0.25333in" svg:width="0.03083in" svg:height="0.02833in" draw:id="id844" draw:style-name="a845" draw:name="Shape 1731"><svg:title/><svg:desc/><draw:enhanced-geometry draw:type="non-primitive" svg:viewBox="0 0 28194 25908" draw:enhanced-path="M 25146 0 L 28194 1524 C 26670 7620 23622 13716 19050 18288 14478 24384 9906 25908 2286 25908 L 0 24955 0 11430 8382 15240 C 11430 15240 16002 13716 19050 12192 22098 9144 23622 6096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425in" svg:y="0.21167in" svg:width="0.03083in" svg:height="0.02667in" draw:id="id845" draw:style-name="a846" draw:name="Shape 1732"><svg:title/><svg:desc/><draw:enhanced-geometry draw:type="non-primitive" svg:viewBox="0 0 28194 24384" draw:enhanced-path="M 3810 0 C 11430 0 17526 1524 20574 6096 25146 10668 28194 16764 28194 24384 L 0 24384 0 19812 14478 19812 C 12954 16764 12954 13716 12954 12192 11430 9144 9906 7620 6858 6096 5334 4572 2286 4572 762 4572 L 0 4790 0 55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7833in" svg:y="0.19167in" svg:width="0.04in" svg:height="0.09in" draw:id="id846" draw:style-name="a847" draw:name="Shape 1733"><svg:title/><svg:desc/><draw:enhanced-geometry draw:type="non-primitive" svg:viewBox="0 0 36576 82296" draw:enhanced-path="M 18288 0 L 21336 0 21336 19812 35052 19812 35052 24384 21336 24384 21336 64008 C 21336 68580 21336 70104 22860 71628 24384 73152 25908 74676 27432 74676 28956 74676 30480 73152 32004 73152 33528 71628 33528 70104 35052 68580 L 36576 68580 C 35052 73152 33528 76200 30480 79248 27432 80772 24384 82296 21336 82296 19812 82296 18288 80772 15240 80772 13716 79248 12192 77724 10668 74676 10668 73152 10668 70104 10668 65532 L 10668 24384 0 24384 0 21336 C 3048 21336 4572 19812 7620 16764 10668 15240 12192 12192 15240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22333in" svg:y="0.21167in" svg:width="0.03333in" svg:height="0.07in" draw:id="id847" draw:style-name="a848" draw:name="Shape 1734"><svg:title/><svg:desc/><draw:enhanced-geometry draw:type="non-primitive" svg:viewBox="0 0 30480 64008" draw:enhanced-path="M 30480 0 L 30480 4137 28956 3048 C 25908 3048 22860 4572 21336 6096 18288 7620 16764 9144 15240 13716 13716 16764 13716 21336 13716 27432 13716 35052 15240 44196 18288 50292 L 30480 58420 30480 63593 28956 64008 C 19812 64008 12192 60960 7620 53340 3048 47244 0 39624 0 32004 0 27432 1524 21336 4572 15240 7620 10668 10668 6096 15240 3048 19812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25667in" svg:y="0.21167in" svg:width="0.03167in" svg:height="0.06955in" draw:id="id848" draw:style-name="a849" draw:name="Shape 1735"><svg:title/><svg:desc/><draw:enhanced-geometry draw:type="non-primitive" svg:viewBox="0 0 28956 63593" draw:enhanced-path="M 0 0 C 9144 0 16764 3048 22860 10668 27432 15240 28956 22860 28956 30480 28956 36576 27432 41148 25908 47244 22860 53340 19812 57912 15240 59436 L 0 63593 0 58420 1524 59436 C 6096 59436 9144 57912 12192 54864 15240 50292 16764 44196 16764 36576 16764 24384 15240 16764 9144 10668 L 0 41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3593"/><draw:equation draw:name="f8" draw:formula="0 / ?f6"/><draw:equation draw:name="f9" draw:formula="28956 / ?f6"/><draw:equation draw:name="f10" draw:formula="0 / ?f7"/><draw:equation draw:name="f11" draw:formula="63593 / ?f7"/></draw:enhanced-geometry></draw:custom-shape></draw:g></text:span></text:p>
          </table:table-cell>
          <table:table-cell table:style-name="TableCell105">
            <text:p text:style-name="P106"><text:span text:style-name="T107"><draw:g draw:name="Group 17756" draw:id="id873" draw:style-name="a874" text:anchor-type="as-char"><svg:title/><svg:desc/><draw:custom-shape svg:x="0in" svg:y="0.00167in" svg:width="0.06667in" svg:height="0.10333in" draw:id="id850" draw:style-name="a851" draw:name="Shape 1736"><svg:title/><svg:desc/><draw:enhanced-geometry draw:type="non-primitive" svg:viewBox="0 0 60960 94488" draw:enhanced-path="M 27432 0 C 32004 0 36576 1524 42672 3048 45720 4572 47244 4572 48768 4572 48768 4572 50292 4572 50292 4572 51816 3048 51816 1524 53340 0 L 54864 0 54864 32004 53340 32004 C 51816 25908 50292 21336 48768 16764 45720 13716 42672 10668 39624 9144 35052 6096 32004 6096 27432 6096 22860 6096 18288 6096 16764 9144 13716 12192 12192 15240 12192 19812 10668 22860 12192 24384 13716 27432 16764 30480 24384 35052 33528 39624 42672 44196 48768 48768 51816 50292 54864 53340 56388 56388 59436 59436 60960 62484 60960 65532 60960 70104 60960 76200 57912 82296 53340 86868 47244 92964 41148 94488 32004 94488 30480 94488 27432 94488 24384 94488 24384 94488 21336 92964 16764 91440 12192 89916 9144 89916 7620 89916 7620 89916 6096 89916 6096 91440 4572 91440 4572 92964 4572 94488 L 1524 94488 1524 64008 4572 64008 C 4572 70104 6096 74676 9144 79248 10668 82296 13716 83820 18288 86868 21336 88392 25908 89916 30480 89916 36576 89916 41148 88392 44196 85344 47244 82296 48768 79248 48768 74676 48768 73152 48768 70104 47244 68580 45720 65532 44196 64008 41148 62484 39624 60960 35052 57912 27432 53340 19812 48768 13716 45720 10668 42672 7620 39624 4572 38100 3048 35052 1524 30480 1524 27432 1524 24384 0 16764 3048 12192 7620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svg:x="0.085in" svg:y="0.00167in" svg:width="0.065in" svg:height="0.10333in" draw:id="id851" draw:style-name="a852" draw:name="Shape 1737"><svg:title/><svg:desc/><draw:enhanced-geometry draw:type="non-primitive" svg:viewBox="0 0 59436 94488" draw:enhanced-path="M 25908 0 C 30480 0 35052 1524 41148 3048 44196 4572 45720 4572 47244 4572 47244 4572 48768 4572 48768 4572 50292 3048 50292 1524 51816 0 L 53340 0 53340 32004 51816 32004 C 50292 25908 48768 21336 47244 16764 44196 13716 41148 10668 38100 9144 33528 6096 30480 6096 25908 6096 21336 6096 16764 6096 15240 9144 12192 12192 10668 15240 10668 19812 9144 22860 10668 24384 12192 27432 15240 30480 22860 35052 32004 39624 41148 44196 47244 48768 50292 50292 53340 53340 54864 56388 57912 59436 59436 62484 59436 65532 59436 70104 59436 76200 56388 82296 51816 86868 45720 92964 39624 94488 30480 94488 28956 94488 25908 94488 22860 94488 22860 94488 19812 92964 15240 91440 10668 89916 7620 89916 6096 89916 6096 89916 4572 89916 4572 91440 3048 91440 3048 92964 3048 94488 L 0 94488 0 64008 3048 64008 C 3048 70104 4572 74676 7620 79248 9144 82296 12192 83820 16764 86868 19812 88392 24384 89916 28956 89916 35052 89916 39624 88392 42672 85344 45720 82296 47244 79248 47244 74676 47244 73152 47244 70104 45720 68580 44196 65532 42672 64008 39624 62484 38100 60960 33528 57912 25908 53340 18288 48768 12192 45720 9144 42672 6096 39624 3048 38100 1524 35052 0 30480 0 27432 0 24384 0 16764 1524 12192 6096 7620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4488"/><draw:equation draw:name="f8" draw:formula="0 / ?f6"/><draw:equation draw:name="f9" draw:formula="59436 / ?f6"/><draw:equation draw:name="f10" draw:formula="0 / ?f7"/><draw:equation draw:name="f11" draw:formula="94488 / ?f7"/></draw:enhanced-geometry></draw:custom-shape><draw:custom-shape svg:x="0.16167in" svg:y="0.00333in" svg:width="0.05333in" svg:height="0.10167in" draw:id="id852" draw:style-name="a853" draw:name="Shape 1738"><svg:title/><svg:desc/><draw:enhanced-geometry draw:type="non-primitive" svg:viewBox="0 0 48768 92964" draw:enhanced-path="M 10668 0 L 48768 0 48768 3048 45720 3048 C 42672 3048 39624 4572 38100 6096 36576 7620 36576 10668 36576 16764 L 36576 60960 C 36576 68580 35052 73152 33528 77724 32004 82296 30480 85344 25908 88392 22860 91440 18288 92964 13716 92964 9144 92964 6096 92964 3048 89916 1524 88392 0 85344 0 83820 0 80772 0 79248 1524 77724 3048 76200 4572 76200 6096 76200 7620 76200 9144 76200 10668 77724 12192 79248 12192 80772 15240 85344 15240 86868 16764 88392 18288 88392 19812 88392 21336 88392 21336 86868 22860 85344 22860 82296 22860 79248 L 22860 16764 C 22860 12192 22860 9144 22860 7620 22860 6096 21336 6096 19812 4572 18288 3048 15240 3048 13716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2964"/><draw:equation draw:name="f8" draw:formula="0 / ?f6"/><draw:equation draw:name="f9" draw:formula="48768 / ?f6"/><draw:equation draw:name="f10" draw:formula="0 / ?f7"/><draw:equation draw:name="f11" draw:formula="92964 / ?f7"/></draw:enhanced-geometry></draw:custom-shape><draw:custom-shape svg:x="0.25833in" svg:y="0.00333in" svg:width="0.04167in" svg:height="0.1in" draw:id="id853" draw:style-name="a854" draw:name="Shape 1739"><svg:title/><svg:desc/><draw:enhanced-geometry draw:type="non-primitive" svg:viewBox="0 0 38100 91440" draw:enhanced-path="M 0 0 L 38100 0 38100 3048 35052 3048 C 32004 3048 28956 4572 27432 6096 25908 7620 25908 10668 25908 16764 L 25908 74676 C 25908 80772 25908 82296 25908 83820 25908 85344 27432 86868 28956 86868 30480 88392 33528 88392 35052 88392 L 38100 88392 38100 91440 0 91440 0 88392 3048 88392 C 6096 88392 9144 88392 10668 85344 12192 83820 12192 80772 12192 74676 L 12192 16764 C 12192 12192 12192 9144 12192 7620 10668 6096 10668 6096 9144 4572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305in" svg:y="0.035in" svg:width="0.115in" svg:height="0.06833in" draw:id="id854" draw:style-name="a855" draw:name="Shape 1740"><svg:title/><svg:desc/><draw:enhanced-geometry draw:type="non-primitive" svg:viewBox="0 0 105156 62484" draw:enhanced-path="M 18288 0 L 21336 0 21336 12192 C 25908 7620 28956 6096 28956 4572 32004 3048 33528 1524 36576 0 38100 0 41148 0 42672 0 47244 0 50292 0 53340 3048 54864 4572 57912 7620 57912 12192 62484 7620 67056 3048 70104 1524 73152 0 76200 0 79248 0 82296 0 85344 0 88392 1524 91440 3048 92964 6096 94488 10668 96012 12192 96012 16764 96012 22860 L 96012 48768 C 96012 51816 96012 54864 96012 56388 97536 57912 97536 57912 99060 59436 100584 59436 102108 59436 105156 59436 L 105156 62484 74676 62484 74676 59436 76200 59436 C 79248 59436 80772 59436 82296 57912 83820 57912 83820 56388 83820 54864 85344 54864 85344 51816 85344 48768 L 85344 22860 C 85344 16764 83820 13716 82296 12192 80772 9144 77724 7620 74676 7620 71628 7620 70104 7620 67056 9144 65532 10668 62484 12192 59436 15240 L 57912 16764 59436 19812 59436 48768 C 59436 53340 59436 54864 59436 56388 59436 57912 60960 57912 62484 59436 64008 59436 65532 59436 68580 59436 L 68580 62484 38100 62484 38100 59436 C 41148 59436 44196 59436 44196 59436 45720 57912 47244 56388 47244 54864 47244 54864 47244 51816 47244 48768 L 47244 22860 C 47244 16764 47244 13716 45720 12192 44196 9144 41148 7620 36576 7620 35052 7620 32004 7620 30480 9144 25908 10668 22860 13716 21336 15240 L 21336 48768 C 21336 53340 21336 54864 22860 56388 22860 57912 24384 57912 24384 59436 25908 59436 27432 59436 32004 59436 L 32004 62484 1524 62484 1524 59436 C 4572 59436 6096 59436 7620 59436 7620 57912 9144 57912 9144 56388 10668 54864 10668 51816 10668 48768 L 10668 25908 C 10668 18288 10668 13716 9144 12192 9144 10668 9144 9144 7620 9144 7620 9144 6096 7620 6096 7620 4572 7620 3048 9144 1524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42in" svg:y="0.035in" svg:width="0.04in" svg:height="0.1in" draw:id="id855" draw:style-name="a856" draw:name="Shape 1741"><svg:title/><svg:desc/><draw:enhanced-geometry draw:type="non-primitive" svg:viewBox="0 0 36576 91440" draw:enhanced-path="M 19812 0 L 21336 0 21336 13716 C 24384 9144 27432 4572 32004 3048 L 36576 1524 36576 9144 C 33528 9144 32004 9144 30480 10668 27432 12192 25908 13716 21336 18288 L 21336 41148 C 21336 45720 21336 48768 22860 50292 22860 53340 24384 54864 27432 57912 28956 59436 32004 60960 36576 60960 L 36576 64008 C 33528 64008 30480 64008 27432 62484 25908 62484 24384 60960 21336 59436 L 21336 77724 C 21336 82296 22860 83820 22860 85344 22860 86868 24384 88392 25908 88392 25908 88392 28956 89916 32004 89916 L 32004 91440 0 91440 0 89916 1524 89916 C 4572 89916 6096 88392 7620 88392 9144 86868 9144 86868 10668 85344 10668 83820 10668 82296 10668 77724 L 10668 19812 C 10668 15240 10668 12192 10668 12192 9144 10668 9144 9144 9144 9144 7620 9144 6096 9144 4572 9144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1440"/><draw:equation draw:name="f8" draw:formula="0 / ?f6"/><draw:equation draw:name="f9" draw:formula="36576 / ?f6"/><draw:equation draw:name="f10" draw:formula="0 / ?f7"/><draw:equation draw:name="f11" draw:formula="91440 / ?f7"/></draw:enhanced-geometry></draw:custom-shape><draw:custom-shape svg:x="0.46in" svg:y="0.035in" svg:width="0.03in" svg:height="0.07in" draw:id="id856" draw:style-name="a857" draw:name="Shape 1742"><svg:title/><svg:desc/><draw:enhanced-geometry draw:type="non-primitive" svg:viewBox="0 0 27432 64008" draw:enhanced-path="M 4572 0 C 10668 0 16764 1524 19812 6096 25908 12192 27432 19812 27432 28956 27432 39624 24384 48768 18288 56388 13716 60960 7620 64008 0 64008 L 0 60960 C 4572 60960 7620 57912 10668 54864 13716 50292 15240 44196 15240 36576 15240 25908 13716 19812 9144 13716 7620 10668 3048 9144 0 9144 L 0 152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4008"/><draw:equation draw:name="f8" draw:formula="0 / ?f6"/><draw:equation draw:name="f9" draw:formula="27432 / ?f6"/><draw:equation draw:name="f10" draw:formula="0 / ?f7"/><draw:equation draw:name="f11" draw:formula="64008 / ?f7"/></draw:enhanced-geometry></draw:custom-shape><draw:custom-shape svg:x="0.50167in" svg:y="0.03561in" svg:width="0.02583in" svg:height="0.06835in" draw:id="id857" draw:style-name="a858" draw:name="Shape 1743"><svg:title/><svg:desc/><draw:enhanced-geometry draw:type="non-primitive" svg:viewBox="0 0 23622 62501" draw:enhanced-path="M 23622 0 L 23622 4236 13716 7066 C 10668 10114 9144 14686 9144 19258 L 23622 19258 23622 23830 9144 23830 C 9144 32974 10668 40594 15240 45166 L 23622 48976 23622 62501 7620 55834 C 1524 49738 0 42118 0 31450 0 22306 3048 13162 7620 7066 10668 4018 13716 2113 16954 970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501"/><draw:equation draw:name="f8" draw:formula="0 / ?f6"/><draw:equation draw:name="f9" draw:formula="23622 / ?f6"/><draw:equation draw:name="f10" draw:formula="0 / ?f7"/><draw:equation draw:name="f11" draw:formula="62501 / ?f7"/></draw:enhanced-geometry></draw:custom-shape><draw:custom-shape svg:x="0.5275in" svg:y="0.07667in" svg:width="0.03083in" svg:height="0.02833in" draw:id="id858" draw:style-name="a859" draw:name="Shape 1744"><svg:title/><svg:desc/><draw:enhanced-geometry draw:type="non-primitive" svg:viewBox="0 0 28194 25908" draw:enhanced-path="M 25146 0 L 28194 1524 C 26670 7620 23622 13716 19050 18288 14478 24384 9906 25908 2286 25908 L 0 24955 0 11430 8382 15240 C 11430 15240 16002 13716 19050 12192 22098 9144 23622 6096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5275in" svg:y="0.035in" svg:width="0.03083in" svg:height="0.02667in" draw:id="id859" draw:style-name="a860" draw:name="Shape 1745"><svg:title/><svg:desc/><draw:enhanced-geometry draw:type="non-primitive" svg:viewBox="0 0 28194 24384" draw:enhanced-path="M 3810 0 C 11430 0 17526 1524 20574 6096 25146 10668 28194 16764 28194 24384 L 0 24384 0 19812 14478 19812 C 14478 16764 12954 13716 12954 12192 11430 9144 9906 7620 6858 6096 5334 4572 2286 4572 762 4572 L 0 4790 0 55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56333in" svg:y="0.035in" svg:width="0.05in" svg:height="0.06833in" draw:id="id860" draw:style-name="a861" draw:name="Shape 1746"><svg:title/><svg:desc/><draw:enhanced-geometry draw:type="non-primitive" svg:viewBox="0 0 45720 62484" draw:enhanced-path="M 18288 0 L 21336 0 21336 13716 C 25908 4572 32004 0 36576 0 39624 0 41148 0 42672 1524 44196 3048 45720 4572 45720 6096 45720 9144 44196 10668 44196 10668 42672 12192 41148 13716 39624 13716 38100 13716 36576 12192 35052 10668 32004 9144 30480 7620 30480 7620 28956 9144 28956 9144 27432 9144 25908 12192 22860 15240 21336 18288 L 21336 48768 C 21336 51816 21336 54864 22860 56388 22860 56388 24384 57912 25908 59436 27432 59436 28956 59436 32004 59436 L 32004 62484 0 62484 0 59436 C 3048 59436 6096 59436 7620 57912 9144 57912 9144 56388 9144 54864 10668 54864 10668 51816 10668 48768 L 10668 24384 C 10668 18288 10668 13716 9144 12192 9144 10668 9144 9144 7620 9144 7620 9144 6096 7620 4572 7620 3048 7620 1524 9144 0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61667in" svg:y="0.06417in" svg:width="0.02583in" svg:height="0.04083in" draw:id="id861" draw:style-name="a862" draw:name="Shape 1747"><svg:title/><svg:desc/><draw:enhanced-geometry draw:type="non-primitive" svg:viewBox="0 0 23622 37338" draw:enhanced-path="M 23622 0 L 23622 4233 21336 5334 C 18288 6858 15240 8382 13716 11430 12192 12954 12192 16002 12192 17526 12192 22098 12192 23622 15240 26670 16764 28194 18288 29718 21336 29718 L 23622 28447 23622 35242 22860 35814 C 21336 37338 18288 37338 15240 37338 10668 37338 7620 35814 4572 32766 1524 29718 0 26670 0 20574 0 19050 1524 16002 3048 12954 4572 9906 7620 8382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0.62in" svg:y="0.03568in" svg:width="0.0225in" svg:height="0.02265in" draw:id="id862" draw:style-name="a863" draw:name="Shape 1748"><svg:title/><svg:desc/><draw:enhanced-geometry draw:type="non-primitive" svg:viewBox="0 0 20574 20713" draw:enhanced-path="M 20574 0 L 20574 2679 19812 2425 C 18288 2425 15240 3949 13716 5473 12192 6996 10668 8520 10668 10045 L 10668 14617 C 10668 16140 10668 17664 9144 19188 9144 20713 7620 20713 6096 20713 4572 20713 3048 20713 1524 19188 0 17664 0 16140 0 14617 0 10045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6425in" svg:y="0.035in" svg:width="0.03583in" svg:height="0.07in" draw:id="id863" draw:style-name="a864" draw:name="Shape 1749"><svg:title/><svg:desc/><draw:enhanced-geometry draw:type="non-primitive" svg:viewBox="0 0 32766 64008" draw:enhanced-path="M 2286 0 C 6858 0 11430 0 16002 1524 17526 3048 19050 6096 20574 9144 22098 10668 22098 13716 22098 19812 L 22098 41148 C 22098 47244 22098 50292 22098 51816 22098 53340 23622 54864 23622 54864 23622 54864 25146 54864 25146 54864 26670 54864 26670 54864 26670 54864 28194 54864 29718 53340 32766 50292 L 32766 53340 C 28194 60960 23622 64008 19050 64008 16002 64008 14478 62484 12954 60960 11430 59436 11430 57912 11430 53340 L 0 61913 0 55118 11430 48768 11430 25908 C 7620 27432 4953 28575 2858 29528 L 0 30904 0 26670 11430 21336 11430 19812 C 11430 13716 9906 9144 8382 6096 L 0 3302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68in" svg:y="0.015in" svg:width="0.04in" svg:height="0.09in" draw:id="id864" draw:style-name="a865" draw:name="Shape 1750"><svg:title/><svg:desc/><draw:enhanced-geometry draw:type="non-primitive" svg:viewBox="0 0 36576 82296" draw:enhanced-path="M 18288 0 L 21336 0 21336 19812 35052 19812 35052 24384 21336 24384 21336 64008 C 21336 68580 21336 70104 22860 71628 24384 73152 24384 74676 27432 74676 28956 74676 30480 73152 32004 73152 32004 71628 33528 70104 35052 68580 L 36576 68580 C 35052 73152 33528 76200 30480 77724 27432 80772 24384 82296 21336 82296 19812 82296 16764 80772 15240 80772 13716 79248 12192 77724 10668 74676 10668 73152 9144 70104 9144 65532 L 9144 24384 0 24384 0 21336 C 3048 21336 4572 19812 7620 16764 10668 15240 12192 12192 15240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72167in" svg:y="0.035in" svg:width="0.05in" svg:height="0.06833in" draw:id="id865" draw:style-name="a866" draw:name="Shape 1751"><svg:title/><svg:desc/><draw:enhanced-geometry draw:type="non-primitive" svg:viewBox="0 0 45720 62484" draw:enhanced-path="M 18288 0 L 21336 0 21336 13716 C 25908 4572 32004 0 36576 0 39624 0 41148 0 42672 1524 44196 3048 45720 4572 45720 6096 45720 9144 44196 10668 44196 10668 42672 12192 41148 13716 39624 13716 38100 13716 36576 12192 33528 10668 32004 9144 30480 7620 30480 7620 28956 9144 27432 9144 27432 9144 25908 12192 22860 15240 21336 18288 L 21336 48768 C 21336 51816 21336 54864 22860 56388 22860 56388 24384 57912 25908 59436 27432 59436 28956 59436 32004 59436 L 32004 62484 0 62484 0 59436 C 3048 59436 6096 59436 7620 57912 7620 57912 9144 56388 9144 54864 9144 54864 10668 51816 10668 48768 L 10668 24384 C 10668 18288 9144 13716 9144 12192 9144 10668 9144 9144 7620 9144 7620 9144 6096 7620 4572 7620 3048 7620 1524 9144 0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775in" svg:y="0.035in" svg:width="0.03333in" svg:height="0.06833in" draw:id="id866" draw:style-name="a867" draw:name="Shape 1752"><svg:title/><svg:desc/><draw:enhanced-geometry draw:type="non-primitive" svg:viewBox="0 0 30480 62484" draw:enhanced-path="M 18288 0 L 21336 0 21336 48768 C 21336 51816 21336 54864 21336 56388 22860 57912 22860 57912 24384 59436 25908 59436 27432 59436 30480 59436 L 30480 62484 0 62484 0 59436 C 3048 59436 6096 59436 6096 59436 7620 57912 9144 57912 9144 56388 9144 54864 10668 51816 10668 48768 L 10668 24384 C 10668 18288 9144 13716 9144 12192 9144 10668 9144 9144 7620 9144 7620 9144 6096 7620 4572 7620 4572 7620 3048 9144 0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785in" svg:y="0in" svg:width="0.015in" svg:height="0.01333in" draw:id="id867" draw:style-name="a868" draw:name="Shape 1753"><svg:title/><svg:desc/><draw:enhanced-geometry draw:type="non-primitive" svg:viewBox="0 0 13716 12192" draw:enhanced-path="M 6096 0 C 7620 0 9144 0 10668 1524 12192 3048 13716 4572 13716 6096 13716 7620 12192 9144 10668 10668 9144 12192 7620 12192 6096 12192 4572 12192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815in" svg:y="0.03667in" svg:width="0.06167in" svg:height="0.06667in" draw:id="id868" draw:style-name="a869" draw:name="Shape 1754"><svg:title/><svg:desc/><draw:enhanced-geometry draw:type="non-primitive" svg:viewBox="0 0 56388 60960" draw:enhanced-path="M 4572 0 L 56388 0 56388 1524 15240 56388 36576 56388 C 41148 56388 45720 56388 47244 54864 48768 54864 50292 53340 50292 51816 51816 50292 51816 47244 51816 42672 L 54864 42672 53340 60960 0 60960 0 57912 41148 4572 19812 4572 C 16764 4572 13716 4572 12192 4572 10668 6096 9144 6096 9144 7620 7620 10668 6096 13716 6096 16764 L 4572 1676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0.87833in" svg:y="0in" svg:width="0.04167in" svg:height="0.105in" draw:id="id869" draw:style-name="a870" draw:name="Shape 1755"><svg:title/><svg:desc/><draw:enhanced-geometry draw:type="non-primitive" svg:viewBox="0 0 38100 96012" draw:enhanced-path="M 33528 0 L 38100 0 6096 96012 0 96012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6012"/><draw:equation draw:name="f8" draw:formula="0 / ?f6"/><draw:equation draw:name="f9" draw:formula="38100 / ?f6"/><draw:equation draw:name="f10" draw:formula="0 / ?f7"/><draw:equation draw:name="f11" draw:formula="96012 / ?f7"/></draw:enhanced-geometry></draw:custom-shape><draw:custom-shape svg:x="0.92333in" svg:y="0.00333in" svg:width="0.12667in" svg:height="0.1in" draw:id="id870" draw:style-name="a871" draw:name="Shape 1756"><svg:title/><svg:desc/><draw:enhanced-geometry draw:type="non-primitive" svg:viewBox="0 0 115824 91440" draw:enhanced-path="M 0 0 L 24384 0 57912 71628 89916 0 115824 0 115824 3048 112776 3048 C 109728 3048 106680 4572 105156 6096 103632 7620 103632 10668 103632 16764 L 103632 76200 C 103632 80772 103632 85344 105156 86868 106680 88392 109728 88392 112776 88392 L 115824 88392 115824 91440 77724 91440 77724 88392 80772 88392 C 85344 88392 86868 88392 88392 85344 89916 83820 89916 80772 89916 76200 L 89916 15240 54864 91440 53340 91440 18288 15240 18288 76200 C 18288 80772 18288 85344 19812 86868 21336 88392 24384 88392 27432 88392 L 30480 88392 30480 91440 0 91440 0 88392 3048 88392 C 6096 88392 9144 88392 10668 85344 12192 83820 12192 80772 12192 76200 L 12192 16764 C 12192 12192 12192 9144 10668 7620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91440"/><draw:equation draw:name="f8" draw:formula="0 / ?f6"/><draw:equation draw:name="f9" draw:formula="115824 / ?f6"/><draw:equation draw:name="f10" draw:formula="0 / ?f7"/><draw:equation draw:name="f11" draw:formula="91440 / ?f7"/></draw:enhanced-geometry></draw:custom-shape><draw:custom-shape svg:x="1.055in" svg:y="0.00945in" svg:width="0.04833in" svg:height="0.09389in" draw:id="id871" draw:style-name="a872" draw:name="Shape 1757"><svg:title/><svg:desc/><draw:enhanced-geometry draw:type="non-primitive" svg:viewBox="0 0 44196 85851" draw:enhanced-path="M 44196 0 L 44196 14224 28956 50800 44196 50800 44196 55371 25908 55371 19812 69087 C 18288 73659 18288 76707 18288 78231 18288 79756 18288 79756 19812 81280 21336 82803 24384 82803 28956 82803 L 28956 85851 0 85851 0 82803 C 3048 82803 6096 81280 7620 81280 9144 78231 12192 73659 15240 67563 L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851"/><draw:equation draw:name="f8" draw:formula="0 / ?f6"/><draw:equation draw:name="f9" draw:formula="44196 / ?f6"/><draw:equation draw:name="f10" draw:formula="0 / ?f7"/><draw:equation draw:name="f11" draw:formula="85851 / ?f7"/></draw:enhanced-geometry></draw:custom-shape><draw:custom-shape svg:x="1.10333in" svg:y="0.00167in" svg:width="0.05667in" svg:height="0.10167in" draw:id="id872" draw:style-name="a873" draw:name="Shape 1758"><svg:title/><svg:desc/><draw:enhanced-geometry draw:type="non-primitive" svg:viewBox="0 0 51816 92964" draw:enhanced-path="M 3048 0 L 4572 0 36576 76200 C 39624 82296 41148 85344 42672 86868 45720 89916 48768 89916 51816 89916 L 51816 92964 16764 92964 16764 89916 C 19812 89916 22860 89916 22860 88392 24384 88392 25908 86868 25908 85344 25908 82296 24384 79248 22860 76200 L 16764 62484 0 62484 0 57912 15240 57912 0 21336 0 711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2964"/><draw:equation draw:name="f8" draw:formula="0 / ?f6"/><draw:equation draw:name="f9" draw:formula="51816 / ?f6"/><draw:equation draw:name="f10" draw:formula="0 / ?f7"/><draw:equation draw:name="f11" draw:formula="92964 / ?f7"/></draw:enhanced-geometry></draw:custom-shape></draw:g></text:span></text:p>
          </table:table-cell>
          <table:table-cell table:style-name="TableCell108">
            <text:p text:style-name="P109"><text:span text:style-name="T110"><draw:g draw:name="Group 17761" draw:id="id897" draw:style-name="a898" text:anchor-type="as-char"><svg:title/><svg:desc/><draw:custom-shape svg:x="0.00167in" svg:y="0.005in" svg:width="0.12833in" svg:height="0.1in" draw:id="id874" draw:style-name="a875" draw:name="Shape 1759"><svg:title/><svg:desc/><draw:enhanced-geometry draw:type="non-primitive" svg:viewBox="0 0 117348 91440" draw:enhanced-path="M 0 0 L 25908 0 57912 71628 91440 0 117348 0 117348 3048 114300 3048 C 109728 3048 106680 4572 105156 6096 103632 7620 103632 10668 103632 16764 L 103632 76200 C 103632 80772 105156 85344 105156 86868 106680 88392 109728 88392 114300 88392 L 117348 88392 117348 91440 77724 91440 77724 88392 80772 88392 C 85344 88392 88392 88392 89916 85344 89916 83820 91440 80772 91440 76200 L 91440 15240 56388 91440 53340 91440 18288 15240 18288 76200 C 18288 80772 19812 85344 19812 86868 21336 88392 24384 88392 28956 88392 L 32004 88392 32004 91440 0 91440 0 88392 3048 88392 C 7620 88392 9144 88392 10668 85344 12192 83820 12192 80772 12192 76200 L 12192 16764 C 12192 12192 12192 9144 10668 7620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833in" svg:y="0.03614in" svg:width="0.02583in" svg:height="0.06949in" draw:id="id875" draw:style-name="a876" draw:name="Shape 1760"><svg:title/><svg:desc/><draw:enhanced-geometry draw:type="non-primitive" svg:viewBox="0 0 23622 63540" draw:enhanced-path="M 23622 0 L 23622 5275 13716 8105 C 10668 11153 9144 15725 9144 20297 L 23622 20297 23622 24869 9144 24869 C 9144 34013 10668 41633 15240 46205 L 23622 50015 23622 63540 7620 56873 C 3048 50777 0 43157 0 32489 0 23345 3048 14201 7620 8105 10668 5057 13716 3152 16954 181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3540"/><draw:equation draw:name="f8" draw:formula="0 / ?f6"/><draw:equation draw:name="f9" draw:formula="23622 / ?f6"/><draw:equation draw:name="f10" draw:formula="0 / ?f7"/><draw:equation draw:name="f11" draw:formula="63540 / ?f7"/></draw:enhanced-geometry></draw:custom-shape><draw:custom-shape svg:x="0.16417in" svg:y="0.07833in" svg:width="0.03083in" svg:height="0.02833in" draw:id="id876" draw:style-name="a877" draw:name="Shape 1761"><svg:title/><svg:desc/><draw:enhanced-geometry draw:type="non-primitive" svg:viewBox="0 0 28194 25908" draw:enhanced-path="M 26670 0 L 28194 1524 C 26670 7620 23622 13716 20574 18288 16002 24384 9906 25908 2286 25908 L 0 24955 0 11430 8382 15240 C 11430 15240 16002 13716 19050 12192 22098 9144 23622 6096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417in" svg:y="0.035in" svg:width="0.03083in" svg:height="0.02833in" draw:id="id877" draw:style-name="a878" draw:name="Shape 1762"><svg:title/><svg:desc/><draw:enhanced-geometry draw:type="non-primitive" svg:viewBox="0 0 28194 25908" draw:enhanced-path="M 3810 0 C 11430 1524 17526 3048 22098 7620 25146 12192 28194 18288 28194 25908 L 0 25908 0 21336 14478 21336 C 14478 18288 12954 15240 12954 13716 11430 10668 9906 9144 8382 7620 5334 6096 3810 6096 762 6096 L 0 6314 0 1039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in" svg:y="0.03667in" svg:width="0.115in" svg:height="0.06833in" draw:id="id878" draw:style-name="a879" draw:name="Shape 1763"><svg:title/><svg:desc/><draw:enhanced-geometry draw:type="non-primitive" svg:viewBox="0 0 105156 62484" draw:enhanced-path="M 18288 0 L 21336 0 21336 12192 C 25908 7620 28956 4572 28956 4572 32004 3048 33528 1524 36576 0 38100 0 41148 0 42672 0 47244 0 50292 0 53340 3048 54864 4572 57912 7620 57912 12192 62484 7620 67056 3048 70104 1524 73152 0 76200 0 79248 0 82296 0 85344 0 88392 1524 91440 3048 92964 6096 94488 10668 96012 12192 96012 16764 96012 22860 L 96012 48768 C 96012 51816 96012 54864 97536 56388 97536 57912 97536 57912 99060 59436 100584 59436 102108 59436 105156 59436 L 105156 62484 74676 62484 74676 59436 76200 59436 C 79248 59436 80772 59436 82296 57912 83820 57912 83820 56388 83820 54864 85344 54864 85344 51816 85344 48768 L 85344 22860 C 85344 16764 83820 13716 82296 12192 80772 9144 77724 7620 74676 7620 71628 7620 70104 7620 67056 9144 65532 10668 62484 12192 59436 15240 L 59436 48768 C 59436 53340 59436 54864 59436 56388 59436 57912 60960 57912 62484 59436 64008 59436 65532 59436 68580 59436 L 68580 62484 38100 62484 38100 59436 C 41148 59436 44196 59436 44196 59436 45720 57912 47244 56388 47244 54864 47244 54864 47244 51816 47244 48768 L 47244 22860 C 47244 16764 47244 13716 45720 10668 44196 9144 41148 7620 36576 7620 35052 7620 32004 7620 30480 9144 25908 10668 22860 13716 21336 15240 L 21336 48768 C 21336 53340 21336 54864 22860 56388 22860 57912 24384 57912 24384 59436 25908 59436 27432 59436 32004 59436 L 32004 62484 1524 62484 1524 59436 C 4572 59436 6096 59436 7620 59436 7620 57912 9144 57912 9144 56388 10668 54864 10668 51816 10668 48768 L 10668 25908 C 10668 18288 10668 13716 9144 12192 9144 10668 9144 9144 9144 9144 7620 9144 6096 7620 6096 7620 4572 7620 3048 9144 1524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315in" svg:y="0in" svg:width="0.04083in" svg:height="0.10667in" draw:id="id879" draw:style-name="a880" draw:name="Shape 1764"><svg:title/><svg:desc/><draw:enhanced-geometry draw:type="non-primitive" svg:viewBox="0 0 37338 97536" draw:enhanced-path="M 18288 0 L 21336 0 21336 45720 C 24384 41148 27432 38100 30670 36195 L 37338 34498 37338 43815 35052 42672 C 33528 42672 30480 42672 28956 44196 27432 45720 24384 47244 21336 48768 L 21336 86868 C 24384 88392 25908 89916 28956 91440 30480 92964 33528 92964 36576 92964 L 37338 92529 37338 96070 33528 97536 C 28956 97536 25908 97536 21336 96012 18288 94488 13716 92964 10668 89916 L 10668 25908 C 10668 19812 10668 15240 10668 13716 9144 12192 9144 10668 9144 10668 7620 9144 7620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583in" svg:y="0.03667in" svg:width="0.02917in" svg:height="0.0684in" draw:id="id880" draw:style-name="a881" draw:name="Shape 1765"><svg:title/><svg:desc/><draw:enhanced-geometry draw:type="non-primitive" svg:viewBox="0 0 26670 62542" draw:enhanced-path="M 3810 0 C 9906 0 16002 1524 20574 7620 25146 12192 26670 19812 26670 28956 26670 41148 23622 48768 16002 56388 L 0 62542 0 59001 9906 53340 C 14478 48768 16002 41148 16002 33528 16002 25908 14478 19812 9906 15240 L 0 10287 0 97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542"/><draw:equation draw:name="f8" draw:formula="0 / ?f6"/><draw:equation draw:name="f9" draw:formula="26670 / ?f6"/><draw:equation draw:name="f10" draw:formula="0 / ?f7"/><draw:equation draw:name="f11" draw:formula="62542 / ?f7"/></draw:enhanced-geometry></draw:custom-shape><draw:custom-shape svg:x="0.39167in" svg:y="0.03667in" svg:width="0.05in" svg:height="0.06833in" draw:id="id881" draw:style-name="a882" draw:name="Shape 1766"><svg:title/><svg:desc/><draw:enhanced-geometry draw:type="non-primitive" svg:viewBox="0 0 45720 62484" draw:enhanced-path="M 18288 0 L 21336 0 21336 13716 C 25908 4572 32004 0 36576 0 39624 0 41148 0 42672 1524 44196 3048 45720 4572 45720 6096 45720 9144 45720 10668 44196 10668 42672 12192 41148 13716 39624 13716 38100 13716 36576 12192 35052 10668 32004 9144 30480 7620 30480 7620 28956 9144 28956 9144 27432 9144 25908 12192 22860 15240 21336 18288 L 21336 48768 C 21336 51816 21336 54864 22860 56388 22860 56388 24384 57912 25908 59436 27432 59436 28956 59436 32004 59436 L 32004 62484 0 62484 0 59436 C 3048 59436 6096 59436 7620 57912 9144 57912 9144 56388 10668 54864 10668 54864 10668 51816 10668 48768 L 10668 24384 C 10668 18288 10668 13716 9144 12192 9144 10668 9144 9144 7620 9144 7620 9144 6096 7620 6096 7620 4572 7620 3048 9144 0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45in" svg:y="0.03667in" svg:width="0.03333in" svg:height="0.07in" draw:id="id882" draw:style-name="a883" draw:name="Shape 1767"><svg:title/><svg:desc/><draw:enhanced-geometry draw:type="non-primitive" svg:viewBox="0 0 30480 64008" draw:enhanced-path="M 30480 0 L 30480 4137 28956 3048 C 25908 3048 22860 4572 21336 6096 18288 7620 16764 9144 15240 13716 13716 16764 13716 21336 13716 27432 13716 35052 15240 42672 18288 50292 L 30480 58420 30480 63593 28956 64008 C 19812 64008 13716 60960 7620 53340 3048 47244 0 39624 0 32004 0 27432 1524 21336 4572 15240 7620 10668 10668 6096 15240 3048 19812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47833in" svg:y="0.03667in" svg:width="0.03167in" svg:height="0.06955in" draw:id="id883" draw:style-name="a884" draw:name="Shape 1768"><svg:title/><svg:desc/><draw:enhanced-geometry draw:type="non-primitive" svg:viewBox="0 0 28956 63593" draw:enhanced-path="M 0 0 C 9144 0 16764 3048 22860 9144 27432 15240 28956 22860 28956 30480 28956 36576 27432 41148 25908 47244 22860 53340 19812 57912 15240 59436 L 0 63593 0 58420 1524 59436 C 6096 59436 9144 57912 12192 54864 15240 50292 16764 44196 16764 35052 16764 24384 15240 16764 9144 10668 L 0 41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3593"/><draw:equation draw:name="f8" draw:formula="0 / ?f6"/><draw:equation draw:name="f9" draw:formula="28956 / ?f6"/><draw:equation draw:name="f10" draw:formula="0 / ?f7"/><draw:equation draw:name="f11" draw:formula="63593 / ?f7"/></draw:enhanced-geometry></draw:custom-shape><draw:custom-shape svg:x="0in" svg:y="0.19167in" svg:width="0.04167in" svg:height="0.09in" draw:id="id884" draw:style-name="a885" draw:name="Shape 1769"><svg:title/><svg:desc/><draw:enhanced-geometry draw:type="non-primitive" svg:viewBox="0 0 38100 82296" draw:enhanced-path="M 19812 0 L 21336 0 21336 19812 35052 19812 35052 24384 21336 24384 21336 64008 C 21336 68580 21336 70104 22860 71628 24384 73152 25908 74676 27432 74676 28956 74676 30480 73152 32004 73152 33528 71628 33528 70104 35052 68580 L 38100 68580 C 36576 73152 33528 76200 30480 79248 27432 80772 24384 82296 21336 82296 19812 82296 18288 80772 15240 80772 13716 79248 12192 77724 12192 74676 10668 73152 10668 70104 10668 65532 L 10668 24384 0 24384 0 21336 C 3048 21336 6096 19812 7620 16764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045in" svg:y="0.21167in" svg:width="0.03333in" svg:height="0.06833in" draw:id="id885" draw:style-name="a886" draw:name="Shape 1770"><svg:title/><svg:desc/><draw:enhanced-geometry draw:type="non-primitive" svg:viewBox="0 0 30480 62484" draw:enhanced-path="M 18288 0 L 21336 0 21336 48768 C 21336 51816 21336 54864 22860 56388 22860 57912 24384 57912 24384 59436 25908 59436 27432 59436 30480 59436 L 30480 62484 1524 62484 1524 59436 C 4572 59436 6096 59436 7620 59436 7620 59436 9144 57912 9144 56388 10668 54864 10668 51816 10668 48768 L 10668 24384 C 10668 18288 10668 13716 9144 12192 9144 10668 9144 9144 7620 9144 7620 9144 6096 7620 6096 7620 4572 7620 3048 9144 1524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055in" svg:y="0.17667in" svg:width="0.015in" svg:height="0.01333in" draw:id="id886" draw:style-name="a887" draw:name="Shape 1771"><svg:title/><svg:desc/><draw:enhanced-geometry draw:type="non-primitive" svg:viewBox="0 0 13716 12192" draw:enhanced-path="M 6096 0 C 9144 0 10668 0 12192 1524 12192 3048 13716 4572 13716 6096 13716 7620 12192 9144 12192 10668 10668 12192 9144 12192 6096 12192 4572 12192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08333in" svg:y="0.19167in" svg:width="0.04167in" svg:height="0.09in" draw:id="id887" draw:style-name="a888" draw:name="Shape 1772"><svg:title/><svg:desc/><draw:enhanced-geometry draw:type="non-primitive" svg:viewBox="0 0 38100 82296" draw:enhanced-path="M 19812 0 L 21336 0 21336 19812 35052 19812 35052 24384 21336 24384 21336 64008 C 21336 68580 21336 70104 22860 71628 24384 73152 25908 74676 27432 74676 28956 74676 30480 73152 32004 73152 33528 71628 33528 70104 35052 68580 L 38100 68580 C 36576 73152 33528 76200 30480 79248 27432 80772 24384 82296 21336 82296 19812 82296 18288 80772 15240 80772 13716 79248 12192 77724 12192 74676 10668 73152 10668 70104 10668 65532 L 10668 24384 0 24384 0 21336 C 3048 21336 6096 19812 7620 16764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125in" svg:y="0.21333in" svg:width="0.07333in" svg:height="0.06833in" draw:id="id888" draw:style-name="a889" draw:name="Shape 1773"><svg:title/><svg:desc/><draw:enhanced-geometry draw:type="non-primitive" svg:viewBox="0 0 67056 62484" draw:enhanced-path="M 0 0 L 21336 0 21336 41148 C 21336 45720 21336 50292 24384 51816 25908 53340 27432 54864 30480 54864 33528 54864 35052 53340 38100 53340 39624 51816 42672 48768 45720 45720 L 45720 10668 C 45720 7620 45720 6096 44196 4572 42672 3048 39624 1524 36576 1524 L 36576 0 57912 0 57912 36576 C 57912 44196 57912 48768 57912 50292 57912 51816 57912 53340 59436 53340 59436 53340 60960 54864 62484 54864 64008 54864 65532 53340 67056 53340 L 67056 54864 48768 62484 45720 62484 45720 50292 C 41148 54864 36576 59436 33528 60960 32004 62484 28956 62484 25908 62484 21336 62484 18288 62484 16764 59436 13716 57912 12192 54864 10668 51816 10668 48768 9144 44196 9144 39624 L 9144 12192 C 9144 9144 9144 6096 9144 6096 7620 4572 7620 3048 6096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20333in" svg:y="0.17667in" svg:width="0.035in" svg:height="0.10333in" draw:id="id889" draw:style-name="a890" draw:name="Shape 1774"><svg:title/><svg:desc/><draw:enhanced-geometry draw:type="non-primitive" svg:viewBox="0 0 32004 94488" draw:enhanced-path="M 18288 0 L 21336 0 21336 80772 C 21336 83820 21336 86868 22860 88392 22860 89916 24384 89916 24384 91440 25908 91440 28956 91440 32004 91440 L 32004 94488 1524 94488 1524 91440 C 4572 91440 6096 91440 7620 91440 7620 91440 9144 89916 9144 88392 10668 86868 10668 83820 10668 80772 L 10668 24384 C 10668 18288 10668 13716 10668 12192 9144 10668 9144 9144 9144 9144 7620 7620 6096 7620 6096 7620 4572 7620 3048 9144 1524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24667in" svg:y="0.24083in" svg:width="0.02417in" svg:height="0.04083in" draw:id="id890" draw:style-name="a891" draw:name="Shape 1775"><svg:title/><svg:desc/><draw:enhanced-geometry draw:type="non-primitive" svg:viewBox="0 0 22098 37338" draw:enhanced-path="M 22098 0 L 22098 4953 21336 5334 C 16764 6858 15240 8382 13716 11430 12192 12954 10668 16002 10668 17526 10668 22098 12192 23622 13716 26670 15240 28194 18288 29718 19812 29718 L 22098 28448 22098 35242 21336 35814 C 19812 37338 16764 37338 13716 37338 9144 37338 6096 35814 3048 32766 1524 29718 0 26670 0 22098 0 19050 0 16002 1524 12954 3048 9906 6096 8382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0.24833in" svg:y="0.21235in" svg:width="0.0225in" svg:height="0.02265in" draw:id="id891" draw:style-name="a892" draw:name="Shape 1776"><svg:title/><svg:desc/><draw:enhanced-geometry draw:type="non-primitive" svg:viewBox="0 0 20574 20713" draw:enhanced-path="M 20574 0 L 20574 2729 13716 5473 C 12192 6996 12192 8520 12192 10045 L 12192 14617 C 12192 16140 10668 17664 10668 19188 9144 20713 7620 20713 6096 20713 4572 20713 3048 20713 1524 19188 1524 17664 0 16140 0 14617 0 10045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27083in" svg:y="0.21167in" svg:width="0.03583in" svg:height="0.07in" draw:id="id892" draw:style-name="a893" draw:name="Shape 1777"><svg:title/><svg:desc/><draw:enhanced-geometry draw:type="non-primitive" svg:viewBox="0 0 32766 64008" draw:enhanced-path="M 2286 0 C 6858 0 11430 0 16002 1524 17526 3048 20574 6096 22098 9144 22098 10668 22098 15240 22098 19812 L 22098 41148 C 22098 47244 22098 50292 23622 51816 23622 53340 23622 54864 23622 54864 25146 54864 25146 54864 25146 54864 26670 54864 26670 54864 28194 54864 28194 54864 29718 53340 32766 50292 L 32766 53340 C 28194 60960 23622 64008 19050 64008 16002 64008 14478 62484 12954 60960 12954 59436 11430 57912 11430 53340 L 0 61913 0 55118 11430 48768 11430 25908 0 31623 0 26670 11430 21336 11430 19812 C 11430 13716 9906 9144 8382 6096 6858 4572 3810 3048 762 3048 L 0 3353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30833in" svg:y="0.21167in" svg:width="0.05in" svg:height="0.06833in" draw:id="id893" draw:style-name="a894" draw:name="Shape 1778"><svg:title/><svg:desc/><draw:enhanced-geometry draw:type="non-primitive" svg:viewBox="0 0 45720 62484" draw:enhanced-path="M 18288 0 L 21336 0 21336 13716 C 25908 4572 32004 0 36576 0 39624 0 41148 0 42672 1524 44196 3048 45720 4572 45720 6096 45720 9144 45720 10668 44196 10668 42672 12192 41148 13716 39624 13716 38100 13716 36576 12192 35052 10668 32004 9144 30480 9144 30480 9144 28956 9144 28956 9144 27432 9144 25908 12192 22860 15240 21336 18288 L 21336 48768 C 21336 51816 21336 54864 22860 56388 22860 56388 24384 57912 25908 59436 27432 59436 28956 59436 32004 59436 L 32004 62484 0 62484 0 59436 C 3048 59436 6096 59436 7620 57912 9144 57912 9144 56388 10668 54864 10668 54864 10668 51816 10668 48768 L 10668 24384 C 10668 18288 10668 13716 9144 12192 9144 10668 9144 9144 7620 9144 7620 9144 6096 7620 4572 7620 4572 7620 3048 9144 0 9144 L 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0167in" svg:y="0.17667in" svg:width="0.04in" svg:height="0.135in" draw:id="id894" draw:style-name="a895" draw:name="Shape 1779"><svg:title/><svg:desc/><draw:enhanced-geometry draw:type="non-primitive" svg:viewBox="0 0 36576 123444" draw:enhanced-path="M 36576 0 L 36576 1524 C 30480 4572 25908 9144 22860 15240 19812 19812 16764 25908 15240 35052 13716 42672 12192 51816 12192 59436 12192 70104 12192 77724 13716 85344 15240 91440 16764 97536 18288 100584 19812 105156 22860 108204 25908 111252 27432 114300 32004 118872 36576 121920 L 36576 123444 C 28956 120396 24384 115824 19812 111252 12192 105156 7620 97536 4572 88392 1524 80772 0 71628 0 60960 0 47244 3048 35052 9144 24384 16764 12192 25908 4572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3444"/><draw:equation draw:name="f8" draw:formula="0 / ?f6"/><draw:equation draw:name="f9" draw:formula="36576 / ?f6"/><draw:equation draw:name="f10" draw:formula="0 / ?f7"/><draw:equation draw:name="f11" draw:formula="123444 / ?f7"/></draw:enhanced-geometry></draw:custom-shape><draw:custom-shape svg:x="0.455in" svg:y="0.17667in" svg:width="0.05333in" svg:height="0.06in" draw:id="id895" draw:style-name="a896" draw:name="Shape 1780"><svg:title/><svg:desc/><draw:enhanced-geometry draw:type="non-primitive" svg:viewBox="0 0 48768 54864" draw:enhanced-path="M 24384 0 C 25908 0 27432 0 28956 1524 30480 3048 30480 4572 30480 6096 30480 7620 28956 10668 28956 15240 27432 18288 25908 21336 25908 24384 28956 22860 30480 21336 33528 18288 36576 15240 38100 13716 39624 12192 41148 12192 42672 10668 44196 10668 45720 10668 47244 12192 47244 12192 48768 13716 48768 15240 48768 16764 48768 18288 48768 19812 47244 19812 45720 21336 42672 22860 36576 24384 32004 25908 30480 25908 27432 27432 30480 28956 33528 28956 36576 30480 41148 30480 45720 32004 47244 33528 48768 35052 48768 36576 48768 38100 48768 39624 48768 41148 47244 41148 47244 42672 45720 42672 44196 42672 42672 42672 41148 42672 39624 41148 38100 41148 36576 39624 33528 35052 32004 33528 28956 32004 25908 28956 25908 32004 27432 35052 27432 38100 28956 42672 30480 47244 30480 48768 30480 50292 30480 51816 28956 53340 27432 54864 25908 54864 25908 54864 22860 54864 21336 54864 21336 53340 19812 51816 19812 50292 19812 48768 19812 45720 19812 44196 21336 41148 21336 38100 22860 35052 22860 35052 22860 33528 22860 32004 22860 28956 21336 30480 18288 33528 16764 35052 13716 39624 10668 41148 9144 42672 7620 42672 7620 42672 6096 42672 4572 42672 3048 42672 1524 41148 0 41148 0 39624 0 38100 0 36576 0 36576 1524 35052 3048 33528 4572 32004 6096 32004 7620 30480 9144 30480 13716 28956 16764 28956 19812 28956 21336 27432 19812 25908 16764 24384 13716 24384 7620 22860 4572 21336 3048 21336 1524 19812 0 18288 0 15240 0 15240 0 13716 1524 12192 3048 10668 4572 10668 4572 10668 6096 10668 7620 10668 10668 12192 12192 13716 13716 15240 16764 18288 18288 21336 21336 22860 22860 24384 22860 21336 22860 18288 21336 15240 19812 10668 19812 7620 19812 6096 19812 4572 19812 1524 21336 1524 22860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4864"/><draw:equation draw:name="f8" draw:formula="0 / ?f6"/><draw:equation draw:name="f9" draw:formula="48768 / ?f6"/><draw:equation draw:name="f10" draw:formula="0 / ?f7"/><draw:equation draw:name="f11" draw:formula="54864 / ?f7"/></draw:enhanced-geometry></draw:custom-shape><draw:custom-shape svg:x="0.52333in" svg:y="0.17667in" svg:width="0.04in" svg:height="0.135in" draw:id="id896" draw:style-name="a897" draw:name="Shape 1781"><svg:title/><svg:desc/><draw:enhanced-geometry draw:type="non-primitive" svg:viewBox="0 0 36576 123444" draw:enhanced-path="M 0 0 C 6096 3048 12192 6096 16764 10668 22860 18288 27432 25908 32004 33528 35052 42672 36576 51816 36576 60960 36576 74676 33528 88392 25908 99060 19812 111252 10668 118872 0 123444 L 0 121920 C 4572 118872 9144 114300 13716 108204 16764 103632 19812 97536 21336 88392 22860 80772 24384 71628 24384 64008 24384 53340 22860 45720 21336 38100 19812 32004 18288 25908 16764 22860 15240 18288 13716 15240 10668 12192 7620 9144 4572 4572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3444"/><draw:equation draw:name="f8" draw:formula="0 / ?f6"/><draw:equation draw:name="f9" draw:formula="36576 / ?f6"/><draw:equation draw:name="f10" draw:formula="0 / ?f7"/><draw:equation draw:name="f11" draw:formula="123444 / ?f7"/></draw:enhanced-geometry></draw:custom-shape></draw:g></text:span></text:p>
          </table:table-cell>
        </table:table-row>
        <table:table-row table:style-name="TableRow111">
          <table:covered-table-cell>
            <text:p text:style-name="P112"/>
          </table:covered-table-cell>
          <table:table-cell table:style-name="TableCell113">
            <text:p text:style-name="P114"><text:span text:style-name="T115"><draw:g draw:name="Group 17766" draw:id="id944" draw:style-name="a945" text:anchor-type="as-char"><svg:title/><svg:desc/><draw:custom-shape svg:x="0in" svg:y="0.00333in" svg:width="0.055in" svg:height="0.10167in" draw:id="id898" draw:style-name="a899" draw:name="Shape 1782"><svg:title/><svg:desc/><draw:enhanced-geometry draw:type="non-primitive" svg:viewBox="0 0 50292 92964" draw:enhanced-path="M 10668 0 L 50292 0 50292 3048 47244 3048 C 42672 3048 41148 4572 39624 6096 38100 7620 36576 10668 36576 16764 L 36576 60960 C 36576 68580 36576 73152 35052 77724 33528 82296 30480 85344 27432 88392 22860 91440 19812 92964 13716 92964 9144 92964 6096 92964 4572 89916 1524 88392 0 85344 0 83820 0 80772 1524 79248 1524 77724 3048 77724 6096 76200 7620 76200 9144 76200 10668 76200 10668 77724 12192 79248 13716 80772 15240 85344 16764 88392 18288 88392 19812 88392 21336 88392 21336 88392 22860 86868 24384 85344 24384 82296 24384 79248 L 24384 16764 C 24384 12192 24384 9144 22860 7620 22860 6096 22860 6096 21336 4572 18288 3048 16764 3048 15240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05667in" svg:y="0.03667in" svg:width="0.07333in" svg:height="0.06833in" draw:id="id899" draw:style-name="a900" draw:name="Shape 1783"><svg:title/><svg:desc/><draw:enhanced-geometry draw:type="non-primitive" svg:viewBox="0 0 67056 62484" draw:enhanced-path="M 0 0 L 21336 0 21336 41148 C 21336 47244 21336 50292 24384 51816 25908 53340 27432 54864 30480 54864 33528 54864 35052 54864 38100 53340 39624 51816 42672 48768 45720 45720 L 45720 10668 C 45720 7620 45720 6096 44196 4572 42672 3048 39624 3048 36576 1524 L 36576 0 57912 0 57912 36576 C 57912 44196 57912 48768 57912 50292 57912 51816 57912 53340 59436 53340 59436 53340 60960 54864 62484 54864 64008 54864 65532 53340 67056 53340 L 67056 54864 48768 62484 45720 62484 45720 50292 C 41148 56388 36576 59436 33528 60960 32004 62484 28956 62484 25908 62484 21336 62484 18288 62484 16764 59436 13716 57912 12192 54864 10668 51816 10668 48768 9144 44196 9144 39624 L 9144 12192 C 9144 9144 9144 6096 9144 6096 7620 4572 7620 3048 6096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135in" svg:y="0in" svg:width="0.035in" svg:height="0.10333in" draw:id="id900" draw:style-name="a901" draw:name="Shape 1784"><svg:title/><svg:desc/><draw:enhanced-geometry draw:type="non-primitive" svg:viewBox="0 0 32004 94488" draw:enhanced-path="M 18288 0 L 21336 0 21336 80772 C 21336 85344 21336 86868 22860 88392 22860 89916 24384 89916 24384 91440 25908 91440 28956 92964 32004 92964 L 32004 94488 1524 94488 1524 92964 C 4572 92964 6096 91440 7620 91440 7620 91440 9144 89916 9144 88392 10668 86868 10668 85344 10668 80772 L 10668 24384 C 10668 18288 10668 13716 10668 12192 9144 10668 9144 9144 9144 9144 7620 9144 6096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17667in" svg:y="0.035in" svg:width="0.03333in" svg:height="0.06833in" draw:id="id901" draw:style-name="a902" draw:name="Shape 1785"><svg:title/><svg:desc/><draw:enhanced-geometry draw:type="non-primitive" svg:viewBox="0 0 30480 62484" draw:enhanced-path="M 18288 0 L 21336 0 21336 48768 C 21336 53340 21336 54864 22860 56388 22860 57912 24384 59436 24384 59436 25908 59436 27432 60960 30480 60960 L 30480 62484 1524 62484 1524 60960 C 4572 60960 6096 59436 7620 59436 7620 59436 9144 57912 9144 56388 10668 54864 10668 53340 10668 48768 L 10668 24384 C 10668 18288 10668 13716 9144 12192 9144 10668 9144 9144 9144 9144 7620 9144 6096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18667in" svg:y="0in" svg:width="0.015in" svg:height="0.015in" draw:id="id902" draw:style-name="a903" draw:name="Shape 1786"><svg:title/><svg:desc/><draw:enhanced-geometry draw:type="non-primitive" svg:viewBox="0 0 13716 13716" draw:enhanced-path="M 7620 0 C 9144 0 10668 0 12192 1524 13716 3048 13716 4572 13716 6096 13716 7620 13716 9144 12192 10668 10668 12192 9144 13716 7620 13716 4572 13716 3048 12192 1524 10668 0 9144 0 7620 0 6096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2in" svg:y="0.06417in" svg:width="0.02417in" svg:height="0.04083in" draw:id="id903" draw:style-name="a904" draw:name="Shape 1787"><svg:title/><svg:desc/><draw:enhanced-geometry draw:type="non-primitive" svg:viewBox="0 0 22098 37338" draw:enhanced-path="M 22098 0 L 22098 4953 21336 5334 C 16764 6858 15240 8382 13716 11430 12192 12954 10668 16002 10668 17526 10668 22098 12192 23622 13716 26670 15240 28194 18288 29718 19812 29718 L 22098 28447 22098 35317 21336 35814 C 19812 37338 16764 37338 13716 37338 9144 37338 6096 35814 3048 32766 1524 29718 0 26670 0 22098 0 19050 0 16002 1524 12954 3048 11430 6096 8382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0.22167in" svg:y="0.03568in" svg:width="0.0225in" svg:height="0.02265in" draw:id="id904" draw:style-name="a905" draw:name="Shape 1788"><svg:title/><svg:desc/><draw:enhanced-geometry draw:type="non-primitive" svg:viewBox="0 0 20574 20713" draw:enhanced-path="M 20574 0 L 20574 2730 13716 5473 C 12192 6996 12192 8520 12192 10045 L 12192 14617 C 12192 16140 10668 17664 10668 19188 9144 20713 7620 20713 6096 20713 4572 20713 3048 20713 1524 19188 1524 17664 0 16140 0 14617 0 10045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24417in" svg:y="0.035in" svg:width="0.03583in" svg:height="0.07in" draw:id="id905" draw:style-name="a906" draw:name="Shape 1789"><svg:title/><svg:desc/><draw:enhanced-geometry draw:type="non-primitive" svg:viewBox="0 0 32766 64008" draw:enhanced-path="M 2286 0 C 6858 0 11430 0 16002 1524 17526 3048 20574 6096 22098 9144 22098 10668 22098 15240 22098 19812 L 22098 41148 C 22098 47244 22098 50292 23622 51816 23622 53340 23622 54864 23622 54864 25146 54864 25146 54864 25146 54864 26670 54864 26670 54864 28194 54864 28194 54864 29718 53340 32766 50292 L 32766 53340 C 28194 60960 23622 64008 19050 64008 16002 64008 14478 62484 12954 60960 12954 59436 11430 57912 11430 53340 8382 56388 5715 58293 3620 59627 L 0 61987 0 55118 11430 48768 11430 25908 0 31623 0 26670 11430 21336 11430 19812 C 11430 13716 9906 9144 8382 7620 6858 4572 3810 3048 762 3048 L 0 3353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28167in" svg:y="0.035in" svg:width="0.07333in" svg:height="0.06833in" draw:id="id906" draw:style-name="a907" draw:name="Shape 1790"><svg:title/><svg:desc/><draw:enhanced-geometry draw:type="non-primitive" svg:viewBox="0 0 67056 62484" draw:enhanced-path="M 18288 0 L 21336 0 21336 12192 C 28956 4572 35052 0 41148 0 45720 0 48768 0 50292 1524 53340 3048 54864 6096 56388 10668 57912 12192 57912 16764 57912 22860 L 57912 48768 C 57912 53340 57912 54864 57912 56388 59436 57912 59436 59436 60960 59436 62484 59436 64008 60960 67056 60960 L 67056 62484 36576 62484 36576 60960 38100 60960 C 41148 60960 42672 59436 44196 59436 45720 57912 45720 56388 45720 54864 47244 54864 47244 51816 47244 48768 L 47244 24384 C 47244 18288 45720 13716 44196 12192 42672 9144 41148 7620 36576 7620 32004 7620 25908 10668 21336 16764 L 21336 48768 C 21336 53340 21336 54864 21336 56388 22860 57912 22860 59436 24384 59436 25908 59436 27432 60960 32004 60960 L 32004 62484 1524 62484 1524 60960 C 6096 60960 7620 59436 9144 57912 9144 56388 10668 53340 10668 48768 L 10668 25908 C 10668 18288 10668 13716 9144 12192 9144 10668 9144 9144 7620 9144 7620 9144 6096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36167in" svg:y="0.06417in" svg:width="0.02417in" svg:height="0.04083in" draw:id="id907" draw:style-name="a908" draw:name="Shape 1791"><svg:title/><svg:desc/><draw:enhanced-geometry draw:type="non-primitive" svg:viewBox="0 0 22098 37338" draw:enhanced-path="M 22098 0 L 22098 4318 19812 5334 C 16764 6858 13716 8382 13716 11430 10668 12954 10668 16002 10668 17526 10668 22098 12192 23622 13716 26670 15240 28194 18288 29718 19812 29718 L 22098 28448 22098 35317 21336 35814 C 19812 37338 16764 37338 13716 37338 9144 37338 6096 35814 3048 32766 1524 29718 0 26670 0 22098 0 19050 0 16002 1524 12954 3048 11430 6096 8382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0.36333in" svg:y="0.03568in" svg:width="0.0225in" svg:height="0.02265in" draw:id="id908" draw:style-name="a909" draw:name="Shape 1792"><svg:title/><svg:desc/><draw:enhanced-geometry draw:type="non-primitive" svg:viewBox="0 0 20574 20713" draw:enhanced-path="M 20574 0 L 20574 2729 13716 5473 C 12192 6996 12192 8520 12192 10045 L 12192 14617 C 12192 16140 10668 17664 10668 19188 9144 20713 7620 20713 6096 20713 4572 20713 3048 20713 1524 19188 1524 17664 0 16140 0 14617 0 10045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38583in" svg:y="0.035in" svg:width="0.03583in" svg:height="0.07in" draw:id="id909" draw:style-name="a910" draw:name="Shape 1793"><svg:title/><svg:desc/><draw:enhanced-geometry draw:type="non-primitive" svg:viewBox="0 0 32766 64008" draw:enhanced-path="M 2286 0 C 6858 0 11430 0 16002 1524 17526 3048 20574 6096 22098 9144 22098 10668 22098 15240 22098 19812 L 22098 41148 C 22098 47244 22098 50292 23622 51816 23622 53340 23622 54864 23622 54864 25146 54864 25146 54864 25146 54864 26670 54864 26670 54864 28194 54864 28194 54864 29718 53340 32766 50292 L 32766 53340 C 28194 60960 23622 64008 19050 64008 16002 64008 14478 62484 12954 60960 12954 59436 11430 57912 11430 53340 8382 56388 5715 58293 3620 59627 L 0 61987 0 55118 11430 48768 11430 25908 0 30988 0 26670 11430 21336 11430 19812 C 11430 13716 9906 9144 8382 7620 6858 4572 3810 3048 762 3048 L 0 3353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465in" svg:y="0.03537in" svg:width="0.03in" svg:height="0.06963in" draw:id="id910" draw:style-name="a911" draw:name="Shape 1794"><svg:title/><svg:desc/><draw:enhanced-geometry draw:type="non-primitive" svg:viewBox="0 0 27432 63672" draw:enhanced-path="M 27432 0 L 27432 3583 18288 8808 C 13716 13381 12192 19476 12192 28620 12192 37764 13716 45384 18288 49956 L 27432 54528 27432 63164 24384 63672 C 18288 63672 12192 60624 7620 56052 3048 49956 0 42337 0 34716 0 25572 3048 17952 7620 10332 10668 6522 14097 3855 17717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3672"/><draw:equation draw:name="f8" draw:formula="0 / ?f6"/><draw:equation draw:name="f9" draw:formula="27432 / ?f6"/><draw:equation draw:name="f10" draw:formula="0 / ?f7"/><draw:equation draw:name="f11" draw:formula="63672 / ?f7"/></draw:enhanced-geometry></draw:custom-shape><draw:custom-shape svg:x="0.495in" svg:y="0in" svg:width="0.04in" svg:height="0.105in" draw:id="id911" draw:style-name="a912" draw:name="Shape 1795"><svg:title/><svg:desc/><draw:enhanced-geometry draw:type="non-primitive" svg:viewBox="0 0 36576 96012" draw:enhanced-path="M 22860 0 L 25908 0 25908 70104 C 25908 77724 27432 82296 27432 83820 27432 85344 27432 86868 28956 86868 28956 86868 30480 88392 30480 88392 32004 88392 33528 86868 36576 86868 L 36576 88392 18288 96012 15240 96012 15240 88392 C 12192 91440 9144 92964 6096 94488 L 0 95504 0 86868 3048 88392 C 7620 89916 12192 86868 15240 82296 L 15240 51816 C 15240 48768 13716 45720 13716 42672 12192 41148 10668 38100 7620 38100 6096 36576 3048 35052 1524 35052 L 0 35923 0 32339 1524 32004 C 7620 32004 12192 33528 15240 36576 L 15240 25908 C 15240 18288 15240 13716 15240 12192 15240 10668 13716 9144 13716 9144 12192 9144 12192 7620 10668 7620 9144 7620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012"/><draw:equation draw:name="f8" draw:formula="0 / ?f6"/><draw:equation draw:name="f9" draw:formula="36576 / ?f6"/><draw:equation draw:name="f10" draw:formula="0 / ?f7"/><draw:equation draw:name="f11" draw:formula="96012 / ?f7"/></draw:enhanced-geometry></draw:custom-shape><draw:custom-shape svg:x="0.54in" svg:y="0.03692in" svg:width="0.02667in" svg:height="0.06679in" draw:id="id912" draw:style-name="a913" draw:name="Shape 1796"><svg:title/><svg:desc/><draw:enhanced-geometry draw:type="non-primitive" svg:viewBox="0 0 24384 61077" draw:enhanced-path="M 24384 0 L 24384 2814 C 21336 2814 18288 4338 15240 7386 12192 8910 10668 13482 10668 18054 L 24384 18054 24384 22626 10668 22626 C 9144 31770 12192 39390 16764 43962 L 24384 47772 24384 61077 7620 54630 C 3048 48534 0 40914 0 30246 0 21102 3048 11958 9144 58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077"/><draw:equation draw:name="f8" draw:formula="0 / ?f6"/><draw:equation draw:name="f9" draw:formula="24384 / ?f6"/><draw:equation draw:name="f10" draw:formula="0 / ?f7"/><draw:equation draw:name="f11" draw:formula="61077 / ?f7"/></draw:enhanced-geometry></draw:custom-shape><draw:custom-shape svg:x="0.56667in" svg:y="0.07833in" svg:width="0.03in" svg:height="0.02667in" draw:id="id913" draw:style-name="a914" draw:name="Shape 1797"><svg:title/><svg:desc/><draw:enhanced-geometry draw:type="non-primitive" svg:viewBox="0 0 27432 24384" draw:enhanced-path="M 25908 0 L 27432 0 C 27432 6096 24384 12192 19812 16764 15240 22860 9144 24384 3048 24384 L 0 23211 0 9906 7620 13716 C 12192 13716 15240 12192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56667in" svg:y="0.035in" svg:width="0.03in" svg:height="0.02667in" draw:id="id914" draw:style-name="a915" draw:name="Shape 1798"><svg:title/><svg:desc/><draw:enhanced-geometry draw:type="non-primitive" svg:viewBox="0 0 27432 24384" draw:enhanced-path="M 4572 0 C 10668 0 16764 1524 21336 6096 25908 10668 27432 16764 27432 24384 L 0 24384 0 19812 13716 19812 C 13716 16764 13716 13716 12192 12192 10668 9144 9144 7620 7620 6096 6096 4572 3048 4572 0 4572 L 0 175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64167in" svg:y="0.00333in" svg:width="0.075in" svg:height="0.1in" draw:id="id915" draw:style-name="a916" draw:name="Shape 1799"><svg:title/><svg:desc/><draw:enhanced-geometry draw:type="non-primitive" svg:viewBox="0 0 68580 91440" draw:enhanced-path="M 0 0 L 67056 0 68580 21336 65532 21336 C 64008 16764 64008 13716 62484 10668 59436 9144 57912 7620 56388 7620 53340 6096 50292 6096 45720 6096 L 25908 6096 25908 41148 42672 41148 C 45720 41148 48768 41148 50292 39624 51816 36576 53340 33528 53340 28956 L 56388 28956 56388 59436 53340 59436 C 53340 56388 53340 53340 53340 51816 51816 50292 50292 48768 48768 48768 47244 47244 45720 47244 42672 47244 L 25908 47244 25908 76200 C 25908 80772 25908 83820 25908 85344 27432 85344 27432 86868 28956 86868 30480 88392 33528 88392 35052 88392 L 38100 88392 38100 91440 0 91440 0 88392 3048 88392 C 6096 89916 9144 88392 10668 85344 12192 83820 12192 80772 12192 76200 L 12192 16764 C 12192 12192 12192 9144 12192 7620 10668 6096 10668 6096 9144 4572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0.72333in" svg:y="0.035in" svg:width="0.05in" svg:height="0.06833in" draw:id="id916" draw:style-name="a917" draw:name="Shape 1800"><svg:title/><svg:desc/><draw:enhanced-geometry draw:type="non-primitive" svg:viewBox="0 0 45720 62484" draw:enhanced-path="M 18288 0 L 21336 0 21336 13716 C 25908 4572 32004 0 36576 0 39624 0 41148 0 42672 1524 44196 3048 45720 4572 45720 7620 45720 9144 44196 10668 44196 10668 42672 12192 41148 13716 39624 13716 38100 13716 36576 12192 35052 10668 32004 9144 30480 9144 30480 9144 28956 9144 28956 9144 27432 9144 25908 12192 22860 15240 21336 18288 L 21336 48768 C 21336 51816 21336 54864 22860 56388 22860 57912 24384 57912 25908 59436 27432 59436 28956 60960 32004 60960 L 32004 62484 0 62484 0 60960 C 3048 60960 6096 59436 7620 59436 9144 57912 9144 56388 9144 54864 10668 54864 10668 51816 10668 48768 L 10668 24384 C 10668 18288 10668 13716 9144 12192 9144 10668 9144 10668 7620 9144 7620 9144 6096 9144 4572 7620 4572 7620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77833in" svg:y="0.0366in" svg:width="0.02583in" svg:height="0.06736in" draw:id="id917" draw:style-name="a918" draw:name="Shape 1801"><svg:title/><svg:desc/><draw:enhanced-geometry draw:type="non-primitive" svg:viewBox="0 0 23622 61590" draw:enhanced-path="M 23622 0 L 23622 3434 13716 7679 C 10668 9203 9144 13775 9144 18347 L 23622 18347 23622 22919 9144 22919 C 9144 32063 10668 39683 15240 44255 L 23622 48065 23622 61590 7620 54923 C 1524 48827 0 41207 0 30539 0 21395 1524 12251 7620 615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590"/><draw:equation draw:name="f8" draw:formula="0 / ?f6"/><draw:equation draw:name="f9" draw:formula="23622 / ?f6"/><draw:equation draw:name="f10" draw:formula="0 / ?f7"/><draw:equation draw:name="f11" draw:formula="61590 / ?f7"/></draw:enhanced-geometry></draw:custom-shape><draw:custom-shape svg:x="0.80417in" svg:y="0.07833in" svg:width="0.03083in" svg:height="0.02667in" draw:id="id918" draw:style-name="a919" draw:name="Shape 1802"><svg:title/><svg:desc/><draw:enhanced-geometry draw:type="non-primitive" svg:viewBox="0 0 28194 24384" draw:enhanced-path="M 25146 0 L 28194 0 C 26670 6096 23622 12192 19050 16764 14478 22860 9906 24384 2286 24384 L 0 23431 0 9906 8382 13716 C 11430 13716 16002 12192 17526 10668 20574 9144 23622 4572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80417in" svg:y="0.035in" svg:width="0.03083in" svg:height="0.02667in" draw:id="id919" draw:style-name="a920" draw:name="Shape 1803"><svg:title/><svg:desc/><draw:enhanced-geometry draw:type="non-primitive" svg:viewBox="0 0 28194 24384" draw:enhanced-path="M 3810 0 C 11430 0 16002 1524 20574 6096 25146 10668 28194 16764 28194 24384 L 0 24384 0 19812 14478 19812 C 12954 16764 12954 13716 12954 12192 11430 9144 9906 7620 6858 6096 5334 4572 2286 4572 762 4572 L 0 4899 0 146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84333in" svg:y="0.035in" svg:width="0.03333in" svg:height="0.06833in" draw:id="id920" draw:style-name="a921" draw:name="Shape 1804"><svg:title/><svg:desc/><draw:enhanced-geometry draw:type="non-primitive" svg:viewBox="0 0 30480 62484" draw:enhanced-path="M 18288 0 L 21336 0 21336 48768 C 21336 53340 21336 54864 22860 56388 22860 57912 22860 59436 24384 59436 25908 59436 27432 60960 30480 60960 L 30480 62484 0 62484 0 60960 C 3048 60960 6096 59436 6096 59436 7620 59436 9144 57912 9144 56388 9144 54864 10668 53340 10668 48768 L 10668 24384 C 10668 18288 10668 13716 9144 12192 9144 10668 9144 9144 7620 9144 7620 9144 6096 7620 4572 7620 4572 7620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85333in" svg:y="0in" svg:width="0.015in" svg:height="0.015in" draw:id="id921" draw:style-name="a922" draw:name="Shape 1805"><svg:title/><svg:desc/><draw:enhanced-geometry draw:type="non-primitive" svg:viewBox="0 0 13716 13716" draw:enhanced-path="M 6096 0 C 9144 0 10668 0 10668 1524 12192 3048 13716 4572 13716 6096 13716 7620 12192 9144 10668 10668 10668 12192 9144 13716 6096 13716 4572 13716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88167in" svg:y="0.015in" svg:width="0.04in" svg:height="0.09in" draw:id="id922" draw:style-name="a923" draw:name="Shape 1806"><svg:title/><svg:desc/><draw:enhanced-geometry draw:type="non-primitive" svg:viewBox="0 0 36576 82296" draw:enhanced-path="M 18288 0 L 21336 0 21336 19812 35052 19812 35052 24384 21336 24384 21336 64008 C 21336 68580 21336 70104 22860 71628 24384 73152 25908 74676 27432 74676 28956 74676 30480 73152 32004 73152 32004 71628 33528 70104 35052 68580 L 36576 68580 C 35052 73152 33528 76200 30480 79248 27432 80772 24384 82296 21336 82296 19812 82296 18288 80772 15240 80772 13716 79248 12192 77724 10668 74676 10668 73152 9144 70104 9144 65532 L 9144 24384 0 24384 0 21336 C 3048 21336 4572 19812 7620 16764 10668 15240 12192 12192 15240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92667in" svg:y="0.06417in" svg:width="0.02583in" svg:height="0.04083in" draw:id="id923" draw:style-name="a924" draw:name="Shape 1807"><svg:title/><svg:desc/><draw:enhanced-geometry draw:type="non-primitive" svg:viewBox="0 0 23622 37338" draw:enhanced-path="M 23622 0 L 23622 4233 21336 5334 C 18288 6858 15240 8382 13716 11430 12192 12954 12192 16002 12192 17526 12192 22098 12192 23622 15240 26670 16764 28194 18288 29718 21336 29718 L 23622 28447 23622 35317 22860 35814 C 21336 37338 18288 37338 15240 37338 10668 37338 7620 35814 4572 32766 1524 29718 0 26670 0 22098 0 19050 1524 16002 3048 12954 4572 11430 7620 8382 12192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svg:x="0.93in" svg:y="0.03568in" svg:width="0.0225in" svg:height="0.02265in" draw:id="id924" draw:style-name="a925" draw:name="Shape 1808"><svg:title/><svg:desc/><draw:enhanced-geometry draw:type="non-primitive" svg:viewBox="0 0 20574 20713" draw:enhanced-path="M 20574 0 L 20574 2806 19812 2425 C 18288 2425 15240 3949 13716 5473 12192 6996 10668 8520 10668 10045 L 10668 14617 C 10668 16140 10668 17664 9144 19188 9144 20713 7620 20713 6096 20713 4572 20713 3048 20713 1524 19188 0 17664 0 16140 0 14617 0 10045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9525in" svg:y="0.035in" svg:width="0.03583in" svg:height="0.07in" draw:id="id925" draw:style-name="a926" draw:name="Shape 1809"><svg:title/><svg:desc/><draw:enhanced-geometry draw:type="non-primitive" svg:viewBox="0 0 32766 64008" draw:enhanced-path="M 2286 0 C 6858 0 11430 0 16002 1524 17526 3048 19050 6096 20574 9144 22098 10668 22098 15240 22098 19812 L 22098 41148 C 22098 47244 22098 50292 22098 51816 22098 53340 23622 54864 23622 54864 23622 54864 25146 54864 25146 54864 26670 54864 26670 54864 26670 54864 28194 54864 29718 53340 32766 50292 L 32766 53340 C 28194 60960 23622 64008 19050 64008 16002 64008 14478 62484 12954 60960 11430 59436 11430 57912 11430 53340 8382 56388 5715 58293 3620 59627 L 0 61987 0 55118 11430 48768 11430 25908 C 7620 27432 4953 28575 2858 29528 L 0 30904 0 26670 11430 21336 11430 19812 C 11430 13716 9906 9144 8382 7620 L 0 3429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99667in" svg:y="0.035in" svg:width="0.045in" svg:height="0.07in" draw:id="id926" draw:style-name="a927" draw:name="Shape 1810"><svg:title/><svg:desc/><draw:enhanced-geometry draw:type="non-primitive" svg:viewBox="0 0 41148 64008" draw:enhanced-path="M 18288 0 C 19812 0 22860 0 27432 1524 28956 1524 30480 1524 32004 1524 32004 1524 32004 1524 33528 1524 33528 1524 33528 0 35052 0 L 36576 0 36576 19812 35052 19812 C 32004 13716 30480 9144 27432 7620 25908 4572 21336 3048 18288 3048 15240 3048 12192 4572 10668 6096 7620 7620 7620 9144 7620 10668 7620 13716 7620 16764 9144 18288 10668 19812 13716 21336 18288 24384 L 27432 28956 C 36576 33528 41148 38100 41148 45720 41148 51816 39624 56388 35052 59436 30480 62484 25908 64008 21336 64008 16764 64008 12192 64008 7620 62484 6096 62484 4572 62484 4572 62484 3048 62484 3048 62484 1524 64008 L 0 64008 0 41148 1524 41148 C 3048 47244 6096 53340 9144 56388 12192 59436 16764 60960 21336 60960 24384 60960 25908 59436 28956 57912 30480 56388 32004 53340 32004 51816 32004 48768 30480 45720 27432 44196 25908 41148 21336 38100 15240 35052 9144 32004 4572 28956 3048 27432 0 24384 0 21336 0 16764 0 12192 1524 7620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4008"/><draw:equation draw:name="f8" draw:formula="0 / ?f6"/><draw:equation draw:name="f9" draw:formula="41148 / ?f6"/><draw:equation draw:name="f10" draw:formula="0 / ?f7"/><draw:equation draw:name="f11" draw:formula="64008 / ?f7"/></draw:enhanced-geometry></draw:custom-shape><draw:custom-shape svg:x="1.08667in" svg:y="0.00333in" svg:width="0.04417in" svg:height="0.1in" draw:id="id927" draw:style-name="a928" draw:name="Shape 1811"><svg:title/><svg:desc/><draw:enhanced-geometry draw:type="non-primitive" svg:viewBox="0 0 40386 91440" draw:enhanced-path="M 0 0 L 33528 0 40386 1055 40386 7620 35052 6096 C 32004 6096 28956 6096 25908 7620 L 25908 45720 C 28956 45720 30480 45720 32004 45720 33528 45720 35052 47244 36576 47244 L 40386 45339 40386 50292 35052 50292 C 32004 50292 28956 50292 25908 48768 L 25908 76200 C 25908 80772 27432 85344 27432 86868 28956 88392 32004 88392 35052 88392 L 39624 88392 39624 91440 0 91440 0 88392 3048 88392 C 7620 88392 10668 88392 12192 85344 12192 83820 13716 80772 13716 76200 L 13716 16764 C 13716 10668 12192 7620 12192 6096 9144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91440"/><draw:equation draw:name="f8" draw:formula="0 / ?f6"/><draw:equation draw:name="f9" draw:formula="40386 / ?f6"/><draw:equation draw:name="f10" draw:formula="0 / ?f7"/><draw:equation draw:name="f11" draw:formula="91440 / ?f7"/></draw:enhanced-geometry></draw:custom-shape><draw:custom-shape svg:x="1.13083in" svg:y="0.00449in" svg:width="0.0325in" svg:height="0.05385in" draw:id="id928" draw:style-name="a929" draw:name="Shape 1812"><svg:title/><svg:desc/><draw:enhanced-geometry draw:type="non-primitive" svg:viewBox="0 0 29718 49237" draw:enhanced-path="M 0 0 L 12954 1993 C 17526 3517 20574 6565 23622 11137 28194 14185 29718 18757 29718 24853 29718 32473 26670 38569 22098 43141 17526 47713 9906 49237 762 49237 L 0 49237 0 44284 8382 40093 C 11430 37045 14478 32473 14478 26377 14478 21805 12954 18757 11430 15709 9906 11137 6858 9613 5334 8089 L 0 6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9237"/><draw:equation draw:name="f8" draw:formula="0 / ?f6"/><draw:equation draw:name="f9" draw:formula="29718 / ?f6"/><draw:equation draw:name="f10" draw:formula="0 / ?f7"/><draw:equation draw:name="f11" draw:formula="49237 / ?f7"/></draw:enhanced-geometry></draw:custom-shape><draw:custom-shape svg:x="1.16833in" svg:y="0.035in" svg:width="0.05in" svg:height="0.06833in" draw:id="id929" draw:style-name="a930" draw:name="Shape 1813"><svg:title/><svg:desc/><draw:enhanced-geometry draw:type="non-primitive" svg:viewBox="0 0 45720 62484" draw:enhanced-path="M 18288 0 L 21336 0 21336 13716 C 27432 4572 32004 0 38100 0 39624 0 42672 0 44196 1524 45720 3048 45720 4572 45720 7620 45720 9144 45720 10668 44196 10668 42672 12192 41148 13716 39624 13716 38100 13716 36576 12192 35052 10668 33528 9144 32004 9144 30480 9144 30480 9144 28956 9144 27432 9144 25908 12192 24384 15240 21336 18288 L 21336 48768 C 21336 51816 22860 54864 22860 56388 24384 57912 24384 57912 25908 59436 27432 59436 30480 60960 32004 60960 L 32004 62484 1524 62484 1524 60960 C 4572 60960 6096 59436 7620 59436 9144 57912 10668 56388 10668 54864 10668 54864 10668 51816 10668 48768 L 10668 24384 C 10668 18288 10668 13716 10668 12192 10668 10668 9144 10668 9144 9144 7620 9144 7620 9144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1.22333in" svg:y="0.03708in" svg:width="0.02583in" svg:height="0.06631in" draw:id="id930" draw:style-name="a931" draw:name="Shape 1814"><svg:title/><svg:desc/><draw:enhanced-geometry draw:type="non-primitive" svg:viewBox="0 0 23622 60638" draw:enhanced-path="M 23622 0 L 23622 3048 15240 7239 C 12192 8763 10668 13335 9144 17907 L 23622 17907 23622 22479 9144 22479 C 9144 31623 12192 39243 16764 43815 L 23622 47244 23622 60638 7620 54483 C 3048 48387 0 40767 0 30099 0 20955 3048 11811 7620 571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0638"/><draw:equation draw:name="f8" draw:formula="0 / ?f6"/><draw:equation draw:name="f9" draw:formula="23622 / ?f6"/><draw:equation draw:name="f10" draw:formula="0 / ?f7"/><draw:equation draw:name="f11" draw:formula="60638 / ?f7"/></draw:enhanced-geometry></draw:custom-shape><draw:custom-shape svg:x="1.24917in" svg:y="0.07833in" svg:width="0.03083in" svg:height="0.02667in" draw:id="id931" draw:style-name="a932" draw:name="Shape 1815"><svg:title/><svg:desc/><draw:enhanced-geometry draw:type="non-primitive" svg:viewBox="0 0 28194 24384" draw:enhanced-path="M 26670 0 L 28194 0 C 26670 6096 25146 12192 20574 16764 16002 22860 9906 24384 3810 24384 L 0 22918 0 9525 8382 13716 C 12954 13716 16002 12192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1.24917in" svg:y="0.035in" svg:width="0.03083in" svg:height="0.02667in" draw:id="id932" draw:style-name="a933" draw:name="Shape 1816"><svg:title/><svg:desc/><draw:enhanced-geometry draw:type="non-primitive" svg:viewBox="0 0 28194 24384" draw:enhanced-path="M 5334 0 C 11430 0 17526 1524 22098 6096 26670 10668 28194 16764 28194 24384 L 0 24384 0 19812 14478 19812 C 14478 16764 12954 13716 12954 12192 11430 9144 9906 7620 8382 6096 5334 4572 3810 4572 762 4572 L 0 4953 0 1905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1.285in" svg:y="0.03667in" svg:width="0.07333in" svg:height="0.06833in" draw:id="id933" draw:style-name="a934" draw:name="Shape 1817"><svg:title/><svg:desc/><draw:enhanced-geometry draw:type="non-primitive" svg:viewBox="0 0 67056 62484" draw:enhanced-path="M 0 0 L 28956 0 28956 1524 27432 1524 C 25908 1524 24384 3048 22860 3048 22860 4572 22860 6096 22860 7620 22860 9144 22860 10668 22860 12192 L 38100 45720 51816 10668 C 53340 9144 53340 6096 53340 6096 53340 4572 53340 4572 53340 4572 53340 3048 51816 3048 51816 3048 50292 3048 48768 1524 47244 1524 L 47244 0 67056 0 67056 1524 C 64008 3048 62484 3048 62484 3048 60960 4572 59436 7620 57912 10668 L 36576 62484 33528 62484 10668 10668 C 10668 9144 9144 7620 9144 6096 7620 4572 6096 4572 4572 3048 4572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1.365in" svg:y="0.03708in" svg:width="0.02583in" svg:height="0.06631in" draw:id="id934" draw:style-name="a935" draw:name="Shape 1818"><svg:title/><svg:desc/><draw:enhanced-geometry draw:type="non-primitive" svg:viewBox="0 0 23622 60638" draw:enhanced-path="M 23622 0 L 23622 3048 15240 7239 C 12192 8763 10668 13335 9144 17907 L 23622 17907 23622 22479 9144 22479 C 9144 31623 12192 39243 16764 43815 L 23622 47244 23622 60638 7620 54483 C 3048 48387 0 40767 0 30099 0 20955 3048 11811 7620 571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0638"/><draw:equation draw:name="f8" draw:formula="0 / ?f6"/><draw:equation draw:name="f9" draw:formula="23622 / ?f6"/><draw:equation draw:name="f10" draw:formula="0 / ?f7"/><draw:equation draw:name="f11" draw:formula="60638 / ?f7"/></draw:enhanced-geometry></draw:custom-shape><draw:custom-shape svg:x="1.39083in" svg:y="0.07833in" svg:width="0.03083in" svg:height="0.02667in" draw:id="id935" draw:style-name="a936" draw:name="Shape 1819"><svg:title/><svg:desc/><draw:enhanced-geometry draw:type="non-primitive" svg:viewBox="0 0 28194 24384" draw:enhanced-path="M 26670 0 L 28194 0 C 26670 6096 25146 12192 20574 16764 16002 22860 9906 24384 3810 24384 L 0 22918 0 9525 8382 13716 C 12954 13716 16002 12192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1.39083in" svg:y="0.035in" svg:width="0.03083in" svg:height="0.02667in" draw:id="id936" draw:style-name="a937" draw:name="Shape 1820"><svg:title/><svg:desc/><draw:enhanced-geometry draw:type="non-primitive" svg:viewBox="0 0 28194 24384" draw:enhanced-path="M 5334 0 C 11430 0 17526 1524 22098 6096 26670 10668 28194 16764 28194 24384 L 0 24384 0 19812 14478 19812 C 14478 16764 12954 13716 12954 12192 11430 9144 9906 7620 8382 6096 5334 4572 3810 4572 762 4572 L 0 4953 0 1905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1.43in" svg:y="0in" svg:width="0.035in" svg:height="0.10333in" draw:id="id937" draw:style-name="a938" draw:name="Shape 1821"><svg:title/><svg:desc/><draw:enhanced-geometry draw:type="non-primitive" svg:viewBox="0 0 32004 94488" draw:enhanced-path="M 18288 0 L 21336 0 21336 80772 C 21336 85344 21336 86868 22860 88392 22860 89916 24384 89916 24384 91440 25908 91440 28956 92964 32004 92964 L 32004 94488 1524 94488 1524 92964 C 4572 92964 6096 91440 7620 91440 7620 91440 9144 89916 9144 88392 10668 86868 10668 85344 10668 80772 L 10668 24384 C 10668 18288 10668 13716 10668 12192 9144 10668 9144 9144 9144 9144 7620 9144 7620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1.47333in" svg:y="0.06417in" svg:width="0.02417in" svg:height="0.04083in" draw:id="id938" draw:style-name="a939" draw:name="Shape 1822"><svg:title/><svg:desc/><draw:enhanced-geometry draw:type="non-primitive" svg:viewBox="0 0 22098 37338" draw:enhanced-path="M 22098 0 L 22098 4953 21336 5334 C 16764 6858 15240 8382 13716 11430 12192 12954 10668 16002 10668 17526 10668 22098 12192 23622 13716 26670 15240 28194 18288 29718 19812 29718 L 22098 28448 22098 35317 21336 35814 C 19812 37338 16764 37338 13716 37338 10668 37338 6096 35814 3048 32766 1524 29718 0 26670 0 22098 0 19050 0 16002 1524 12954 3048 11430 6096 8382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1.475in" svg:y="0.03568in" svg:width="0.0225in" svg:height="0.02265in" draw:id="id939" draw:style-name="a940" draw:name="Shape 1823"><svg:title/><svg:desc/><draw:enhanced-geometry draw:type="non-primitive" svg:viewBox="0 0 20574 20713" draw:enhanced-path="M 20574 0 L 20574 2729 13716 5473 C 12192 6996 12192 8520 12192 10045 L 12192 14617 C 12192 16140 10668 17664 10668 19188 9144 20713 7620 20713 6096 20713 4572 20713 3048 20713 1524 19188 1524 17664 0 16140 0 14617 0 10045 3048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4975in" svg:y="0.035in" svg:width="0.03583in" svg:height="0.07in" draw:id="id940" draw:style-name="a941" draw:name="Shape 1824"><svg:title/><svg:desc/><draw:enhanced-geometry draw:type="non-primitive" svg:viewBox="0 0 32766 64008" draw:enhanced-path="M 2286 0 C 8382 0 12954 0 16002 1524 19050 3048 20574 6096 22098 9144 22098 10668 22098 15240 22098 19812 L 22098 41148 C 22098 47244 23622 50292 23622 51816 23622 53340 23622 54864 23622 54864 25146 54864 25146 54864 26670 54864 26670 54864 26670 54864 28194 54864 28194 54864 31242 53340 32766 50292 L 32766 53340 C 28194 60960 23622 64008 19050 64008 16002 64008 14478 62484 14478 60960 12954 59436 11430 57912 11430 53340 8382 56388 5715 58293 3620 59627 L 0 61987 0 55118 11430 48768 11430 25908 0 31623 0 26670 11430 21336 11430 19812 C 11430 13716 11430 9144 8382 7620 6858 4572 3810 3048 762 3048 L 0 3353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535in" svg:y="0.015in" svg:width="0.04167in" svg:height="0.09in" draw:id="id941" draw:style-name="a942" draw:name="Shape 1825"><svg:title/><svg:desc/><draw:enhanced-geometry draw:type="non-primitive" svg:viewBox="0 0 38100 82296" draw:enhanced-path="M 19812 0 L 21336 0 21336 19812 35052 19812 35052 24384 21336 24384 21336 64008 C 21336 68580 21336 70104 22860 71628 24384 73152 25908 74676 27432 74676 28956 74676 30480 73152 32004 73152 33528 71628 33528 70104 35052 68580 L 38100 68580 C 36576 73152 33528 76200 30480 79248 27432 80772 24384 82296 21336 82296 19812 82296 18288 80772 16764 80772 13716 79248 12192 77724 12192 74676 10668 73152 10668 70104 10668 65532 L 10668 24384 0 24384 0 21336 C 3048 21336 6096 19812 7620 16764 10668 15240 13716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1.58167in" svg:y="0.035in" svg:width="0.03167in" svg:height="0.07in" draw:id="id942" draw:style-name="a943" draw:name="Shape 1826"><svg:title/><svg:desc/><draw:enhanced-geometry draw:type="non-primitive" svg:viewBox="0 0 28956 64008" draw:enhanced-path="M 28956 0 L 28956 5334 27432 4572 C 24384 4572 22860 4572 19812 6096 16764 7620 15240 9144 13716 13716 12192 16764 12192 21336 12192 27432 12192 36576 13716 44196 16764 50292 L 28956 58420 28956 64008 C 18288 64008 12192 60960 6096 53340 1524 47244 0 39624 0 32004 0 27432 0 21336 3048 15240 6096 10668 10668 6096 15240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1.61333in" svg:y="0.035in" svg:width="0.03167in" svg:height="0.07in" draw:id="id943" draw:style-name="a944" draw:name="Shape 1827"><svg:title/><svg:desc/><draw:enhanced-geometry draw:type="non-primitive" svg:viewBox="0 0 28956 64008" draw:enhanced-path="M 0 0 C 9144 0 16764 3048 22860 10668 27432 16764 28956 22860 28956 30480 28956 36576 28956 41148 25908 47244 22860 53340 19812 57912 15240 60960 10668 62484 4572 64008 0 64008 L 0 58420 1524 59436 C 6096 59436 10668 57912 12192 54864 15240 50292 16764 44196 16764 36576 16764 24384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g></text:span></text:p>
          </table:table-cell>
          <table:table-cell table:style-name="TableCell116">
            <text:p text:style-name="P117"><text:span text:style-name="T118"><draw:g draw:name="Group 17770" draw:id="id950" draw:style-name="a951" text:anchor-type="as-char"><svg:title/><svg:desc/><draw:custom-shape svg:x="0in" svg:y="0in" svg:width="0.06667in" svg:height="0.10333in" draw:id="id945" draw:style-name="a946" draw:name="Shape 1828"><svg:title/><svg:desc/><draw:enhanced-geometry draw:type="non-primitive" svg:viewBox="0 0 60960 94488" draw:enhanced-path="M 27432 0 C 32004 0 36576 1524 42672 3048 45720 4572 47244 6096 48768 6096 48768 6096 50292 4572 50292 4572 51816 3048 51816 3048 53340 0 L 54864 0 54864 32004 53340 32004 C 51816 25908 50292 21336 48768 16764 45720 13716 42672 10668 39624 9144 35052 6096 32004 6096 27432 6096 22860 6096 18288 7620 16764 9144 13716 12192 12192 15240 12192 19812 10668 22860 12192 24384 13716 27432 16764 30480 24384 35052 33528 41148 42672 45720 48768 48768 51816 50292 54864 53340 56388 56388 59436 59436 60960 62484 60960 67056 60960 70104 60960 76200 57912 82296 53340 88392 47244 92964 41148 94488 32004 94488 30480 94488 27432 94488 24384 94488 24384 94488 21336 92964 16764 91440 12192 91440 9144 89916 7620 89916 7620 89916 6096 89916 6096 91440 4572 91440 4572 92964 4572 94488 L 1524 94488 1524 64008 4572 64008 C 4572 70104 6096 74676 9144 79248 10668 82296 13716 85344 18288 86868 21336 88392 25908 89916 30480 89916 36576 89916 41148 88392 44196 85344 47244 82296 48768 79248 48768 74676 48768 73152 48768 70104 47244 68580 45720 65532 44196 64008 41148 62484 39624 60960 35052 57912 27432 53340 19812 48768 13716 45720 10668 42672 7620 41148 4572 38100 3048 35052 1524 32004 1524 27432 1524 24384 0 18288 3048 12192 7620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svg:x="0.07833in" svg:y="0.00167in" svg:width="0.05333in" svg:height="0.10167in" draw:id="id946" draw:style-name="a947" draw:name="Shape 1829"><svg:title/><svg:desc/><draw:enhanced-geometry draw:type="non-primitive" svg:viewBox="0 0 48768 92964" draw:enhanced-path="M 10668 0 L 48768 0 48768 3048 45720 3048 C 42672 3048 39624 4572 38100 6096 36576 7620 36576 10668 36576 16764 L 36576 60960 C 36576 68580 35052 73152 33528 77724 32004 82296 30480 85344 25908 88392 22860 91440 18288 92964 13716 92964 9144 92964 6096 92964 3048 89916 1524 88392 0 85344 0 83820 0 80772 0 79248 1524 77724 3048 77724 4572 76200 6096 76200 7620 76200 9144 76200 10668 77724 12192 79248 12192 80772 15240 85344 15240 88392 16764 88392 18288 88392 19812 88392 21336 88392 21336 86868 22860 85344 22860 82296 22860 79248 L 22860 16764 C 22860 12192 22860 9144 22860 7620 22860 6096 21336 6096 19812 4572 18288 3048 15240 3048 13716 3048 L 10668 304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2964"/><draw:equation draw:name="f8" draw:formula="0 / ?f6"/><draw:equation draw:name="f9" draw:formula="48768 / ?f6"/><draw:equation draw:name="f10" draw:formula="0 / ?f7"/><draw:equation draw:name="f11" draw:formula="92964 / ?f7"/></draw:enhanced-geometry></draw:custom-shape><draw:custom-shape svg:x="0.135in" svg:y="0.00167in" svg:width="0.05583in" svg:height="0.1in" draw:id="id947" draw:style-name="a948" draw:name="Shape 1830"><svg:title/><svg:desc/><draw:enhanced-geometry draw:type="non-primitive" svg:viewBox="0 0 51054 91440" draw:enhanced-path="M 0 0 L 38100 0 51054 1408 51054 8001 39624 6096 C 36576 6096 32004 6096 25908 7620 L 25908 85344 C 32004 86868 36576 86868 41148 86868 L 51054 85128 51054 89979 41148 91440 0 91440 0 88392 4572 88392 C 7620 89916 10668 88392 12192 85344 13716 83820 13716 80772 13716 76200 L 13716 16764 C 13716 10668 13716 7620 12192 6096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91440"/><draw:equation draw:name="f8" draw:formula="0 / ?f6"/><draw:equation draw:name="f9" draw:formula="51054 / ?f6"/><draw:equation draw:name="f10" draw:formula="0 / ?f7"/><draw:equation draw:name="f11" draw:formula="91440 / ?f7"/></draw:enhanced-geometry></draw:custom-shape><draw:custom-shape svg:x="0.19083in" svg:y="0.00321in" svg:width="0.04417in" svg:height="0.09686in" draw:id="id948" draw:style-name="a949" draw:name="Shape 1831"><svg:title/><svg:desc/><draw:enhanced-geometry draw:type="non-primitive" svg:viewBox="0 0 40386 88571" draw:enhanced-path="M 0 0 L 4572 497 C 9525 1640 13716 3164 17526 4688 25146 7736 29718 12308 34290 19928 38862 26024 40386 35168 40386 44312 40386 56504 37338 67172 29718 76316 25146 80888 19812 84317 13335 86603 L 0 88571 0 83720 4191 82984 C 8382 81269 12192 78602 16002 74792 22098 67172 25146 58028 25146 44312 25146 32120 22098 22976 16002 15356 12192 11546 8001 8879 3429 7165 L 0 65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88571"/><draw:equation draw:name="f8" draw:formula="0 / ?f6"/><draw:equation draw:name="f9" draw:formula="40386 / ?f6"/><draw:equation draw:name="f10" draw:formula="0 / ?f7"/><draw:equation draw:name="f11" draw:formula="88571 / ?f7"/></draw:enhanced-geometry></draw:custom-shape><draw:custom-shape svg:x="0.24333in" svg:y="0.00167in" svg:width="0.075in" svg:height="0.1in" draw:id="id949" draw:style-name="a950" draw:name="Shape 1832"><svg:title/><svg:desc/><draw:enhanced-geometry draw:type="non-primitive" svg:viewBox="0 0 68580 91440" draw:enhanced-path="M 0 0 L 68580 0 68580 21336 67056 21336 C 65532 16764 64008 13716 62484 10668 60960 9144 59436 7620 56388 7620 54864 6096 50292 6096 45720 6096 L 25908 6096 25908 41148 42672 41148 C 47244 41148 48768 41148 51816 39624 53340 36576 53340 33528 54864 28956 L 57912 28956 57912 59436 54864 59436 C 54864 56388 54864 53340 53340 51816 51816 50292 51816 48768 50292 48768 48768 47244 45720 47244 42672 47244 L 25908 47244 25908 76200 C 25908 80772 25908 83820 27432 85344 27432 85344 28956 86868 30480 86868 32004 88392 33528 88392 36576 88392 L 39624 88392 39624 91440 0 91440 0 88392 3048 88392 C 7620 89916 10668 88392 12192 85344 12192 83820 13716 80772 13716 76200 L 13716 16764 C 13716 12192 13716 9144 12192 7620 12192 6096 10668 6096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g></text:span></text:p>
          </table:table-cell>
          <table:table-cell table:style-name="TableCell119">
            <text:p text:style-name="P120"><text:span text:style-name="T121"><draw:g draw:name="Group 17776" draw:id="id977" draw:style-name="a978" text:anchor-type="as-char"><svg:title/><svg:desc/><draw:custom-shape svg:x="0in" svg:y="0.00333in" svg:width="0.12833in" svg:height="0.1in" draw:id="id951" draw:style-name="a952" draw:name="Shape 1833"><svg:title/><svg:desc/><draw:enhanced-geometry draw:type="non-primitive" svg:viewBox="0 0 117348 91440" draw:enhanced-path="M 0 0 L 25908 0 57912 71628 91440 0 117348 0 117348 3048 114300 3048 C 109728 3048 106680 4572 105156 6096 103632 7620 103632 10668 103632 16764 L 103632 76200 C 103632 80772 105156 85344 105156 86868 106680 88392 109728 88392 114300 88392 L 117348 88392 117348 91440 77724 91440 77724 88392 80772 88392 C 85344 88392 88392 88392 89916 85344 89916 83820 91440 80772 91440 76200 L 91440 15240 56388 91440 53340 91440 18288 15240 18288 76200 C 18288 80772 19812 85344 19812 86868 21336 88392 24384 88392 28956 88392 L 32004 88392 32004 91440 0 91440 0 88392 3048 88392 C 7620 88392 9144 88392 10668 85344 12192 83820 12192 80772 12192 76200 L 12192 16764 C 12192 12192 12192 9144 10668 7620 10668 6096 9144 6096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91440"/><draw:equation draw:name="f8" draw:formula="0 / ?f6"/><draw:equation draw:name="f9" draw:formula="117348 / ?f6"/><draw:equation draw:name="f10" draw:formula="0 / ?f7"/><draw:equation draw:name="f11" draw:formula="91440 / ?f7"/></draw:enhanced-geometry></draw:custom-shape><draw:custom-shape svg:x="0.13667in" svg:y="0.0366in" svg:width="0.02583in" svg:height="0.06736in" draw:id="id952" draw:style-name="a953" draw:name="Shape 1834"><svg:title/><svg:desc/><draw:enhanced-geometry draw:type="non-primitive" svg:viewBox="0 0 23622 61590" draw:enhanced-path="M 23622 0 L 23622 3434 13716 7679 C 10668 9203 9144 13775 9144 18347 L 23622 18347 23622 22919 9144 22919 C 9144 32063 10668 39683 15240 44255 L 23622 48065 23622 61590 7620 54923 C 3048 48827 0 41207 0 30539 0 21395 3048 12251 7620 615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590"/><draw:equation draw:name="f8" draw:formula="0 / ?f6"/><draw:equation draw:name="f9" draw:formula="23622 / ?f6"/><draw:equation draw:name="f10" draw:formula="0 / ?f7"/><draw:equation draw:name="f11" draw:formula="61590 / ?f7"/></draw:enhanced-geometry></draw:custom-shape><draw:custom-shape svg:x="0.1625in" svg:y="0.07833in" svg:width="0.03083in" svg:height="0.02667in" draw:id="id953" draw:style-name="a954" draw:name="Shape 1835"><svg:title/><svg:desc/><draw:enhanced-geometry draw:type="non-primitive" svg:viewBox="0 0 28194 24384" draw:enhanced-path="M 26670 0 L 28194 0 C 26670 6096 23622 12192 20574 16764 16002 22860 9906 24384 2286 24384 L 0 23431 0 9906 8382 13716 C 11430 13716 16002 12192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625in" svg:y="0.035in" svg:width="0.03083in" svg:height="0.02667in" draw:id="id954" draw:style-name="a955" draw:name="Shape 1836"><svg:title/><svg:desc/><draw:enhanced-geometry draw:type="non-primitive" svg:viewBox="0 0 28194 24384" draw:enhanced-path="M 3810 0 C 11430 0 17526 1524 22098 6096 25146 10668 28194 16764 28194 24384 L 0 24384 0 19812 14478 19812 C 14478 16764 12954 13716 12954 12192 11430 9144 9906 7620 8382 6096 5334 4572 3810 4572 762 4572 L 0 4899 0 146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9833in" svg:y="0.035in" svg:width="0.115in" svg:height="0.06833in" draw:id="id955" draw:style-name="a956" draw:name="Shape 1837"><svg:title/><svg:desc/><draw:enhanced-geometry draw:type="non-primitive" svg:viewBox="0 0 105156 62484" draw:enhanced-path="M 18288 0 L 21336 0 21336 12192 C 25908 7620 28956 6096 28956 4572 32004 3048 33528 1524 36576 1524 38100 0 41148 0 42672 0 47244 0 50292 0 53340 3048 54864 4572 57912 7620 57912 12192 62484 7620 67056 3048 70104 1524 73152 0 76200 0 79248 0 82296 0 85344 0 88392 1524 91440 3048 92964 6096 94488 10668 96012 12192 96012 16764 96012 22860 L 96012 48768 C 96012 53340 96012 54864 97536 56388 97536 57912 97536 57912 99060 59436 100584 59436 102108 60960 105156 60960 L 105156 62484 74676 62484 74676 60960 76200 60960 C 79248 60960 80772 59436 82296 57912 83820 57912 83820 56388 83820 54864 85344 54864 85344 51816 85344 48768 L 85344 22860 C 85344 16764 83820 13716 82296 12192 80772 9144 77724 7620 74676 7620 71628 7620 70104 7620 67056 9144 65532 10668 62484 12192 59436 15240 L 59436 48768 C 59436 53340 59436 54864 59436 56388 59436 57912 60960 57912 62484 59436 64008 59436 65532 60960 68580 60960 L 68580 62484 38100 62484 38100 60960 C 41148 60960 44196 59436 44196 59436 45720 57912 47244 56388 47244 54864 47244 54864 47244 51816 47244 48768 L 47244 22860 C 47244 16764 47244 13716 45720 12192 44196 9144 41148 7620 36576 7620 35052 7620 32004 7620 30480 9144 25908 10668 22860 13716 21336 15240 L 21336 48768 C 21336 53340 21336 54864 22860 56388 22860 57912 24384 59436 24384 59436 25908 59436 27432 60960 32004 60960 L 32004 62484 1524 62484 1524 60960 C 4572 60960 6096 59436 7620 59436 7620 59436 9144 57912 9144 56388 10668 54864 10668 53340 10668 48768 L 10668 25908 C 10668 18288 10668 13716 9144 12192 9144 10668 9144 9144 9144 9144 7620 9144 6096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31333in" svg:y="0in" svg:width="0.04083in" svg:height="0.105in" draw:id="id956" draw:style-name="a957" draw:name="Shape 1838"><svg:title/><svg:desc/><draw:enhanced-geometry draw:type="non-primitive" svg:viewBox="0 0 37338 96012" draw:enhanced-path="M 18288 0 L 21336 0 21336 44196 C 24384 39624 27432 36576 30670 34671 L 37338 32974 37338 42291 35052 41148 C 33528 41148 30480 41148 28956 42672 27432 44196 24384 45720 21336 48768 L 21336 85344 C 24384 86868 25908 88392 28956 89916 30480 91440 33528 91440 36576 91440 L 37338 91005 37338 94547 33528 96012 C 28956 96012 25908 96012 21336 94488 18288 92964 13716 91440 10668 88392 L 10668 25908 C 10668 18288 10668 13716 10668 12192 9144 10668 9144 9144 9144 9144 7620 9144 7620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6012"/><draw:equation draw:name="f8" draw:formula="0 / ?f6"/><draw:equation draw:name="f9" draw:formula="37338 / ?f6"/><draw:equation draw:name="f10" draw:formula="0 / ?f7"/><draw:equation draw:name="f11" draw:formula="96012 / ?f7"/></draw:enhanced-geometry></draw:custom-shape><draw:custom-shape svg:x="0.35417in" svg:y="0.035in" svg:width="0.02917in" svg:height="0.0684in" draw:id="id957" draw:style-name="a958" draw:name="Shape 1839"><svg:title/><svg:desc/><draw:enhanced-geometry draw:type="non-primitive" svg:viewBox="0 0 26670 62542" draw:enhanced-path="M 3810 0 C 9906 0 16002 1524 20574 7620 25146 12192 26670 19812 26670 28956 26670 41148 23622 48768 16002 56388 L 0 62542 0 59001 9906 53340 C 14478 48768 16002 42672 16002 33528 16002 25908 14478 19812 9906 15240 L 0 10287 0 97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2542"/><draw:equation draw:name="f8" draw:formula="0 / ?f6"/><draw:equation draw:name="f9" draw:formula="26670 / ?f6"/><draw:equation draw:name="f10" draw:formula="0 / ?f7"/><draw:equation draw:name="f11" draw:formula="62542 / ?f7"/></draw:enhanced-geometry></draw:custom-shape><draw:custom-shape svg:x="0.39in" svg:y="0.035in" svg:width="0.05in" svg:height="0.06833in" draw:id="id958" draw:style-name="a959" draw:name="Shape 1840"><svg:title/><svg:desc/><draw:enhanced-geometry draw:type="non-primitive" svg:viewBox="0 0 45720 62484" draw:enhanced-path="M 18288 0 L 21336 0 21336 13716 C 25908 4572 32004 0 36576 0 39624 0 41148 0 42672 1524 44196 3048 45720 4572 45720 7620 45720 9144 45720 10668 44196 10668 42672 12192 41148 13716 39624 13716 38100 13716 36576 12192 35052 10668 32004 9144 30480 9144 30480 9144 28956 9144 28956 9144 27432 9144 25908 12192 22860 15240 21336 18288 L 21336 48768 C 21336 51816 21336 54864 22860 56388 22860 57912 24384 57912 25908 59436 27432 59436 28956 60960 32004 60960 L 32004 62484 0 62484 0 60960 C 3048 60960 6096 59436 7620 59436 9144 57912 9144 56388 10668 54864 10668 54864 10668 51816 10668 48768 L 10668 24384 C 10668 18288 10668 13716 9144 12192 9144 10668 9144 10668 7620 9144 7620 9144 6096 9144 6096 7620 4572 7620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4333in" svg:y="0.035in" svg:width="0.03333in" svg:height="0.07in" draw:id="id959" draw:style-name="a960" draw:name="Shape 1841"><svg:title/><svg:desc/><draw:enhanced-geometry draw:type="non-primitive" svg:viewBox="0 0 30480 64008" draw:enhanced-path="M 30480 0 L 30480 4137 28956 3048 C 25908 3048 22860 4572 21336 6096 18288 7620 16764 9144 15240 13716 13716 16764 13716 21336 13716 27432 13716 36576 15240 44196 18288 50292 L 30480 58420 30480 63731 28956 64008 C 19812 64008 13716 60960 7620 53340 3048 47244 0 39624 0 32004 0 27432 1524 21336 4572 15240 7620 10668 10668 6096 15240 3048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47667in" svg:y="0.035in" svg:width="0.03167in" svg:height="0.0697in" draw:id="id960" draw:style-name="a961" draw:name="Shape 1842"><svg:title/><svg:desc/><draw:enhanced-geometry draw:type="non-primitive" svg:viewBox="0 0 28956 63731" draw:enhanced-path="M 0 0 C 9144 0 16764 3048 22860 10668 27432 16764 28956 22860 28956 30480 28956 36576 27432 41148 25908 47244 22860 53340 19812 57912 15240 60960 L 0 63731 0 58420 1524 59436 C 6096 59436 9144 57912 12192 54864 15240 50292 16764 44196 16764 36576 16764 24384 15240 16764 9144 10668 L 0 41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3731"/><draw:equation draw:name="f8" draw:formula="0 / ?f6"/><draw:equation draw:name="f9" draw:formula="28956 / ?f6"/><draw:equation draw:name="f10" draw:formula="0 / ?f7"/><draw:equation draw:name="f11" draw:formula="63731 / ?f7"/></draw:enhanced-geometry></draw:custom-shape><draw:custom-shape svg:x="0.005in" svg:y="0.21in" svg:width="0.045in" svg:height="0.07in" draw:id="id961" draw:style-name="a962" draw:name="Shape 1843"><svg:title/><svg:desc/><draw:enhanced-geometry draw:type="non-primitive" svg:viewBox="0 0 41148 64008" draw:enhanced-path="M 18288 0 C 21336 0 24384 0 27432 1524 28956 1524 30480 1524 32004 1524 32004 1524 33528 1524 33528 1524 33528 1524 33528 0 35052 0 L 36576 0 36576 19812 35052 19812 C 33528 13716 30480 9144 28956 7620 25908 4572 22860 3048 18288 3048 15240 3048 12192 4572 10668 6096 9144 7620 7620 9144 7620 10668 7620 13716 7620 16764 9144 18288 10668 19812 13716 21336 18288 24384 L 27432 28956 C 36576 33528 41148 38100 41148 45720 41148 51816 39624 56388 35052 59436 30480 62484 25908 64008 21336 64008 16764 64008 13716 64008 7620 62484 6096 62484 6096 62484 4572 62484 3048 62484 3048 62484 1524 64008 L 0 64008 0 41148 1524 41148 C 3048 47244 6096 53340 9144 56388 12192 59436 16764 60960 21336 60960 24384 60960 27432 59436 28956 57912 30480 56388 32004 53340 32004 51816 32004 48768 30480 45720 28956 44196 25908 41148 21336 38100 15240 35052 9144 32004 4572 28956 3048 27432 0 24384 0 21336 0 16764 0 12192 1524 7620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4008"/><draw:equation draw:name="f8" draw:formula="0 / ?f6"/><draw:equation draw:name="f9" draw:formula="41148 / ?f6"/><draw:equation draw:name="f10" draw:formula="0 / ?f7"/><draw:equation draw:name="f11" draw:formula="64008 / ?f7"/></draw:enhanced-geometry></draw:custom-shape><draw:custom-shape svg:x="0.05667in" svg:y="0.21167in" svg:width="0.07333in" svg:height="0.06833in" draw:id="id962" draw:style-name="a963" draw:name="Shape 1844"><svg:title/><svg:desc/><draw:enhanced-geometry draw:type="non-primitive" svg:viewBox="0 0 67056 62484" draw:enhanced-path="M 0 0 L 21336 0 21336 41148 C 21336 47244 21336 50292 24384 51816 25908 53340 27432 54864 30480 54864 33528 54864 35052 54864 38100 53340 39624 51816 42672 48768 45720 45720 L 45720 10668 C 45720 7620 45720 6096 44196 4572 42672 3048 39624 3048 36576 1524 L 36576 0 57912 0 57912 36576 C 57912 44196 57912 48768 57912 50292 57912 51816 57912 53340 59436 53340 59436 53340 60960 54864 62484 54864 64008 54864 65532 53340 67056 53340 L 67056 54864 48768 62484 45720 62484 45720 50292 C 41148 56388 36576 59436 33528 60960 32004 62484 28956 62484 25908 62484 21336 62484 18288 62484 16764 59436 13716 57912 12192 54864 10668 51816 10668 48768 9144 44196 9144 39624 L 9144 12192 C 9144 9144 9144 6096 9144 6096 7620 4572 7620 3048 6096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13in" svg:y="0.21in" svg:width="0.04083in" svg:height="0.1in" draw:id="id963" draw:style-name="a964" draw:name="Shape 1845"><svg:title/><svg:desc/><draw:enhanced-geometry draw:type="non-primitive" svg:viewBox="0 0 37338 91440" draw:enhanced-path="M 19812 0 L 21336 0 21336 13716 C 24384 9144 28956 4572 32004 3048 L 37338 1270 37338 9471 36576 9144 C 33528 9144 32004 9144 30480 10668 28956 12192 25908 13716 21336 18288 L 21336 41148 C 21336 45720 22860 48768 22860 50292 22860 53340 24384 56388 27432 57912 28956 59436 32004 60960 36576 60960 L 37338 60525 37338 63895 36576 64008 C 33528 64008 30480 64008 27432 62484 25908 62484 24384 60960 21336 59436 L 21336 77724 C 21336 82296 22860 85344 22860 85344 22860 86868 24384 88392 25908 88392 27432 89916 28956 89916 32004 89916 L 32004 91440 0 91440 0 89916 1524 89916 C 4572 89916 6096 89916 7620 88392 9144 88392 9144 86868 10668 85344 10668 85344 10668 82296 10668 77724 L 10668 19812 C 10668 15240 10668 12192 10668 12192 9144 10668 9144 10668 9144 9144 7620 9144 6096 9144 6096 9144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1440"/><draw:equation draw:name="f8" draw:formula="0 / ?f6"/><draw:equation draw:name="f9" draw:formula="37338 / ?f6"/><draw:equation draw:name="f10" draw:formula="0 / ?f7"/><draw:equation draw:name="f11" draw:formula="91440 / ?f7"/></draw:enhanced-geometry></draw:custom-shape><draw:custom-shape svg:x="0.17083in" svg:y="0.21in" svg:width="0.02917in" svg:height="0.06988in" draw:id="id964" draw:style-name="a965" draw:name="Shape 1846"><svg:title/><svg:desc/><draw:enhanced-geometry draw:type="non-primitive" svg:viewBox="0 0 26670 63895" draw:enhanced-path="M 3810 0 C 9906 0 16002 1524 19050 6096 25146 12192 26670 19812 26670 30480 26670 41148 23622 48768 17526 56388 15240 59436 12573 61341 9525 62484 L 0 63895 0 60525 9906 54864 C 12954 50292 16002 44196 16002 36576 16002 27432 12954 19812 9906 13716 L 0 9471 0 127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895"/><draw:equation draw:name="f8" draw:formula="0 / ?f6"/><draw:equation draw:name="f9" draw:formula="26670 / ?f6"/><draw:equation draw:name="f10" draw:formula="0 / ?f7"/><draw:equation draw:name="f11" draw:formula="63895 / ?f7"/></draw:enhanced-geometry></draw:custom-shape><draw:custom-shape svg:x="0.21in" svg:y="0.175in" svg:width="0.035in" svg:height="0.10333in" draw:id="id965" draw:style-name="a966" draw:name="Shape 1847"><svg:title/><svg:desc/><draw:enhanced-geometry draw:type="non-primitive" svg:viewBox="0 0 32004 94488" draw:enhanced-path="M 18288 0 L 21336 0 21336 80772 C 21336 85344 21336 86868 22860 88392 22860 89916 24384 89916 24384 91440 25908 91440 28956 92964 32004 92964 L 32004 94488 1524 94488 1524 92964 C 4572 92964 6096 91440 7620 91440 7620 91440 9144 89916 9144 88392 10668 86868 10668 85344 10668 80772 L 10668 24384 C 10668 18288 10668 13716 10668 12192 9144 10668 9144 9144 9144 9144 7620 9144 6096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25333in" svg:y="0.2116in" svg:width="0.02583in" svg:height="0.06736in" draw:id="id966" draw:style-name="a967" draw:name="Shape 1848"><svg:title/><svg:desc/><draw:enhanced-geometry draw:type="non-primitive" svg:viewBox="0 0 23622 61590" draw:enhanced-path="M 23622 0 L 23622 3434 13716 7679 C 12192 9203 9144 13775 9144 18347 L 23622 18347 23622 22919 9144 22919 C 9144 32063 10668 39683 15240 44255 L 23622 48065 23622 61590 7620 54923 C 3048 48827 0 41207 0 32063 0 21395 3048 12251 7620 615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590"/><draw:equation draw:name="f8" draw:formula="0 / ?f6"/><draw:equation draw:name="f9" draw:formula="23622 / ?f6"/><draw:equation draw:name="f10" draw:formula="0 / ?f7"/><draw:equation draw:name="f11" draw:formula="61590 / ?f7"/></draw:enhanced-geometry></draw:custom-shape><draw:custom-shape svg:x="0.27917in" svg:y="0.25333in" svg:width="0.03083in" svg:height="0.02667in" draw:id="id967" draw:style-name="a968" draw:name="Shape 1849"><svg:title/><svg:desc/><draw:enhanced-geometry draw:type="non-primitive" svg:viewBox="0 0 28194 24384" draw:enhanced-path="M 26670 0 L 28194 0 C 26670 6096 23622 12192 20574 16764 16002 22860 9906 24384 2286 24384 L 0 23431 0 9906 8382 13716 C 11430 13716 16002 12192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27917in" svg:y="0.21in" svg:width="0.03083in" svg:height="0.02667in" draw:id="id968" draw:style-name="a969" draw:name="Shape 1850"><svg:title/><svg:desc/><draw:enhanced-geometry draw:type="non-primitive" svg:viewBox="0 0 28194 24384" draw:enhanced-path="M 3810 0 C 11430 0 17526 1524 22098 6096 25146 10668 28194 16764 28194 24384 L 0 24384 0 19812 14478 19812 C 14478 16764 12954 13716 12954 12192 11430 9144 9906 7620 8382 6096 5334 4572 3810 4572 762 4572 L 0 4899 0 146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315in" svg:y="0.21in" svg:width="0.07333in" svg:height="0.06833in" draw:id="id969" draw:style-name="a970" draw:name="Shape 1851"><svg:title/><svg:desc/><draw:enhanced-geometry draw:type="non-primitive" svg:viewBox="0 0 67056 62484" draw:enhanced-path="M 18288 0 L 21336 0 21336 12192 C 28956 4572 35052 0 41148 0 45720 0 48768 0 50292 1524 53340 3048 54864 6096 56388 10668 57912 13716 57912 16764 57912 22860 L 57912 48768 C 57912 53340 57912 54864 57912 56388 59436 57912 59436 59436 60960 59436 62484 59436 64008 60960 67056 60960 L 67056 62484 36576 62484 36576 60960 38100 60960 C 41148 60960 42672 59436 44196 59436 45720 57912 45720 56388 45720 54864 47244 54864 47244 51816 47244 48768 L 47244 24384 C 47244 18288 45720 13716 44196 12192 42672 9144 41148 7620 36576 7620 32004 7620 25908 10668 21336 16764 L 21336 48768 C 21336 53340 21336 54864 21336 56388 22860 57912 22860 59436 24384 59436 25908 59436 27432 60960 30480 60960 L 30480 62484 1524 62484 1524 60960 C 4572 60960 7620 59436 9144 57912 9144 56388 10668 53340 10668 48768 L 10668 25908 C 10668 18288 10668 13716 9144 12192 9144 10668 9144 9144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39in" svg:y="0.19in" svg:width="0.04167in" svg:height="0.09in" draw:id="id970" draw:style-name="a971" draw:name="Shape 1852"><svg:title/><svg:desc/><draw:enhanced-geometry draw:type="non-primitive" svg:viewBox="0 0 38100 82296" draw:enhanced-path="M 19812 0 L 21336 0 21336 19812 35052 19812 35052 24384 21336 24384 21336 64008 C 21336 68580 21336 70104 22860 71628 24384 73152 25908 74676 27432 74676 28956 74676 30480 73152 32004 73152 33528 71628 33528 70104 35052 68580 L 38100 68580 C 36576 73152 33528 76200 30480 79248 27432 80772 24384 82296 21336 82296 19812 82296 18288 80772 15240 80772 13716 79248 12192 77724 12192 74676 10668 73152 10668 70104 10668 65532 L 10668 24384 0 24384 0 21336 C 3048 21336 6096 19812 7620 16764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43667in" svg:y="0.2116in" svg:width="0.02583in" svg:height="0.06736in" draw:id="id971" draw:style-name="a972" draw:name="Shape 1853"><svg:title/><svg:desc/><draw:enhanced-geometry draw:type="non-primitive" svg:viewBox="0 0 23622 61590" draw:enhanced-path="M 23622 0 L 23622 3434 13716 7679 C 10668 9203 9144 13775 9144 18347 L 23622 18347 23622 22919 9144 22919 C 9144 32063 10668 39683 15240 44255 L 23622 48065 23622 61590 7620 54923 C 3048 48827 0 41207 0 32063 0 21395 3048 12251 7620 615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590"/><draw:equation draw:name="f8" draw:formula="0 / ?f6"/><draw:equation draw:name="f9" draw:formula="23622 / ?f6"/><draw:equation draw:name="f10" draw:formula="0 / ?f7"/><draw:equation draw:name="f11" draw:formula="61590 / ?f7"/></draw:enhanced-geometry></draw:custom-shape><draw:custom-shape svg:x="0.4625in" svg:y="0.25333in" svg:width="0.03083in" svg:height="0.02667in" draw:id="id972" draw:style-name="a973" draw:name="Shape 1854"><svg:title/><svg:desc/><draw:enhanced-geometry draw:type="non-primitive" svg:viewBox="0 0 28194 24384" draw:enhanced-path="M 26670 0 L 28194 0 C 26670 6096 23622 12192 20574 16764 16002 22860 9906 24384 2286 24384 L 0 23431 0 9906 8382 13716 C 11430 13716 16002 12192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4625in" svg:y="0.21in" svg:width="0.03083in" svg:height="0.02667in" draw:id="id973" draw:style-name="a974" draw:name="Shape 1855"><svg:title/><svg:desc/><draw:enhanced-geometry draw:type="non-primitive" svg:viewBox="0 0 28194 24384" draw:enhanced-path="M 3810 0 C 11430 0 17526 1524 22098 6096 25146 10668 28194 16764 28194 24384 L 0 24384 0 19812 14478 19812 C 14478 16764 12954 13716 12954 12192 11430 9144 9906 7620 8382 6096 5334 4572 3810 4572 762 4572 L 0 4899 0 146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54167in" svg:y="0.175in" svg:width="0.04in" svg:height="0.135in" draw:id="id974" draw:style-name="a975" draw:name="Shape 1856"><svg:title/><svg:desc/><draw:enhanced-geometry draw:type="non-primitive" svg:viewBox="0 0 36576 123444" draw:enhanced-path="M 36576 0 L 36576 1524 C 30480 4572 25908 9144 22860 15240 19812 19812 16764 27432 15240 35052 13716 42672 12192 51816 12192 59436 12192 70104 13716 77724 13716 85344 15240 92964 16764 97536 18288 100584 19812 105156 22860 108204 25908 111252 27432 115824 32004 118872 36576 121920 L 36576 123444 C 28956 120396 24384 117348 19812 112776 13716 105156 7620 97536 4572 89916 1524 80772 0 71628 0 62484 0 47244 3048 35052 9144 24384 16764 12192 25908 4572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3444"/><draw:equation draw:name="f8" draw:formula="0 / ?f6"/><draw:equation draw:name="f9" draw:formula="36576 / ?f6"/><draw:equation draw:name="f10" draw:formula="0 / ?f7"/><draw:equation draw:name="f11" draw:formula="123444 / ?f7"/></draw:enhanced-geometry></draw:custom-shape><draw:custom-shape svg:x="0.595in" svg:y="0.175in" svg:width="0.05333in" svg:height="0.06in" draw:id="id975" draw:style-name="a976" draw:name="Shape 1857"><svg:title/><svg:desc/><draw:enhanced-geometry draw:type="non-primitive" svg:viewBox="0 0 48768 54864" draw:enhanced-path="M 25908 0 C 25908 0 27432 0 28956 1524 30480 3048 30480 4572 30480 6096 30480 9144 30480 10668 28956 15240 27432 18288 25908 21336 25908 24384 28956 22860 30480 21336 33528 18288 36576 15240 38100 13716 39624 12192 41148 12192 42672 10668 44196 10668 45720 10668 47244 12192 48768 12192 48768 13716 48768 15240 48768 16764 48768 18288 48768 19812 47244 21336 45720 21336 42672 22860 36576 24384 33528 25908 30480 25908 27432 27432 30480 28956 33528 28956 36576 30480 41148 30480 45720 32004 47244 33528 48768 35052 48768 36576 48768 38100 48768 39624 48768 41148 47244 42672 47244 42672 45720 44196 44196 42672 42672 42672 41148 42672 39624 42672 38100 41148 36576 39624 33528 35052 32004 33528 28956 32004 25908 28956 25908 32004 27432 35052 27432 38100 28956 42672 30480 47244 30480 48768 30480 50292 30480 51816 28956 53340 27432 54864 25908 54864 25908 54864 24384 54864 22860 54864 21336 53340 19812 51816 19812 50292 19812 48768 19812 45720 19812 44196 21336 41148 21336 38100 22860 35052 22860 35052 22860 33528 22860 32004 24384 28956 21336 32004 18288 33528 16764 35052 13716 39624 10668 41148 9144 42672 7620 42672 7620 44196 6096 42672 4572 42672 3048 42672 1524 41148 1524 41148 0 39624 0 38100 0 38100 0 36576 1524 35052 3048 33528 4572 32004 6096 32004 7620 32004 9144 30480 13716 30480 16764 28956 19812 28956 22860 27432 19812 25908 16764 24384 13716 24384 7620 22860 4572 22860 3048 21336 1524 19812 0 18288 0 15240 0 15240 1524 13716 1524 12192 3048 12192 4572 10668 4572 10668 6096 10668 7620 12192 10668 12192 12192 13716 13716 15240 16764 18288 18288 21336 21336 22860 24384 24384 22860 21336 22860 18288 21336 15240 19812 10668 19812 7620 19812 6096 19812 4572 19812 3048 21336 1524 22860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4864"/><draw:equation draw:name="f8" draw:formula="0 / ?f6"/><draw:equation draw:name="f9" draw:formula="48768 / ?f6"/><draw:equation draw:name="f10" draw:formula="0 / ?f7"/><draw:equation draw:name="f11" draw:formula="54864 / ?f7"/></draw:enhanced-geometry></draw:custom-shape><draw:custom-shape svg:x="0.66333in" svg:y="0.175in" svg:width="0.04in" svg:height="0.135in" draw:id="id976" draw:style-name="a977" draw:name="Shape 1858"><svg:title/><svg:desc/><draw:enhanced-geometry draw:type="non-primitive" svg:viewBox="0 0 36576 123444" draw:enhanced-path="M 0 0 C 6096 3048 12192 6096 16764 10668 22860 18288 27432 25908 32004 33528 35052 42672 36576 51816 36576 60960 36576 76200 33528 88392 25908 99060 19812 111252 10668 118872 0 123444 L 0 121920 C 4572 118872 9144 114300 13716 109728 16764 103632 19812 97536 21336 88392 22860 80772 24384 73152 24384 64008 24384 54864 22860 45720 21336 38100 19812 32004 19812 25908 16764 22860 15240 19812 13716 15240 10668 12192 7620 9144 4572 6096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3444"/><draw:equation draw:name="f8" draw:formula="0 / ?f6"/><draw:equation draw:name="f9" draw:formula="36576 / ?f6"/><draw:equation draw:name="f10" draw:formula="0 / ?f7"/><draw:equation draw:name="f11" draw:formula="123444 / ?f7"/></draw:enhanced-geometry></draw:custom-shape></draw:g></text:span></text:p>
          </table:table-cell>
        </table:table-row>
        <table:table-row table:style-name="TableRow122">
          <table:table-cell table:style-name="TableCell123" table:number-rows-spanned="2">
            <text:p text:style-name="P124"><text:span text:style-name="T125"><draw:g draw:name="Group 17780" draw:id="id981" draw:style-name="a982" text:anchor-type="as-char"><svg:title/><svg:desc/><draw:custom-shape svg:x="0in" svg:y="0in" svg:width="0.105in" svg:height="0.10167in" draw:id="id978" draw:style-name="a979" draw:name="Shape 1859"><svg:title/><svg:desc/><draw:enhanced-geometry draw:type="non-primitive" svg:viewBox="0 0 96012 92964" draw:enhanced-path="M 0 0 L 42672 0 42672 1524 41148 1524 C 38100 1524 35052 3048 33528 3048 32004 4572 32004 4572 32004 6096 32004 7620 32004 7620 32004 9144 32004 10668 33528 13716 36576 18288 L 54864 62484 73152 22860 C 74676 18288 76200 15240 77724 13716 77724 12192 77724 10668 77724 9144 77724 7620 77724 6096 76200 6096 76200 4572 74676 3048 73152 3048 71628 3048 68580 1524 65532 1524 L 65532 0 96012 0 96012 1524 C 92964 3048 89916 4572 86868 7620 85344 9144 82296 15240 79248 22860 L 47244 92964 45720 92964 13716 19812 C 10668 12192 7620 6096 6096 4572 4572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draw:custom-shape svg:x="0.11in" svg:y="0in" svg:width="0.05167in" svg:height="0.09833in" draw:id="id979" draw:style-name="a980" draw:name="Shape 1860"><svg:title/><svg:desc/><draw:enhanced-geometry draw:type="non-primitive" svg:viewBox="0 0 47244 89916" draw:enhanced-path="M 0 0 L 47244 0 47244 1524 44196 1524 C 41148 1524 39624 3048 38100 3048 36576 4572 35052 4572 35052 6096 33528 7620 33528 10668 33528 15240 L 33528 74676 C 33528 79248 33528 82296 35052 83820 35052 85344 36576 85344 38100 86868 39624 86868 41148 88392 44196 88392 L 47244 88392 47244 89916 0 89916 0 88392 3048 88392 C 4572 88392 7620 86868 9144 86868 9144 85344 10668 85344 12192 83820 12192 82296 12192 79248 12192 74676 L 12192 15240 C 12192 10668 12192 7620 12192 6096 10668 4572 10668 4572 9144 3048 7620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9916"/><draw:equation draw:name="f8" draw:formula="0 / ?f6"/><draw:equation draw:name="f9" draw:formula="47244 / ?f6"/><draw:equation draw:name="f10" draw:formula="0 / ?f7"/><draw:equation draw:name="f11" draw:formula="89916 / ?f7"/></draw:enhanced-geometry></draw:custom-shape><draw:custom-shape svg:x="0.16833in" svg:y="0in" svg:width="0.05167in" svg:height="0.09833in" draw:id="id980" draw:style-name="a981" draw:name="Shape 1861"><svg:title/><svg:desc/><draw:enhanced-geometry draw:type="non-primitive" svg:viewBox="0 0 47244 89916" draw:enhanced-path="M 0 0 L 47244 0 47244 1524 44196 1524 C 41148 1524 39624 3048 38100 3048 36576 4572 35052 4572 35052 6096 33528 7620 33528 10668 33528 15240 L 33528 74676 C 33528 79248 33528 82296 35052 83820 35052 85344 36576 85344 38100 86868 39624 86868 41148 88392 44196 88392 L 47244 88392 47244 89916 0 89916 0 88392 3048 88392 C 4572 88392 7620 86868 9144 86868 9144 85344 10668 85344 12192 83820 12192 82296 12192 79248 12192 74676 L 12192 15240 C 12192 10668 12192 7620 12192 6096 10668 4572 10668 4572 9144 3048 7620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9916"/><draw:equation draw:name="f8" draw:formula="0 / ?f6"/><draw:equation draw:name="f9" draw:formula="47244 / ?f6"/><draw:equation draw:name="f10" draw:formula="0 / ?f7"/><draw:equation draw:name="f11" draw:formula="89916 / ?f7"/></draw:enhanced-geometry></draw:custom-shape></draw:g></text:span></text:p>
          </table:table-cell>
          <table:table-cell table:style-name="TableCell126">
            <text:p text:style-name="P127"><text:span text:style-name="T128"><draw:g draw:name="Group 17785" draw:id="id1044" draw:style-name="a1045" text:anchor-type="as-char"><svg:title/><svg:desc/><draw:custom-shape svg:x="0.00167in" svg:y="0.005in" svg:width="0.055in" svg:height="0.10167in" draw:id="id982" draw:style-name="a983" draw:name="Shape 1862"><svg:title/><svg:desc/><draw:enhanced-geometry draw:type="non-primitive" svg:viewBox="0 0 50292 92964" draw:enhanced-path="M 10668 0 L 50292 0 50292 1524 47244 1524 C 42672 1524 41148 3048 39624 4572 38100 6096 36576 10668 36576 15240 L 36576 59436 C 36576 67056 36576 71628 35052 76200 33528 80772 30480 83820 27432 86868 22860 91440 19812 92964 13716 92964 9144 92964 6096 91440 4572 88392 1524 86868 0 85344 0 82296 0 79248 1524 77724 1524 77724 3048 76200 6096 74676 7620 74676 9144 74676 10668 76200 10668 76200 12192 77724 13716 79248 15240 83820 16764 86868 18288 86868 19812 86868 21336 86868 21336 86868 22860 85344 24384 83820 24384 80772 24384 77724 L 24384 15240 C 24384 10668 24384 7620 22860 6096 22860 4572 22860 4572 21336 3048 18288 3048 16764 1524 15240 1524 L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05833in" svg:y="0.03667in" svg:width="0.07333in" svg:height="0.06833in" draw:id="id983" draw:style-name="a984" draw:name="Shape 1863"><svg:title/><svg:desc/><draw:enhanced-geometry draw:type="non-primitive" svg:viewBox="0 0 67056 62484" draw:enhanced-path="M 0 0 L 21336 0 21336 41148 C 21336 47244 21336 50292 24384 51816 25908 53340 27432 54864 30480 54864 33528 54864 35052 54864 38100 53340 39624 51816 42672 50292 45720 45720 L 45720 10668 C 45720 7620 45720 6096 44196 4572 42672 3048 39624 3048 36576 3048 L 36576 0 57912 0 57912 36576 C 57912 44196 57912 48768 57912 50292 57912 51816 57912 53340 59436 53340 59436 53340 60960 54864 62484 54864 64008 54864 65532 53340 67056 53340 L 67056 54864 48768 62484 45720 62484 45720 50292 C 41148 56388 36576 59436 33528 60960 32004 62484 28956 62484 25908 62484 21336 62484 18288 62484 16764 59436 13716 57912 12192 56388 10668 51816 10668 48768 9144 44196 9144 39624 L 9144 12192 C 9144 9144 9144 7620 9144 6096 7620 4572 7620 3048 6096 3048 4572 3048 3048 1524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13667in" svg:y="0.035in" svg:width="0.03333in" svg:height="0.06833in" draw:id="id984" draw:style-name="a985" draw:name="Shape 1864"><svg:title/><svg:desc/><draw:enhanced-geometry draw:type="non-primitive" svg:viewBox="0 0 30480 62484" draw:enhanced-path="M 18288 0 L 21336 0 21336 48768 C 21336 53340 21336 54864 22860 56388 22860 57912 24384 59436 24384 59436 25908 59436 27432 60960 30480 60960 L 30480 62484 1524 62484 1524 60960 C 4572 60960 6096 59436 7620 59436 7620 59436 9144 57912 9144 56388 10668 54864 10668 53340 10668 48768 L 10668 25908 C 10668 18288 10668 13716 9144 12192 9144 10668 9144 9144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14667in" svg:y="0in" svg:width="0.015in" svg:height="0.015in" draw:id="id985" draw:style-name="a986" draw:name="Shape 1865"><svg:title/><svg:desc/><draw:enhanced-geometry draw:type="non-primitive" svg:viewBox="0 0 13716 13716" draw:enhanced-path="M 7620 0 C 9144 0 10668 0 12192 1524 13716 3048 13716 4572 13716 6096 13716 7620 13716 9144 12192 10668 10668 12192 9144 13716 7620 13716 4572 13716 3048 12192 1524 10668 0 9144 0 7620 0 6096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7667in" svg:y="0.03667in" svg:width="0.06167in" svg:height="0.06667in" draw:id="id986" draw:style-name="a987" draw:name="Shape 1866"><svg:title/><svg:desc/><draw:enhanced-geometry draw:type="non-primitive" svg:viewBox="0 0 56388 60960" draw:enhanced-path="M 4572 0 L 56388 0 56388 3048 15240 56388 38100 56388 C 42672 56388 45720 56388 47244 54864 48768 54864 50292 53340 51816 51816 51816 50292 51816 47244 53340 42672 L 54864 42672 54864 60960 0 60960 0 59436 41148 4572 21336 4572 C 16764 4572 13716 4572 12192 6096 10668 6096 10668 7620 9144 9144 7620 10668 7620 13716 7620 16764 L 4572 1676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0.28in" svg:y="0.005in" svg:width="0.075in" svg:height="0.09833in" draw:id="id987" draw:style-name="a988" draw:name="Shape 1867"><svg:title/><svg:desc/><draw:enhanced-geometry draw:type="non-primitive" svg:viewBox="0 0 68580 89916" draw:enhanced-path="M 0 0 L 68580 0 68580 19812 67056 19812 C 65532 15240 64008 12192 62484 10668 60960 7620 59436 6096 56388 6096 54864 4572 51816 4572 45720 4572 L 25908 4572 25908 39624 42672 39624 C 47244 39624 48768 39624 51816 38100 53340 35052 54864 32004 54864 27432 L 57912 27432 57912 57912 54864 57912 C 54864 54864 54864 51816 53340 50292 53340 48768 51816 47244 50292 47244 48768 45720 45720 45720 42672 45720 L 25908 45720 25908 74676 C 25908 79248 25908 82296 27432 83820 27432 83820 28956 85344 30480 85344 32004 86868 33528 88392 36576 88392 L 39624 88392 39624 89916 0 89916 0 88392 3048 88392 C 7620 88392 10668 86868 12192 83820 13716 82296 13716 79248 13716 74676 L 13716 15240 C 13716 10668 13716 7620 12192 6096 12192 4572 10668 4572 10668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9916"/><draw:equation draw:name="f8" draw:formula="0 / ?f6"/><draw:equation draw:name="f9" draw:formula="68580 / ?f6"/><draw:equation draw:name="f10" draw:formula="0 / ?f7"/><draw:equation draw:name="f11" draw:formula="89916 / ?f7"/></draw:enhanced-geometry></draw:custom-shape><draw:custom-shape svg:x="0.36667in" svg:y="0.03692in" svg:width="0.02667in" svg:height="0.06758in" draw:id="id988" draw:style-name="a989" draw:name="Shape 1868"><svg:title/><svg:desc/><draw:enhanced-geometry draw:type="non-primitive" svg:viewBox="0 0 24384 61798" draw:enhanced-path="M 24384 0 L 24384 2814 C 21336 2814 18288 4338 15240 7386 12192 10434 10668 13482 10668 19578 L 24384 19578 24384 22626 10668 22626 C 9144 31770 12192 39390 16764 43962 19050 47010 21336 48915 23813 50058 L 24384 50164 24384 61798 17145 60726 C 14097 59583 11430 57678 9144 54630 3048 48534 0 40914 0 31770 0 21102 3048 11958 9144 58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798"/><draw:equation draw:name="f8" draw:formula="0 / ?f6"/><draw:equation draw:name="f9" draw:formula="24384 / ?f6"/><draw:equation draw:name="f10" draw:formula="0 / ?f7"/><draw:equation draw:name="f11" draw:formula="61798 / ?f7"/></draw:enhanced-geometry></draw:custom-shape><draw:custom-shape svg:x="0.39333in" svg:y="0.07833in" svg:width="0.03in" svg:height="0.02667in" draw:id="id989" draw:style-name="a990" draw:name="Shape 1869"><svg:title/><svg:desc/><draw:enhanced-geometry draw:type="non-primitive" svg:viewBox="0 0 27432 24384" draw:enhanced-path="M 25908 0 L 27432 0 C 27432 7620 24384 12192 19812 16764 15240 22860 9144 24384 3048 24384 L 0 23932 0 12298 7620 13716 C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39333in" svg:y="0.035in" svg:width="0.03in" svg:height="0.02667in" draw:id="id990" draw:style-name="a991" draw:name="Shape 1870"><svg:title/><svg:desc/><draw:enhanced-geometry draw:type="non-primitive" svg:viewBox="0 0 27432 24384" draw:enhanced-path="M 4572 0 C 10668 0 16764 1524 21336 6096 25908 10668 27432 16764 27432 24384 L 0 24384 0 21336 13716 21336 C 13716 16764 13716 13716 12192 12192 12192 9144 9144 7620 7620 6096 6096 4572 3048 4572 0 4572 L 0 175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43333in" svg:y="0.03537in" svg:width="0.03in" svg:height="0.06963in" draw:id="id991" draw:style-name="a992" draw:name="Shape 1871"><svg:title/><svg:desc/><draw:enhanced-geometry draw:type="non-primitive" svg:viewBox="0 0 27432 63672" draw:enhanced-path="M 27432 0 L 27432 3583 18288 8808 C 13716 13381 12192 19476 12192 28620 12192 37764 13716 45384 18288 49956 L 27432 55671 27432 63164 24384 63672 C 18288 63672 12192 62149 7620 56052 3048 49956 0 43861 0 34716 0 25572 3048 17952 7620 10332 10668 6522 14097 3855 17717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3672"/><draw:equation draw:name="f8" draw:formula="0 / ?f6"/><draw:equation draw:name="f9" draw:formula="27432 / ?f6"/><draw:equation draw:name="f10" draw:formula="0 / ?f7"/><draw:equation draw:name="f11" draw:formula="63672 / ?f7"/></draw:enhanced-geometry></draw:custom-shape><draw:custom-shape svg:x="0.46333in" svg:y="0in" svg:width="0.04in" svg:height="0.105in" draw:id="id992" draw:style-name="a993" draw:name="Shape 1872"><svg:title/><svg:desc/><draw:enhanced-geometry draw:type="non-primitive" svg:viewBox="0 0 36576 96012" draw:enhanced-path="M 22860 0 L 25908 0 25908 70104 C 25908 77724 27432 82296 27432 83820 27432 85344 27432 86868 28956 86868 28956 86868 30480 88392 30480 88392 32004 88392 33528 86868 36576 86868 L 36576 88392 18288 96012 15240 96012 15240 88392 C 12192 91440 9144 92964 6096 94488 L 0 95504 0 88011 3048 89916 C 7620 89916 12192 86868 15240 83820 L 15240 51816 C 15240 48768 13716 45720 13716 42672 12192 41148 10668 39624 7620 38100 6096 36576 3048 35052 1524 35052 L 0 35923 0 32339 1524 32004 C 7620 32004 12192 33528 15240 36576 L 15240 25908 C 15240 18288 15240 13716 15240 12192 15240 10668 13716 9144 13716 9144 12192 9144 12192 7620 10668 7620 9144 7620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012"/><draw:equation draw:name="f8" draw:formula="0 / ?f6"/><draw:equation draw:name="f9" draw:formula="36576 / ?f6"/><draw:equation draw:name="f10" draw:formula="0 / ?f7"/><draw:equation draw:name="f11" draw:formula="96012 / ?f7"/></draw:enhanced-geometry></draw:custom-shape><draw:custom-shape svg:x="0.50833in" svg:y="0.03692in" svg:width="0.02667in" svg:height="0.06759in" draw:id="id993" draw:style-name="a994" draw:name="Shape 1873"><svg:title/><svg:desc/><draw:enhanced-geometry draw:type="non-primitive" svg:viewBox="0 0 24384 61806" draw:enhanced-path="M 24384 0 L 24384 2814 C 21336 2814 18288 4338 15240 7386 12192 10434 10668 13482 10668 19578 L 24384 19578 24384 22626 10668 22626 C 9144 31770 12192 39390 16764 43962 19050 47010 21336 48915 23813 50058 L 24384 50164 24384 61806 16954 60726 C 13716 59583 10668 57678 7620 54630 3048 48534 0 40914 0 31770 0 21102 3048 11958 9144 58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06"/><draw:equation draw:name="f8" draw:formula="0 / ?f6"/><draw:equation draw:name="f9" draw:formula="24384 / ?f6"/><draw:equation draw:name="f10" draw:formula="0 / ?f7"/><draw:equation draw:name="f11" draw:formula="61806 / ?f7"/></draw:enhanced-geometry></draw:custom-shape><draw:custom-shape svg:x="0.535in" svg:y="0.07833in" svg:width="0.03in" svg:height="0.02667in" draw:id="id994" draw:style-name="a995" draw:name="Shape 1874"><svg:title/><svg:desc/><draw:enhanced-geometry draw:type="non-primitive" svg:viewBox="0 0 27432 24384" draw:enhanced-path="M 25908 0 L 27432 0 C 27432 7620 24384 12192 19812 16764 15240 22860 9144 24384 3048 24384 L 0 23940 0 12298 7620 13716 C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535in" svg:y="0.035in" svg:width="0.03in" svg:height="0.02667in" draw:id="id995" draw:style-name="a996" draw:name="Shape 1875"><svg:title/><svg:desc/><draw:enhanced-geometry draw:type="non-primitive" svg:viewBox="0 0 27432 24384" draw:enhanced-path="M 4572 0 C 10668 0 16764 1524 21336 6096 25908 10668 27432 16764 27432 24384 L 0 24384 0 21336 13716 21336 C 13716 16764 13716 13716 12192 12192 10668 9144 9144 7620 7620 6096 6096 4572 3048 4572 0 4572 L 0 175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57in" svg:y="0.035in" svg:width="0.05in" svg:height="0.06833in" draw:id="id996" draw:style-name="a997" draw:name="Shape 1876"><svg:title/><svg:desc/><draw:enhanced-geometry draw:type="non-primitive" svg:viewBox="0 0 45720 62484" draw:enhanced-path="M 19812 0 L 21336 0 21336 13716 C 27432 4572 32004 0 38100 0 39624 0 42672 0 44196 1524 45720 3048 45720 4572 45720 7620 45720 9144 45720 10668 44196 10668 42672 12192 42672 13716 41148 13716 38100 13716 36576 12192 35052 10668 33528 9144 32004 9144 30480 9144 30480 9144 28956 9144 28956 10668 25908 12192 24384 15240 21336 18288 L 21336 48768 C 21336 51816 22860 54864 22860 56388 24384 57912 24384 57912 25908 59436 27432 59436 30480 60960 32004 60960 L 32004 62484 1524 62484 1524 60960 C 4572 60960 6096 59436 7620 59436 9144 57912 10668 56388 10668 54864 10668 54864 10668 51816 10668 48768 L 10668 25908 C 10668 18288 10668 13716 10668 12192 10668 10668 9144 10668 9144 9144 7620 9144 7620 9144 6096 9144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625in" svg:y="0.06403in" svg:width="0.02417in" svg:height="0.04097in" draw:id="id997" draw:style-name="a998" draw:name="Shape 1877"><svg:title/><svg:desc/><draw:enhanced-geometry draw:type="non-primitive" svg:viewBox="0 0 22098 37461" draw:enhanced-path="M 22098 0 L 22098 5076 21336 5457 C 16764 6981 15240 10029 13716 11553 12192 13077 10668 16125 10668 19173 10668 22222 12192 23745 13716 26793 16764 28317 18288 29841 21336 29841 L 22098 29460 22098 36090 15240 37461 C 10668 37461 6096 35937 4572 32889 1524 29841 0 26793 0 22222 0 19173 0 16125 1524 14601 3048 11553 7620 8505 12192 5457 14478 3933 17145 2409 20574 695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461"/><draw:equation draw:name="f8" draw:formula="0 / ?f6"/><draw:equation draw:name="f9" draw:formula="22098 / ?f6"/><draw:equation draw:name="f10" draw:formula="0 / ?f7"/><draw:equation draw:name="f11" draw:formula="37461 / ?f7"/></draw:enhanced-geometry></draw:custom-shape><draw:custom-shape svg:x="0.62667in" svg:y="0.03568in" svg:width="0.0225in" svg:height="0.02265in" draw:id="id998" draw:style-name="a999" draw:name="Shape 1878"><svg:title/><svg:desc/><draw:enhanced-geometry draw:type="non-primitive" svg:viewBox="0 0 20574 20713" draw:enhanced-path="M 20574 0 L 20574 2806 15240 5473 C 12192 6996 12192 8520 12192 10045 L 12192 14617 C 12192 16140 12192 17664 10668 19188 9144 20713 7620 20713 6096 20713 4572 20713 3048 20713 3048 19188 1524 17664 0 16140 0 14617 0 10045 3048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64917in" svg:y="0.035in" svg:width="0.0375in" svg:height="0.07in" draw:id="id999" draw:style-name="a1000" draw:name="Shape 1879"><svg:title/><svg:desc/><draw:enhanced-geometry draw:type="non-primitive" svg:viewBox="0 0 34290 64008" draw:enhanced-path="M 2286 0 C 8382 0 12954 0 16002 3048 19050 3048 20574 6096 22098 9144 22098 10668 23622 15240 23622 21336 L 23622 41148 C 23622 47244 23622 50292 23622 51816 23622 53340 23622 54864 25146 54864 25146 54864 25146 54864 26670 54864 26670 54864 28194 54864 28194 54864 29718 54864 31242 53340 34290 50292 L 34290 53340 C 28194 60960 23622 64008 19050 64008 17526 64008 16002 64008 14478 60960 12954 60960 11430 57912 11430 53340 5334 59436 2286 60960 762 62484 L 0 62636 0 56007 11430 50292 11430 25908 0 31623 0 26547 11430 21336 11430 19812 C 11430 13716 11430 9144 8382 7620 6858 4572 3810 3048 762 3048 L 0 3429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008"/><draw:equation draw:name="f8" draw:formula="0 / ?f6"/><draw:equation draw:name="f9" draw:formula="34290 / ?f6"/><draw:equation draw:name="f10" draw:formula="0 / ?f7"/><draw:equation draw:name="f11" draw:formula="64008 / ?f7"/></draw:enhanced-geometry></draw:custom-shape><draw:custom-shape svg:x="0.69in" svg:y="0in" svg:width="0.035in" svg:height="0.10333in" draw:id="id1000" draw:style-name="a1001" draw:name="Shape 1880"><svg:title/><svg:desc/><draw:enhanced-geometry draw:type="non-primitive" svg:viewBox="0 0 32004 94488" draw:enhanced-path="M 18288 0 L 21336 0 21336 80772 C 21336 85344 22860 86868 22860 88392 22860 89916 24384 91440 25908 91440 25908 91440 28956 92964 32004 92964 L 32004 94488 1524 94488 1524 92964 C 4572 92964 6096 91440 7620 91440 9144 91440 9144 89916 9144 88392 10668 86868 10668 85344 10668 80772 L 10668 24384 C 10668 18288 10668 13716 10668 12192 10668 10668 9144 9144 9144 9144 7620 9144 7620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76833in" svg:y="0.005in" svg:width="0.10167in" svg:height="0.09833in" draw:id="id1001" draw:style-name="a1002" draw:name="Shape 1881"><svg:title/><svg:desc/><draw:enhanced-geometry draw:type="non-primitive" svg:viewBox="0 0 92964 89916" draw:enhanced-path="M 0 0 L 38100 0 38100 1524 35052 1524 C 33528 1524 30480 3048 28956 3048 27432 4572 27432 4572 25908 6096 25908 7620 25908 10668 25908 15240 L 25908 41148 67056 41148 67056 15240 C 67056 10668 67056 7620 67056 6096 67056 4572 65532 4572 64008 3048 62484 3048 59436 1524 57912 1524 L 54864 1524 54864 0 92964 0 92964 1524 89916 1524 C 88392 1524 86868 3048 83820 3048 82296 4572 82296 4572 80772 6096 80772 7620 80772 10668 80772 15240 L 80772 74676 C 80772 79248 80772 82296 80772 83820 82296 83820 82296 85344 83820 85344 85344 86868 88392 88392 89916 88392 L 92964 88392 92964 89916 54864 89916 54864 88392 57912 88392 C 60960 88392 64008 86868 65532 83820 67056 82296 67056 79248 67056 74676 L 67056 45720 25908 45720 25908 74676 C 25908 79248 25908 82296 25908 83820 27432 83820 27432 85344 28956 85344 30480 86868 33528 88392 35052 88392 L 38100 88392 38100 89916 0 89916 0 88392 3048 88392 C 6096 88392 9144 86868 10668 83820 12192 82296 12192 79248 12192 74676 L 12192 15240 C 12192 10668 12192 7620 12192 6096 10668 4572 10668 4572 9144 3048 7620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89916"/><draw:equation draw:name="f8" draw:formula="0 / ?f6"/><draw:equation draw:name="f9" draw:formula="92964 / ?f6"/><draw:equation draw:name="f10" draw:formula="0 / ?f7"/><draw:equation draw:name="f11" draw:formula="89916 / ?f7"/></draw:enhanced-geometry></draw:custom-shape><draw:custom-shape svg:x="0.87333in" svg:y="0.03667in" svg:width="0.075in" svg:height="0.06833in" draw:id="id1002" draw:style-name="a1003" draw:name="Shape 1882"><svg:title/><svg:desc/><draw:enhanced-geometry draw:type="non-primitive" svg:viewBox="0 0 68580 62484" draw:enhanced-path="M 0 0 L 21336 0 21336 41148 C 21336 47244 22860 50292 24384 51816 27432 53340 28956 54864 32004 54864 33528 54864 36576 54864 38100 53340 41148 51816 44196 50292 47244 45720 L 47244 10668 C 47244 7620 47244 6096 45720 4572 44196 3048 41148 3048 38100 3048 L 38100 0 57912 0 57912 36576 C 57912 44196 57912 48768 59436 50292 59436 51816 59436 53340 60960 53340 60960 53340 62484 54864 62484 54864 64008 54864 65532 53340 67056 53340 L 68580 54864 50292 62484 47244 62484 47244 50292 C 42672 56388 38100 59436 35052 60960 32004 62484 28956 62484 25908 62484 22860 62484 19812 62484 16764 59436 15240 57912 13716 56388 12192 51816 10668 48768 10668 44196 10668 39624 L 10668 12192 C 10668 9144 10668 7620 9144 6096 9144 4572 7620 3048 7620 3048 6096 3048 3048 1524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2484"/><draw:equation draw:name="f8" draw:formula="0 / ?f6"/><draw:equation draw:name="f9" draw:formula="68580 / ?f6"/><draw:equation draw:name="f10" draw:formula="0 / ?f7"/><draw:equation draw:name="f11" draw:formula="62484 / ?f7"/></draw:enhanced-geometry></draw:custom-shape><draw:custom-shape svg:x="0.95333in" svg:y="0.035in" svg:width="0.03583in" svg:height="0.10167in" draw:id="id1003" draw:style-name="a1004" draw:name="Shape 1883"><svg:title/><svg:desc/><draw:enhanced-geometry draw:type="non-primitive" svg:viewBox="0 0 32766 92964" draw:enhanced-path="M 28956 0 L 32766 1143 32766 5715 27432 3048 C 24384 3048 21336 4572 19812 6096 16764 9144 16764 13716 16764 18288 16764 25908 18288 32004 21336 35052 22860 38100 25908 39624 30480 39624 L 32766 38710 32766 41402 28956 42672 C 25908 42672 22860 42672 19812 41148 18288 42672 16764 44196 15240 45720 15240 47244 15240 48768 15240 48768 15240 50292 15240 50292 15240 51816 16764 51816 18288 53340 19812 53340 21336 53340 24384 53340 28956 53340 L 32766 53657 32766 63579 15240 62484 C 13716 65532 12192 67056 10668 68580 9144 71628 9144 73152 9144 74676 9144 76200 10668 79248 13716 80772 18288 82296 24384 83820 32004 83820 L 32766 83693 32766 91658 25908 92964 C 18288 92964 10668 89916 4572 86868 1524 83820 0 82296 0 79248 0 79248 0 77724 0 76200 1524 74676 3048 73152 4572 70104 6096 68580 7620 67056 12192 62484 9144 60960 7620 59436 7620 57912 6096 57912 6096 56388 6096 54864 6096 53340 6096 51816 7620 48768 9144 47244 12192 44196 16764 39624 12192 38100 9144 36576 7620 32004 6096 28956 4572 25908 4572 21336 4572 15240 7620 10668 12192 6096 16764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2964"/><draw:equation draw:name="f8" draw:formula="0 / ?f6"/><draw:equation draw:name="f9" draw:formula="32766 / ?f6"/><draw:equation draw:name="f10" draw:formula="0 / ?f7"/><draw:equation draw:name="f11" draw:formula="92964 / ?f7"/></draw:enhanced-geometry></draw:custom-shape><draw:custom-shape svg:x="0.98917in" svg:y="0.09368in" svg:width="0.03083in" svg:height="0.04156in" draw:id="id1004" draw:style-name="a1005" draw:name="Shape 1884"><svg:title/><svg:desc/><draw:enhanced-geometry draw:type="non-primitive" svg:viewBox="0 0 28194 38000" draw:enhanced-path="M 0 0 L 14478 1207 C 19050 1207 22098 2731 25146 5779 26670 7303 28194 10351 28194 14923 28194 19495 25146 24067 20574 28639 17526 31687 13716 34354 9144 36259 L 0 38000 0 30036 17526 27115 C 22098 24067 23622 21019 23622 17971 23622 14923 22098 13399 20574 11875 17526 11875 12954 10351 6858 10351 L 0 99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8000"/><draw:equation draw:name="f8" draw:formula="0 / ?f6"/><draw:equation draw:name="f9" draw:formula="28194 / ?f6"/><draw:equation draw:name="f10" draw:formula="0 / ?f7"/><draw:equation draw:name="f11" draw:formula="38000 / ?f7"/></draw:enhanced-geometry></draw:custom-shape><draw:custom-shape svg:x="0.98917in" svg:y="0.03625in" svg:width="0.0325in" svg:height="0.04403in" draw:id="id1005" draw:style-name="a1006" draw:name="Shape 1885"><svg:title/><svg:desc/><draw:enhanced-geometry draw:type="non-primitive" svg:viewBox="0 0 29718 40259" draw:enhanced-path="M 0 0 L 11430 3429 25146 3429 C 26670 3429 28194 3429 28194 3429 28194 3429 29718 4953 29718 4953 29718 6477 28194 8001 28194 8001 28194 8001 26670 8001 25146 8001 L 16002 8001 C 19050 12573 20574 15621 20574 21717 20574 26289 17526 32385 14478 35433 L 0 40259 0 37567 5334 35433 C 6858 32385 8382 27813 8382 23241 8382 15621 6858 9525 3810 6477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0259"/><draw:equation draw:name="f8" draw:formula="0 / ?f6"/><draw:equation draw:name="f9" draw:formula="29718 / ?f6"/><draw:equation draw:name="f10" draw:formula="0 / ?f7"/><draw:equation draw:name="f11" draw:formula="40259 / ?f7"/></draw:enhanced-geometry></draw:custom-shape><draw:custom-shape svg:x="1.02833in" svg:y="0.03517in" svg:width="0.0325in" svg:height="0.06983in" draw:id="id1006" draw:style-name="a1007" draw:name="Shape 1886"><svg:title/><svg:desc/><draw:enhanced-geometry draw:type="non-primitive" svg:viewBox="0 0 29718 63856" draw:enhanced-path="M 29718 0 L 29718 5562 27432 4419 C 25908 4419 22860 4419 21336 5944 18288 7468 16764 8992 15240 13564 13716 16612 12192 21184 12192 27280 12192 36424 15240 44044 18288 50140 L 29718 57760 29718 63703 28956 63856 C 19812 63856 12192 60808 7620 53188 3048 47092 0 40996 0 31852 0 27280 1524 21184 4572 15088 7620 10516 10668 5944 15240 289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856"/><draw:equation draw:name="f8" draw:formula="0 / ?f6"/><draw:equation draw:name="f9" draw:formula="29718 / ?f6"/><draw:equation draw:name="f10" draw:formula="0 / ?f7"/><draw:equation draw:name="f11" draw:formula="63856 / ?f7"/></draw:enhanced-geometry></draw:custom-shape><draw:custom-shape svg:x="1.06083in" svg:y="0.035in" svg:width="0.0325in" svg:height="0.06983in" draw:id="id1007" draw:style-name="a1008" draw:name="Shape 1887"><svg:title/><svg:desc/><draw:enhanced-geometry draw:type="non-primitive" svg:viewBox="0 0 29718 63856" draw:enhanced-path="M 762 0 C 9906 0 17526 3048 22098 10668 28194 16764 29718 22860 29718 30480 29718 36576 28194 42672 26670 47244 23622 53340 19050 57912 14478 60960 L 0 63856 0 57912 2286 59436 C 6858 59436 9906 57912 12954 54864 16002 50292 17526 44196 17526 36576 17526 25908 14478 16764 9906 10668 L 0 5715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3856"/><draw:equation draw:name="f8" draw:formula="0 / ?f6"/><draw:equation draw:name="f9" draw:formula="29718 / ?f6"/><draw:equation draw:name="f10" draw:formula="0 / ?f7"/><draw:equation draw:name="f11" draw:formula="63856 / ?f7"/></draw:enhanced-geometry></draw:custom-shape><draw:custom-shape svg:x="1.14in" svg:y="0.005in" svg:width="0.085in" svg:height="0.09833in" draw:id="id1008" draw:style-name="a1009" draw:name="Shape 1888"><svg:title/><svg:desc/><draw:enhanced-geometry draw:type="non-primitive" svg:viewBox="0 0 77724 89916" draw:enhanced-path="M 0 0 L 41148 0 41148 1524 C 35052 1524 32004 1524 30480 3048 28956 4572 27432 4572 25908 6096 25908 7620 24384 12192 25908 16764 L 25908 74676 C 24384 77724 25908 80772 25908 82296 27432 82296 27432 83820 28956 83820 30480 83820 33528 83820 39624 83820 L 45720 83820 C 53340 83820 57912 83820 60960 82296 64008 82296 65532 80772 68580 77724 70104 74676 73152 70104 74676 65532 L 77724 65532 70104 89916 0 89916 0 88392 3048 88392 C 6096 88392 9144 86868 10668 83820 12192 82296 12192 79248 12192 74676 L 12192 15240 C 12192 9144 12192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89916"/><draw:equation draw:name="f8" draw:formula="0 / ?f6"/><draw:equation draw:name="f9" draw:formula="77724 / ?f6"/><draw:equation draw:name="f10" draw:formula="0 / ?f7"/><draw:equation draw:name="f11" draw:formula="89916 / ?f7"/></draw:enhanced-geometry></draw:custom-shape><draw:custom-shape svg:x="1.23333in" svg:y="0.03708in" svg:width="0.02583in" svg:height="0.06731in" draw:id="id1009" draw:style-name="a1010" draw:name="Shape 1889"><svg:title/><svg:desc/><draw:enhanced-geometry draw:type="non-primitive" svg:viewBox="0 0 23622 61549" draw:enhanced-path="M 23622 0 L 23622 3048 15240 7239 C 12192 10287 10668 13335 9144 19431 L 23622 19431 23622 22479 9144 22479 C 9144 31623 12192 39243 16764 43815 L 23622 49747 23622 61549 16955 60579 C 13716 59436 10668 57531 7620 54483 3048 48387 0 40767 0 31623 0 20955 3048 11811 7620 571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549"/><draw:equation draw:name="f8" draw:formula="0 / ?f6"/><draw:equation draw:name="f9" draw:formula="23622 / ?f6"/><draw:equation draw:name="f10" draw:formula="0 / ?f7"/><draw:equation draw:name="f11" draw:formula="61549 / ?f7"/></draw:enhanced-geometry></draw:custom-shape><draw:custom-shape svg:x="1.25917in" svg:y="0.07833in" svg:width="0.03083in" svg:height="0.02667in" draw:id="id1010" draw:style-name="a1011" draw:name="Shape 1890"><svg:title/><svg:desc/><draw:enhanced-geometry draw:type="non-primitive" svg:viewBox="0 0 28194 24384" draw:enhanced-path="M 26670 0 L 28194 0 C 26670 7620 25146 12192 20574 16764 16002 22860 9906 24384 3810 24384 L 0 23830 0 12027 190 12192 C 2667 13335 5334 13716 8382 13716 12954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1.25917in" svg:y="0.035in" svg:width="0.03083in" svg:height="0.02667in" draw:id="id1011" draw:style-name="a1012" draw:name="Shape 1891"><svg:title/><svg:desc/><draw:enhanced-geometry draw:type="non-primitive" svg:viewBox="0 0 28194 24384" draw:enhanced-path="M 5334 0 C 11430 0 17526 1524 22098 6096 26670 10668 28194 16764 28194 24384 L 0 24384 0 21336 14478 21336 C 14478 16764 12954 13716 12954 12192 11430 9144 9906 7620 8382 6096 5334 4572 3810 4572 762 4572 L 0 4953 0 1905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1.3in" svg:y="0.035in" svg:width="0.03167in" svg:height="0.07in" draw:id="id1012" draw:style-name="a1013" draw:name="Shape 1892"><svg:title/><svg:desc/><draw:enhanced-geometry draw:type="non-primitive" svg:viewBox="0 0 28956 64008" draw:enhanced-path="M 28956 0 L 28956 5334 27432 4572 C 24384 4572 22860 4572 19812 6096 18288 7620 15240 9144 13716 13716 12192 16764 12192 21336 12192 27432 12192 36576 13716 44196 16764 50292 L 28956 57607 28956 64008 C 19812 64008 12192 60960 6096 53340 1524 47244 0 41148 0 32004 0 27432 1524 21336 3048 15240 6096 10668 10668 6096 15240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1.33167in" svg:y="0.035in" svg:width="0.03333in" svg:height="0.07in" draw:id="id1013" draw:style-name="a1014" draw:name="Shape 1893"><svg:title/><svg:desc/><draw:enhanced-geometry draw:type="non-primitive" svg:viewBox="0 0 30480 64008" draw:enhanced-path="M 0 0 C 9144 0 16764 3048 22860 10668 27432 16764 28956 22860 30480 30480 28956 36576 28956 42672 25908 47244 22860 53340 19812 57912 15240 60960 10668 64008 4572 64008 0 64008 L 0 57607 3048 59436 C 6096 59436 10668 57912 13716 54864 15240 50292 16764 44196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1.37in" svg:y="0.035in" svg:width="0.07333in" svg:height="0.06833in" draw:id="id1014" draw:style-name="a1015" draw:name="Shape 1894"><svg:title/><svg:desc/><draw:enhanced-geometry draw:type="non-primitive" svg:viewBox="0 0 67056 62484" draw:enhanced-path="M 18288 0 L 21336 0 21336 12192 C 28956 4572 35052 0 42672 0 45720 0 48768 0 50292 1524 53340 3048 54864 6096 56388 10668 57912 13716 57912 16764 57912 22860 L 57912 48768 C 57912 53340 57912 54864 59436 56388 59436 57912 60960 59436 60960 59436 62484 59436 64008 60960 67056 60960 L 67056 62484 36576 62484 36576 60960 38100 60960 C 41148 60960 42672 59436 44196 59436 45720 57912 45720 56388 47244 54864 47244 54864 47244 51816 47244 48768 L 47244 24384 C 47244 18288 45720 13716 44196 12192 42672 9144 41148 7620 38100 7620 32004 7620 27432 10668 21336 16764 L 21336 48768 C 21336 53340 21336 54864 22860 56388 22860 57912 24384 59436 24384 59436 25908 59436 28956 60960 32004 60960 L 32004 62484 1524 62484 1524 60960 3048 60960 C 6096 60960 7620 59436 9144 57912 10668 56388 10668 53340 10668 48768 L 10668 25908 C 10668 18288 10668 13716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1.45in" svg:y="0.06417in" svg:width="0.02417in" svg:height="0.04083in" draw:id="id1015" draw:style-name="a1016" draw:name="Shape 1895"><svg:title/><svg:desc/><draw:enhanced-geometry draw:type="non-primitive" svg:viewBox="0 0 22098 37338" draw:enhanced-path="M 22098 0 L 22098 4953 21336 5334 C 16764 6858 15240 9906 13716 11430 12192 12954 10668 16002 10668 19050 10668 22098 12192 23622 13716 26670 15240 28194 18288 29718 19812 29718 L 22098 28702 22098 35375 21336 35814 C 19812 37338 16764 37338 13716 37338 10668 37338 6096 35814 4572 32766 1524 29718 0 26670 0 22098 0 19050 0 16002 1524 14478 3048 11430 6096 8382 10668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338"/><draw:equation draw:name="f8" draw:formula="0 / ?f6"/><draw:equation draw:name="f9" draw:formula="22098 / ?f6"/><draw:equation draw:name="f10" draw:formula="0 / ?f7"/><draw:equation draw:name="f11" draw:formula="37338 / ?f7"/></draw:enhanced-geometry></draw:custom-shape><draw:custom-shape svg:x="1.45167in" svg:y="0.03568in" svg:width="0.0225in" svg:height="0.02265in" draw:id="id1016" draw:style-name="a1017" draw:name="Shape 1896"><svg:title/><svg:desc/><draw:enhanced-geometry draw:type="non-primitive" svg:viewBox="0 0 20574 20713" draw:enhanced-path="M 20574 0 L 20574 2729 13716 5473 C 12192 6996 12192 8520 12192 10045 L 12192 14617 C 12192 16140 10668 17664 10668 19188 9144 20713 7620 20713 6096 20713 4572 20713 3048 20713 1524 19188 1524 17664 0 16140 0 14617 0 10045 3048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47417in" svg:y="0.035in" svg:width="0.03583in" svg:height="0.07in" draw:id="id1017" draw:style-name="a1018" draw:name="Shape 1897"><svg:title/><svg:desc/><draw:enhanced-geometry draw:type="non-primitive" svg:viewBox="0 0 32766 64008" draw:enhanced-path="M 2286 0 C 8382 0 12954 0 16002 3048 19050 3048 20574 6096 22098 9144 22098 10668 22098 15240 22098 21336 L 22098 41148 C 22098 47244 23622 50292 23622 51816 23622 53340 23622 54864 23622 54864 25146 54864 25146 54864 26670 54864 26670 54864 26670 54864 28194 54864 28194 54864 31242 53340 32766 50292 L 32766 53340 C 28194 60960 23622 64008 19050 64008 17526 64008 14478 64008 14478 60960 12954 60960 11430 57912 11430 53340 8382 56388 6096 58293 4191 59627 L 0 62045 0 55372 11430 50292 11430 25908 0 31623 0 26670 11430 21336 11430 19812 C 11430 13716 11430 9144 8382 7620 6858 4572 3810 3048 762 3048 L 0 3353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1.51167in" svg:y="0.035in" svg:width="0.05in" svg:height="0.06833in" draw:id="id1018" draw:style-name="a1019" draw:name="Shape 1898"><svg:title/><svg:desc/><draw:enhanced-geometry draw:type="non-primitive" svg:viewBox="0 0 45720 62484" draw:enhanced-path="M 18288 0 L 21336 0 21336 13716 C 25908 4572 32004 0 38100 0 39624 0 41148 0 44196 1524 45720 3048 45720 4572 45720 7620 45720 9144 45720 10668 44196 10668 42672 12192 41148 13716 39624 13716 38100 13716 36576 12192 35052 10668 33528 9144 32004 9144 30480 9144 28956 9144 28956 9144 27432 10668 25908 12192 24384 15240 21336 18288 L 21336 48768 C 21336 51816 21336 54864 22860 56388 22860 57912 24384 57912 25908 59436 27432 59436 28956 60960 32004 60960 L 32004 62484 1524 62484 1524 60960 C 4572 60960 6096 59436 7620 59436 9144 57912 9144 56388 10668 54864 10668 54864 10668 51816 10668 48768 L 10668 25908 C 10668 18288 10668 13716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1.565in" svg:y="0.03535in" svg:width="0.03167in" svg:height="0.06965in" draw:id="id1019" draw:style-name="a1020" draw:name="Shape 1899"><svg:title/><svg:desc/><draw:enhanced-geometry draw:type="non-primitive" svg:viewBox="0 0 28956 63689" draw:enhanced-path="M 28956 0 L 28956 2729 C 25908 2729 22860 5777 19812 8825 15240 13397 13716 19493 13716 28637 13716 37781 15240 45401 18288 49973 L 28956 55899 28956 63181 25908 63689 C 19812 63689 13716 62165 7620 56069 3048 49973 0 43877 1524 34733 0 25589 3048 17969 9144 10349 12192 6539 15240 3871 18669 2157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3689"/><draw:equation draw:name="f8" draw:formula="0 / ?f6"/><draw:equation draw:name="f9" draw:formula="28956 / ?f6"/><draw:equation draw:name="f10" draw:formula="0 / ?f7"/><draw:equation draw:name="f11" draw:formula="63689 / ?f7"/></draw:enhanced-geometry></draw:custom-shape><draw:custom-shape svg:x="1.59667in" svg:y="0in" svg:width="0.04in" svg:height="0.105in" draw:id="id1020" draw:style-name="a1021" draw:name="Shape 1900"><svg:title/><svg:desc/><draw:enhanced-geometry draw:type="non-primitive" svg:viewBox="0 0 36576 96012" draw:enhanced-path="M 22860 0 L 25908 0 25908 70104 C 25908 77724 25908 82296 25908 83820 27432 85344 27432 86868 27432 86868 28956 86868 28956 88392 30480 88392 32004 88392 33528 86868 35052 86868 L 36576 88392 18288 96012 15240 96012 15240 88392 C 12192 91440 9144 92964 6096 94488 L 0 95504 0 88223 3048 89916 C 7620 89916 10668 86868 15240 83820 L 15240 51816 C 15240 48768 13716 45720 12192 42672 10668 41148 9144 39624 7620 38100 4572 36576 3048 35052 0 35052 L 0 32323 1524 32004 C 7620 32004 10668 33528 15240 36576 L 15240 25908 C 15240 18288 15240 13716 13716 12192 13716 10668 13716 9144 12192 9144 12192 9144 10668 7620 10668 7620 9144 7620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012"/><draw:equation draw:name="f8" draw:formula="0 / ?f6"/><draw:equation draw:name="f9" draw:formula="36576 / ?f6"/><draw:equation draw:name="f10" draw:formula="0 / ?f7"/><draw:equation draw:name="f11" draw:formula="96012 / ?f7"/></draw:enhanced-geometry></draw:custom-shape><draw:custom-shape svg:x="1.64167in" svg:y="0.035in" svg:width="0.03167in" svg:height="0.07in" draw:id="id1021" draw:style-name="a1022" draw:name="Shape 1901"><svg:title/><svg:desc/><draw:enhanced-geometry draw:type="non-primitive" svg:viewBox="0 0 28956 64008" draw:enhanced-path="M 28956 0 L 28956 5334 27432 4572 C 24384 4572 22860 4572 19812 6096 16764 7620 15240 9144 13716 13716 12192 16764 12192 21336 12192 27432 12192 36576 13716 44196 16764 50292 L 28956 58420 28956 64008 C 18288 64008 12192 60960 6096 53340 1524 47244 0 41148 0 32004 0 27432 1524 21336 3048 15240 6096 10668 10668 6096 15240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1.67333in" svg:y="0.035in" svg:width="0.03167in" svg:height="0.07in" draw:id="id1022" draw:style-name="a1023" draw:name="Shape 1902"><svg:title/><svg:desc/><draw:enhanced-geometry draw:type="non-primitive" svg:viewBox="0 0 28956 64008" draw:enhanced-path="M 0 0 C 9144 0 16764 3048 22860 10668 27432 16764 28956 22860 28956 30480 28956 36576 28956 42672 25908 47244 22860 53340 19812 57912 15240 60960 10668 64008 4572 64008 0 64008 L 0 58420 1524 59436 C 6096 59436 10668 57912 12192 54864 15240 50292 16764 44196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0in" svg:y="0.18444in" svg:width="0.04833in" svg:height="0.09389in" draw:id="id1023" draw:style-name="a1024" draw:name="Shape 1903"><svg:title/><svg:desc/><draw:enhanced-geometry draw:type="non-primitive" svg:viewBox="0 0 44196 85852" draw:enhanced-path="M 44196 0 L 44196 14224 28956 50800 44196 50800 44196 55372 27432 55372 19812 70612 C 18288 73660 18288 76708 18288 78232 18288 79756 18288 81280 19812 81280 21336 82804 24384 82804 28956 84328 L 28956 85852 0 85852 0 84328 C 4572 82804 6096 82804 7620 81280 9144 78232 12192 75184 15240 67564 L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852"/><draw:equation draw:name="f8" draw:formula="0 / ?f6"/><draw:equation draw:name="f9" draw:formula="44196 / ?f6"/><draw:equation draw:name="f10" draw:formula="0 / ?f7"/><draw:equation draw:name="f11" draw:formula="85852 / ?f7"/></draw:enhanced-geometry></draw:custom-shape><draw:custom-shape svg:x="0.04833in" svg:y="0.17667in" svg:width="0.05667in" svg:height="0.10167in" draw:id="id1024" draw:style-name="a1025" draw:name="Shape 1904"><svg:title/><svg:desc/><draw:enhanced-geometry draw:type="non-primitive" svg:viewBox="0 0 51816 92964" draw:enhanced-path="M 3048 0 L 4572 0 36576 76200 C 39624 82296 41148 85344 44196 88392 45720 89916 48768 89916 51816 91440 L 51816 92964 16764 92964 16764 91440 C 19812 89916 22860 89916 24384 88392 25908 88392 25908 86868 25908 85344 25908 83820 24384 80772 22860 76200 L 18288 62484 0 62484 0 57912 15240 57912 0 21336 0 711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2964"/><draw:equation draw:name="f8" draw:formula="0 / ?f6"/><draw:equation draw:name="f9" draw:formula="51816 / ?f6"/><draw:equation draw:name="f10" draw:formula="0 / ?f7"/><draw:equation draw:name="f11" draw:formula="92964 / ?f7"/></draw:enhanced-geometry></draw:custom-shape><draw:custom-shape svg:x="0.10667in" svg:y="0.175in" svg:width="0.04083in" svg:height="0.105in" draw:id="id1025" draw:style-name="a1026" draw:name="Shape 1905"><svg:title/><svg:desc/><draw:enhanced-geometry draw:type="non-primitive" svg:viewBox="0 0 37338 96012" draw:enhanced-path="M 18288 0 L 21336 0 21336 44196 C 24384 39624 27432 36576 30670 34671 L 37338 32974 37338 42291 35052 41148 C 33528 41148 30480 41148 28956 42672 25908 44196 24384 45720 21336 48768 L 21336 85344 C 24384 86868 25908 88392 28956 89916 30480 91440 33528 91440 36576 91440 L 37338 91005 37338 95426 33528 96012 C 28956 96012 25908 96012 21336 94488 18288 92964 13716 91440 10668 88392 L 10668 25908 C 10668 18288 10668 13716 10668 12192 9144 10668 9144 9144 9144 9144 7620 9144 7620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6012"/><draw:equation draw:name="f8" draw:formula="0 / ?f6"/><draw:equation draw:name="f9" draw:formula="37338 / ?f6"/><draw:equation draw:name="f10" draw:formula="0 / ?f7"/><draw:equation draw:name="f11" draw:formula="96012 / ?f7"/></draw:enhanced-geometry></draw:custom-shape><draw:custom-shape svg:x="0.1475in" svg:y="0.21in" svg:width="0.02917in" svg:height="0.06936in" draw:id="id1026" draw:style-name="a1027" draw:name="Shape 1906"><svg:title/><svg:desc/><draw:enhanced-geometry draw:type="non-primitive" svg:viewBox="0 0 26670 63422" draw:enhanced-path="M 3810 0 C 9906 0 16002 3048 20574 7620 25146 13716 26670 19812 26670 30480 26670 41148 23622 48768 16002 56388 12954 59436 9525 61341 6096 62484 L 0 63422 0 59001 9906 53340 C 14478 48768 16002 42672 16002 33528 16002 25908 14478 19812 9906 15240 L 0 10287 0 97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422"/><draw:equation draw:name="f8" draw:formula="0 / ?f6"/><draw:equation draw:name="f9" draw:formula="26670 / ?f6"/><draw:equation draw:name="f10" draw:formula="0 / ?f7"/><draw:equation draw:name="f11" draw:formula="63422 / ?f7"/></draw:enhanced-geometry></draw:custom-shape><draw:custom-shape svg:x="0.18833in" svg:y="0.24in" svg:width="0.02417in" svg:height="0.04in" draw:id="id1027" draw:style-name="a1028" draw:name="Shape 1907"><svg:title/><svg:desc/><draw:enhanced-geometry draw:type="non-primitive" svg:viewBox="0 0 22098 36576" draw:enhanced-path="M 22098 0 L 22098 3556 19812 4572 C 16764 6096 13716 9144 12192 10668 10668 12192 10668 15240 10668 18288 10668 21336 12192 22860 13716 25908 15240 27432 18288 28956 19812 28956 L 22098 27940 22098 34555 21336 35052 C 19812 36576 16764 36576 13716 36576 9144 36576 6096 35052 3048 32004 1524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19in" svg:y="0.21068in" svg:width="0.0225in" svg:height="0.02265in" draw:id="id1028" draw:style-name="a1029" draw:name="Shape 1908"><svg:title/><svg:desc/><draw:enhanced-geometry draw:type="non-primitive" svg:viewBox="0 0 20574 20713" draw:enhanced-path="M 20574 0 L 20574 2730 13716 5473 C 12192 6996 10668 8520 10668 10045 L 12192 14617 C 12192 16140 10668 17664 10668 19188 9144 20713 7620 20713 6096 20713 4572 20713 3048 20713 1524 19188 0 17664 0 16140 0 14617 0 10045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2125in" svg:y="0.21in" svg:width="0.03583in" svg:height="0.07in" draw:id="id1029" draw:style-name="a1030" draw:name="Shape 1909"><svg:title/><svg:desc/><draw:enhanced-geometry draw:type="non-primitive" svg:viewBox="0 0 32766 64008" draw:enhanced-path="M 2286 0 C 6858 0 11430 0 16002 3048 17526 3048 20574 6096 20574 9144 22098 10668 22098 15240 22098 21336 L 22098 41148 C 22098 47244 22098 50292 22098 51816 23622 53340 23622 54864 23622 54864 25146 54864 25146 54864 25146 54864 26670 54864 26670 54864 28194 54864 28194 54864 29718 53340 32766 50292 L 32766 53340 C 28194 60960 23622 64008 19050 64008 16002 64008 14478 64008 12954 62484 11430 60960 11430 57912 11430 53340 8382 56388 5715 58293 3620 59627 L 0 61987 0 55372 11430 50292 11430 25908 0 30988 0 27432 11430 22860 11430 19812 C 11430 13716 9906 9144 8382 7620 6858 4572 3810 3048 762 3048 L 0 3353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25667in" svg:y="0.21in" svg:width="0.045in" svg:height="0.07in" draw:id="id1030" draw:style-name="a1031" draw:name="Shape 1910"><svg:title/><svg:desc/><draw:enhanced-geometry draw:type="non-primitive" svg:viewBox="0 0 41148 64008" draw:enhanced-path="M 18288 0 C 21336 0 22860 0 27432 1524 28956 1524 30480 1524 32004 1524 32004 1524 33528 1524 33528 1524 33528 1524 33528 0 35052 0 L 36576 0 36576 19812 35052 19812 C 33528 13716 30480 9144 27432 7620 25908 4572 21336 3048 18288 3048 15240 3048 12192 4572 10668 6096 9144 7620 7620 9144 7620 12192 7620 13716 7620 16764 9144 18288 10668 19812 13716 21336 18288 24384 L 27432 28956 C 36576 33528 41148 38100 41148 45720 41148 51816 39624 56388 35052 59436 30480 62484 25908 64008 21336 64008 16764 64008 12192 64008 7620 62484 6096 62484 6096 62484 4572 62484 3048 62484 3048 62484 1524 64008 L 0 64008 0 41148 1524 41148 C 3048 48768 6096 53340 9144 56388 12192 59436 16764 60960 21336 60960 24384 60960 27432 59436 28956 57912 30480 56388 32004 53340 32004 51816 32004 48768 30480 45720 28956 44196 25908 41148 21336 39624 15240 35052 9144 32004 4572 28956 3048 27432 0 24384 0 21336 0 16764 0 12192 1524 7620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4008"/><draw:equation draw:name="f8" draw:formula="0 / ?f6"/><draw:equation draw:name="f9" draw:formula="41148 / ?f6"/><draw:equation draw:name="f10" draw:formula="0 / ?f7"/><draw:equation draw:name="f11" draw:formula="64008 / ?f7"/></draw:enhanced-geometry></draw:custom-shape><draw:custom-shape svg:x="0.34667in" svg:y="0.18in" svg:width="0.075in" svg:height="0.09833in" draw:id="id1031" draw:style-name="a1032" draw:name="Shape 1911"><svg:title/><svg:desc/><draw:enhanced-geometry draw:type="non-primitive" svg:viewBox="0 0 68580 89916" draw:enhanced-path="M 0 0 L 68580 0 68580 19812 67056 19812 C 65532 15240 64008 12192 62484 10668 60960 7620 59436 6096 56388 6096 54864 4572 51816 4572 45720 4572 L 25908 4572 25908 39624 42672 39624 C 47244 39624 48768 39624 51816 38100 53340 36576 53340 32004 54864 27432 L 57912 27432 57912 57912 54864 57912 C 54864 54864 54864 51816 53340 50292 51816 48768 51816 47244 50292 47244 48768 45720 45720 45720 42672 45720 L 25908 45720 25908 74676 C 25908 79248 25908 82296 27432 83820 27432 83820 28956 85344 30480 86868 32004 86868 33528 88392 36576 88392 L 39624 88392 39624 89916 0 89916 0 88392 3048 88392 C 7620 88392 10668 86868 12192 83820 12192 83820 13716 79248 13716 74676 L 13716 15240 C 13716 10668 13716 7620 12192 6096 12192 4572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9916"/><draw:equation draw:name="f8" draw:formula="0 / ?f6"/><draw:equation draw:name="f9" draw:formula="68580 / ?f6"/><draw:equation draw:name="f10" draw:formula="0 / ?f7"/><draw:equation draw:name="f11" draw:formula="89916 / ?f7"/></draw:enhanced-geometry></draw:custom-shape><draw:custom-shape svg:x="0.42833in" svg:y="0.21in" svg:width="0.05in" svg:height="0.06833in" draw:id="id1032" draw:style-name="a1033" draw:name="Shape 1912"><svg:title/><svg:desc/><draw:enhanced-geometry draw:type="non-primitive" svg:viewBox="0 0 45720 62484" draw:enhanced-path="M 19812 0 L 21336 0 21336 13716 C 27432 4572 32004 0 38100 0 39624 0 42672 0 44196 1524 45720 3048 45720 4572 45720 7620 45720 9144 45720 10668 44196 12192 44196 12192 42672 13716 41148 13716 39624 13716 36576 12192 35052 10668 33528 9144 32004 9144 30480 9144 30480 9144 28956 9144 28956 10668 25908 12192 24384 15240 21336 19812 L 21336 48768 C 21336 51816 22860 54864 22860 56388 24384 57912 24384 57912 25908 59436 27432 59436 30480 60960 32004 60960 L 32004 62484 1524 62484 1524 60960 C 4572 60960 6096 59436 7620 59436 9144 57912 10668 56388 10668 54864 10668 54864 10668 53340 10668 48768 L 10668 25908 C 10668 18288 10668 13716 10668 12192 10668 10668 9144 10668 9144 9144 7620 9144 7620 9144 6096 9144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8333in" svg:y="0.23941in" svg:width="0.02417in" svg:height="0.04059in" draw:id="id1033" draw:style-name="a1034" draw:name="Shape 1913"><svg:title/><svg:desc/><draw:enhanced-geometry draw:type="non-primitive" svg:viewBox="0 0 22098 37114" draw:enhanced-path="M 22098 0 L 22098 4729 21336 5110 C 18288 6634 15240 9682 13716 11206 12192 12730 10668 15778 10668 18826 10668 21874 12192 23398 13716 26446 16764 27970 18288 29494 21336 29494 L 22098 29113 22098 35742 15240 37114 C 10668 37114 7620 35590 4572 32542 1524 29494 0 26446 0 21874 0 18826 0 15778 1524 14254 3048 11206 7620 8158 12192 5110 14478 3586 17145 2062 20574 53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114"/><draw:equation draw:name="f8" draw:formula="0 / ?f6"/><draw:equation draw:name="f9" draw:formula="22098 / ?f6"/><draw:equation draw:name="f10" draw:formula="0 / ?f7"/><draw:equation draw:name="f11" draw:formula="37114 / ?f7"/></draw:enhanced-geometry></draw:custom-shape><draw:custom-shape svg:x="0.48667in" svg:y="0.21068in" svg:width="0.02083in" svg:height="0.02265in" draw:id="id1034" draw:style-name="a1035" draw:name="Shape 1914"><svg:title/><svg:desc/><draw:enhanced-geometry draw:type="non-primitive" svg:viewBox="0 0 19050 20713" draw:enhanced-path="M 19050 0 L 19050 2806 13716 5473 C 10668 6996 10668 8520 10668 10045 L 10668 14617 C 10668 16140 10668 17664 9144 19188 7620 20713 6096 20713 4572 20713 3048 20713 1524 20713 1524 19188 0 17664 0 16140 0 14617 0 10045 1524 6996 4572 3949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0713"/><draw:equation draw:name="f8" draw:formula="0 / ?f6"/><draw:equation draw:name="f9" draw:formula="19050 / ?f6"/><draw:equation draw:name="f10" draw:formula="0 / ?f7"/><draw:equation draw:name="f11" draw:formula="20713 / ?f7"/></draw:enhanced-geometry></draw:custom-shape><draw:custom-shape svg:x="0.5075in" svg:y="0.21in" svg:width="0.0375in" svg:height="0.07in" draw:id="id1035" draw:style-name="a1036" draw:name="Shape 1915"><svg:title/><svg:desc/><draw:enhanced-geometry draw:type="non-primitive" svg:viewBox="0 0 34290 64008" draw:enhanced-path="M 2286 0 C 8382 0 12954 0 16002 3048 19050 3048 20574 6096 22098 9144 22098 10668 23622 15240 23622 21336 L 23622 41148 C 23622 47244 23622 50292 23622 51816 23622 53340 23622 54864 25146 54864 25146 54864 25146 54864 26670 54864 26670 54864 28194 54864 28194 54864 29718 54864 31242 53340 34290 50292 L 34290 53340 C 28194 60960 23622 64008 19050 64008 17526 64008 16002 64008 14478 62484 12954 60960 11430 57912 11430 53340 5334 59436 2286 60960 762 62484 L 0 62636 0 56007 11430 50292 11430 25908 0 31623 0 26894 11430 22860 11430 19812 C 11430 13716 11430 9144 9906 7620 6858 4572 3810 3048 762 3048 L 0 3429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008"/><draw:equation draw:name="f8" draw:formula="0 / ?f6"/><draw:equation draw:name="f9" draw:formula="34290 / ?f6"/><draw:equation draw:name="f10" draw:formula="0 / ?f7"/><draw:equation draw:name="f11" draw:formula="64008 / ?f7"/></draw:enhanced-geometry></draw:custom-shape><draw:custom-shape svg:x="0.54833in" svg:y="0.21167in" svg:width="0.06in" svg:height="0.06667in" draw:id="id1036" draw:style-name="a1037" draw:name="Shape 1916"><svg:title/><svg:desc/><draw:enhanced-geometry draw:type="non-primitive" svg:viewBox="0 0 54864 60960" draw:enhanced-path="M 3048 0 L 54864 0 54864 3048 13716 56388 36576 56388 C 41148 56388 44196 56388 45720 54864 47244 54864 48768 53340 50292 51816 50292 50292 51816 47244 51816 42672 L 54864 42672 53340 60960 0 60960 0 59436 39624 4572 19812 4572 C 15240 4572 12192 4572 10668 6096 10668 6096 9144 7620 7620 9144 7620 10668 6096 13716 6096 16764 L 3048 1676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0960"/><draw:equation draw:name="f8" draw:formula="0 / ?f6"/><draw:equation draw:name="f9" draw:formula="54864 / ?f6"/><draw:equation draw:name="f10" draw:formula="0 / ?f7"/><draw:equation draw:name="f11" draw:formula="60960 / ?f7"/></draw:enhanced-geometry></draw:custom-shape><draw:custom-shape svg:x="0.61667in" svg:y="0.24in" svg:width="0.02417in" svg:height="0.04in" draw:id="id1037" draw:style-name="a1038" draw:name="Shape 1917"><svg:title/><svg:desc/><draw:enhanced-geometry draw:type="non-primitive" svg:viewBox="0 0 22098 36576" draw:enhanced-path="M 22098 0 L 22098 4191 21336 4572 C 16764 6096 15240 9144 13716 10668 12192 12192 10668 15240 10668 18288 10668 21336 12192 22860 13716 25908 15240 27432 18288 28956 19812 28956 L 22098 27940 22098 35179 13716 36576 C 10668 36576 6096 35052 4572 32004 1524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61833in" svg:y="0.21068in" svg:width="0.0225in" svg:height="0.02265in" draw:id="id1038" draw:style-name="a1039" draw:name="Shape 1918"><svg:title/><svg:desc/><draw:enhanced-geometry draw:type="non-primitive" svg:viewBox="0 0 20574 20713" draw:enhanced-path="M 20574 0 L 20574 2729 13716 5473 C 12192 6996 12192 8520 12192 10045 L 12192 14617 C 12192 16140 10668 17664 10668 19188 9144 20713 7620 20713 6096 20713 4572 20713 3048 20713 1524 19188 1524 17664 0 16140 0 14617 0 10045 3048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62167in" svg:y="0.18in" svg:width="0.01917in" svg:height="0.01833in" draw:id="id1039" draw:style-name="a1040" draw:name="Shape 1919"><svg:title/><svg:desc/><draw:enhanced-geometry draw:type="non-primitive" svg:viewBox="0 0 17526 16764" draw:enhanced-path="M 12192 0 C 13716 0 15240 0 16764 0 L 17526 381 17526 12446 16764 12192 C 13716 9144 12192 9144 10668 7620 9144 7620 9144 7620 7620 7620 6096 7620 4572 7620 3048 10668 3048 10668 3048 13716 1524 16764 L 0 16764 C 0 10668 1524 6096 3048 3048 6096 0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6764"/><draw:equation draw:name="f8" draw:formula="0 / ?f6"/><draw:equation draw:name="f9" draw:formula="17526 / ?f6"/><draw:equation draw:name="f10" draw:formula="0 / ?f7"/><draw:equation draw:name="f11" draw:formula="16764 / ?f7"/></draw:enhanced-geometry></draw:custom-shape><draw:custom-shape svg:x="0.64083in" svg:y="0.21in" svg:width="0.03583in" svg:height="0.07in" draw:id="id1040" draw:style-name="a1041" draw:name="Shape 1920"><svg:title/><svg:desc/><draw:enhanced-geometry draw:type="non-primitive" svg:viewBox="0 0 32766 64008" draw:enhanced-path="M 2286 0 C 8382 0 12954 0 16002 3048 19050 3048 20574 6096 22098 9144 22098 10668 23622 15240 23622 21336 L 23622 41148 C 23622 47244 23622 50292 23622 51816 23622 53340 23622 54864 25146 54864 25146 54864 25146 54864 26670 54864 26670 54864 28194 54864 28194 54864 29718 54864 31242 53340 32766 50292 L 32766 53340 C 28194 60960 23622 64008 19050 64008 17526 64008 14478 64008 14478 62484 12954 60960 11430 57912 11430 53340 5334 59436 2286 60960 762 62484 L 0 62611 0 55372 11430 50292 11430 25908 0 31623 0 27432 11430 22860 11430 19812 C 11430 13716 11430 9144 8382 7620 6858 4572 3810 3048 762 3048 L 0 3353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64083in" svg:y="0.18in" svg:width="0.0275in" svg:height="0.01833in" draw:id="id1041" draw:style-name="a1042" draw:name="Shape 1921"><svg:title/><svg:desc/><draw:enhanced-geometry draw:type="non-primitive" svg:viewBox="0 0 25146 16764" draw:enhanced-path="M 23622 0 L 25146 0 C 25146 3048 25146 6096 23622 9144 22098 12192 20574 13716 19050 15240 16002 16764 14478 16764 12954 16764 L 0 12446 0 381 8382 4572 C 11430 7620 14478 9144 16002 9144 17526 9144 19050 7620 20574 7620 22098 6096 22098 3048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4"/><draw:equation draw:name="f8" draw:formula="0 / ?f6"/><draw:equation draw:name="f9" draw:formula="25146 / ?f6"/><draw:equation draw:name="f10" draw:formula="0 / ?f7"/><draw:equation draw:name="f11" draw:formula="16764 / ?f7"/></draw:enhanced-geometry></draw:custom-shape><draw:custom-shape svg:x="0.68333in" svg:y="0.21in" svg:width="0.03167in" svg:height="0.07in" draw:id="id1042" draw:style-name="a1043" draw:name="Shape 1922"><svg:title/><svg:desc/><draw:enhanced-geometry draw:type="non-primitive" svg:viewBox="0 0 28956 64008" draw:enhanced-path="M 28956 0 L 28956 5334 27432 4572 C 24384 4572 22860 4572 19812 6096 18288 7620 15240 10668 13716 13716 12192 16764 12192 21336 12192 27432 12192 36576 13716 44196 16764 50292 L 28956 57607 28956 64008 C 19812 64008 12192 60960 6096 53340 1524 47244 0 41148 0 32004 0 27432 1524 21336 3048 15240 6096 10668 10668 6096 15240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008"/><draw:equation draw:name="f8" draw:formula="0 / ?f6"/><draw:equation draw:name="f9" draw:formula="28956 / ?f6"/><draw:equation draw:name="f10" draw:formula="0 / ?f7"/><draw:equation draw:name="f11" draw:formula="64008 / ?f7"/></draw:enhanced-geometry></draw:custom-shape><draw:custom-shape svg:x="0.715in" svg:y="0.21in" svg:width="0.03333in" svg:height="0.07in" draw:id="id1043" draw:style-name="a1044" draw:name="Shape 1923"><svg:title/><svg:desc/><draw:enhanced-geometry draw:type="non-primitive" svg:viewBox="0 0 30480 64008" draw:enhanced-path="M 0 0 C 9144 0 16764 3048 22860 10668 27432 16764 30480 22860 30480 30480 30480 36576 28956 42672 25908 47244 22860 53340 19812 57912 15240 60960 10668 64008 4572 64008 0 64008 L 0 57607 3048 59436 C 6096 59436 10668 57912 13716 54864 15240 50292 16764 44196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g></text:span></text:p>
          </table:table-cell>
          <table:table-cell table:style-name="TableCell129">
            <text:p text:style-name="P130"><text:span text:style-name="T131"><draw:g draw:name="Group 17789" draw:id="id1053" draw:style-name="a1054" text:anchor-type="as-char"><svg:title/><svg:desc/><draw:custom-shape svg:x="0in" svg:y="0.00797in" svg:width="0.05333in" svg:height="0.10536in" draw:id="id1045" draw:style-name="a1046" draw:name="Shape 1924"><svg:title/><svg:desc/><draw:enhanced-geometry draw:type="non-primitive" svg:viewBox="0 0 48768 96344" draw:enhanced-path="M 48768 0 L 48768 15572 32004 56719 48768 56719 48768 62816 28956 62816 22860 78056 C 19812 82628 19812 85675 19812 87200 19812 88724 19812 90248 21336 91772 22860 93295 25908 93295 32004 93295 L 32004 96344 0 96344 0 93295 C 3048 93295 6096 91772 7620 90248 10668 88724 13716 84151 16764 76531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6344"/><draw:equation draw:name="f8" draw:formula="0 / ?f6"/><draw:equation draw:name="f9" draw:formula="48768 / ?f6"/><draw:equation draw:name="f10" draw:formula="0 / ?f7"/><draw:equation draw:name="f11" draw:formula="96344 / ?f7"/></draw:enhanced-geometry></draw:custom-shape><draw:custom-shape svg:x="0.05333in" svg:y="0in" svg:width="0.06333in" svg:height="0.11333in" draw:id="id1046" draw:style-name="a1047" draw:name="Shape 1925"><svg:title/><svg:desc/><draw:enhanced-geometry draw:type="non-primitive" svg:viewBox="0 0 57912 103632" draw:enhanced-path="M 3048 0 L 6096 0 41148 83820 C 44196 91440 45720 96012 48768 97536 50292 99060 54864 100584 57912 100584 L 57912 103632 18288 103632 18288 100584 C 22860 100584 24384 100584 25908 99060 27432 97536 28956 96012 28956 94488 28956 92964 27432 89916 25908 83820 L 19812 70104 0 70104 0 64008 16764 64008 0 22860 0 728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632"/><draw:equation draw:name="f8" draw:formula="0 / ?f6"/><draw:equation draw:name="f9" draw:formula="57912 / ?f6"/><draw:equation draw:name="f10" draw:formula="0 / ?f7"/><draw:equation draw:name="f11" draw:formula="103632 / ?f7"/></draw:enhanced-geometry></draw:custom-shape><draw:custom-shape svg:x="0.12167in" svg:y="0.00333in" svg:width="0.06167in" svg:height="0.11333in" draw:id="id1047" draw:style-name="a1048" draw:name="Shape 1926"><svg:title/><svg:desc/><draw:enhanced-geometry draw:type="non-primitive" svg:viewBox="0 0 56388 103632" draw:enhanced-path="M 12192 0 L 56388 0 56388 3048 51816 3048 C 47244 3048 44196 3048 42672 6096 41148 7620 41148 12192 41148 16764 L 41148 67056 C 41148 74676 41148 80772 38100 85344 36576 89916 33528 94488 30480 97536 25908 102108 21336 103632 15240 103632 10668 103632 7620 102108 4572 99060 1524 97536 0 94488 0 91440 0 89916 1524 86868 1524 86868 3048 85344 6096 83820 7620 83820 9144 83820 10668 83820 12192 85344 13716 86868 15240 89916 16764 94488 18288 96012 19812 97536 21336 97536 22860 97536 24384 97536 25908 96012 25908 94488 27432 91440 27432 86868 L 27432 16764 C 27432 12192 25908 9144 25908 7620 25908 6096 24384 4572 22860 4572 21336 3048 18288 3048 16764 3048 L 12192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03632"/><draw:equation draw:name="f8" draw:formula="0 / ?f6"/><draw:equation draw:name="f9" draw:formula="56388 / ?f6"/><draw:equation draw:name="f10" draw:formula="0 / ?f7"/><draw:equation draw:name="f11" draw:formula="103632 / ?f7"/></draw:enhanced-geometry></draw:custom-shape><draw:custom-shape svg:x="0.185in" svg:y="0.00333in" svg:width="0.11667in" svg:height="0.11333in" draw:id="id1048" draw:style-name="a1049" draw:name="Shape 1927"><svg:title/><svg:desc/><draw:enhanced-geometry draw:type="non-primitive" svg:viewBox="0 0 106680 103632" draw:enhanced-path="M 0 0 L 42672 0 42672 3048 39624 3048 C 35052 3048 32004 3048 30480 6096 28956 7620 28956 12192 28956 16764 L 28956 60960 C 28956 65532 28956 70104 28956 74676 30480 80772 32004 83820 33528 86868 35052 89916 38100 92964 41148 94488 45720 96012 48768 97536 54864 97536 60960 97536 67056 96012 73152 92964 77724 89916 80772 85344 83820 80772 85344 76200 85344 68580 85344 57912 L 85344 16764 C 85344 10668 85344 7620 83820 6096 82296 3048 79248 3048 74676 3048 L 71628 3048 71628 0 106680 0 106680 3048 103632 3048 C 99060 3048 96012 4572 94488 7620 92964 9144 92964 12192 92964 18288 L 92964 59436 C 92964 70104 91440 77724 89916 82296 88392 88392 83820 92964 77724 97536 71628 100584 64008 103632 53340 103632 42672 103632 33528 102108 28956 97536 22860 94488 18288 88392 16764 82296 15240 77724 13716 70104 13716 56388 L 13716 16764 C 13716 10668 13716 7620 12192 4572 9144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03632"/><draw:equation draw:name="f8" draw:formula="0 / ?f6"/><draw:equation draw:name="f9" draw:formula="106680 / ?f6"/><draw:equation draw:name="f10" draw:formula="0 / ?f7"/><draw:equation draw:name="f11" draw:formula="103632 / ?f7"/></draw:enhanced-geometry></draw:custom-shape><draw:custom-shape svg:x="0.30667in" svg:y="0.00333in" svg:width="0.08333in" svg:height="0.11in" draw:id="id1049" draw:style-name="a1050" draw:name="Shape 1928"><svg:title/><svg:desc/><draw:enhanced-geometry draw:type="non-primitive" svg:viewBox="0 0 76200 100584" draw:enhanced-path="M 0 0 L 74676 0 76200 21336 73152 21336 C 71628 16764 70104 13716 68580 10668 67056 9144 65532 7620 62484 6096 59436 6096 56388 4572 50292 4572 L 28956 4572 28956 44196 47244 44196 C 51816 44196 54864 44196 56388 42672 57912 39624 59436 36576 60960 30480 L 62484 30480 62484 65532 60960 65532 C 59436 60960 59436 57912 59436 56388 57912 54864 56388 53340 54864 51816 53340 51816 50292 51816 47244 51816 L 28956 51816 28956 82296 C 28956 88392 28956 91440 28956 92964 30480 94488 30480 96012 32004 96012 35052 97536 36576 97536 39624 97536 L 42672 97536 42672 100584 0 100584 0 97536 3048 97536 C 7620 97536 10668 97536 12192 94488 13716 92964 13716 88392 13716 82296 L 13716 16764 C 13716 12192 13716 9144 13716 7620 12192 6096 12192 4572 10668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0584"/><draw:equation draw:name="f8" draw:formula="0 / ?f6"/><draw:equation draw:name="f9" draw:formula="76200 / ?f6"/><draw:equation draw:name="f10" draw:formula="0 / ?f7"/><draw:equation draw:name="f11" draw:formula="100584 / ?f7"/></draw:enhanced-geometry></draw:custom-shape><draw:custom-shape svg:x="0.4in" svg:y="0.00333in" svg:width="0.095in" svg:height="0.11in" draw:id="id1050" draw:style-name="a1051" draw:name="Shape 1929"><svg:title/><svg:desc/><draw:enhanced-geometry draw:type="non-primitive" svg:viewBox="0 0 86868 100584" draw:enhanced-path="M 0 0 L 77724 0 79248 21336 76200 21336 C 74676 16764 73152 12192 73152 10668 71628 9144 68580 7620 67056 6096 65532 6096 60960 4572 56388 4572 L 28956 4572 28956 45720 50292 45720 C 56388 45720 60960 44196 62484 42672 65532 39624 67056 36576 67056 30480 L 70104 30480 70104 65532 67056 65532 C 65532 60960 65532 57912 64008 56388 64008 54864 62484 53340 60960 51816 57912 51816 54864 50292 50292 50292 L 28956 50292 28956 83820 C 28956 88392 28956 91440 28956 91440 28956 92964 30480 94488 32004 94488 32004 94488 33528 96012 36576 96012 L 54864 96012 C 59436 96012 64008 94488 67056 94488 68580 92964 71628 91440 74676 89916 77724 86868 80772 82296 83820 76200 L 86868 76200 77724 100584 0 100584 0 97536 3048 97536 C 6096 97536 7620 97536 10668 96012 12192 96012 12192 94488 13716 92964 13716 91440 13716 88392 13716 82296 L 13716 16764 C 13716 10668 13716 6096 12192 4572 10668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0584"/><draw:equation draw:name="f8" draw:formula="0 / ?f6"/><draw:equation draw:name="f9" draw:formula="86868 / ?f6"/><draw:equation draw:name="f10" draw:formula="0 / ?f7"/><draw:equation draw:name="f11" draw:formula="100584 / ?f7"/></draw:enhanced-geometry></draw:custom-shape><draw:custom-shape svg:x="0.50167in" svg:y="0.00333in" svg:width="0.04833in" svg:height="0.11in" draw:id="id1051" draw:style-name="a1052" draw:name="Shape 1930"><svg:title/><svg:desc/><draw:enhanced-geometry draw:type="non-primitive" svg:viewBox="0 0 44196 100584" draw:enhanced-path="M 0 0 L 36576 0 44196 508 44196 6401 39624 4572 C 36576 4572 33528 6096 27432 6096 L 27432 48768 C 28956 48768 30480 48768 30480 48768 30480 48768 32004 48768 32004 48768 L 44196 45517 44196 61557 38100 53340 C 36576 53340 33528 53340 32004 53340 32004 53340 30480 53340 30480 53340 28956 53340 28956 53340 27432 53340 L 27432 82296 C 27432 89916 28956 92964 30480 94488 32004 97536 35052 97536 38100 97536 L 42672 97536 42672 100584 0 100584 0 97536 3048 97536 C 7620 97536 10668 96012 12192 94488 13716 92964 13716 88392 13716 82296 L 13716 16764 C 13716 10668 13716 7620 12192 6096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0584"/><draw:equation draw:name="f8" draw:formula="0 / ?f6"/><draw:equation draw:name="f9" draw:formula="44196 / ?f6"/><draw:equation draw:name="f10" draw:formula="0 / ?f7"/><draw:equation draw:name="f11" draw:formula="100584 / ?f7"/></draw:enhanced-geometry></draw:custom-shape><draw:custom-shape svg:x="0.55in" svg:y="0.00389in" svg:width="0.06167in" svg:height="0.10944in" draw:id="id1052" draw:style-name="a1053" draw:name="Shape 1931"><svg:title/><svg:desc/><draw:enhanced-geometry draw:type="non-primitive" svg:viewBox="0 0 56388 100076" draw:enhanced-path="M 0 0 L 15240 1016 C 21336 2540 25908 5588 28956 10160 32004 14732 33528 19304 33528 25400 33528 31496 32004 36068 27432 40640 24384 46736 18288 49784 9144 51308 L 30480 80264 C 35052 86360 39624 90932 42672 93980 45720 95504 50292 97028 56388 97028 L 56388 100076 28956 100076 0 61049 0 45009 10668 42164 C 15240 37592 16764 33020 16764 25400 16764 19304 15240 14732 10668 10160 L 0 58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00076"/><draw:equation draw:name="f8" draw:formula="0 / ?f6"/><draw:equation draw:name="f9" draw:formula="56388 / ?f6"/><draw:equation draw:name="f10" draw:formula="0 / ?f7"/><draw:equation draw:name="f11" draw:formula="100076 / ?f7"/></draw:enhanced-geometry></draw:custom-shape></draw:g></text:span></text:p>
          </table:table-cell>
          <table:table-cell table:style-name="TableCell132">
            <text:p text:style-name="P133"><text:span text:style-name="T134"><draw:g draw:name="Group 17793" draw:id="id1074" draw:style-name="a1075" text:anchor-type="as-char"><svg:title/><svg:desc/><draw:custom-shape svg:x="0.00167in" svg:y="0.005in" svg:width="0.12833in" svg:height="0.09833in" draw:id="id1054" draw:style-name="a1055" draw:name="Shape 1932"><svg:title/><svg:desc/><draw:enhanced-geometry draw:type="non-primitive" svg:viewBox="0 0 117348 89916" draw:enhanced-path="M 0 0 L 25908 0 57912 70104 91440 0 117348 0 117348 1524 114300 1524 C 109728 1524 106680 3048 105156 4572 103632 6096 103632 10668 103632 15240 L 103632 74676 C 103632 80772 105156 83820 105156 85344 106680 86868 109728 88392 114300 88392 L 117348 88392 117348 89916 77724 89916 77724 88392 80772 88392 C 85344 88392 88392 86868 89916 83820 89916 82296 91440 79248 91440 74676 L 91440 13716 56388 89916 53340 89916 18288 13716 18288 74676 C 18288 80772 19812 83820 19812 85344 21336 86868 24384 88392 28956 88392 L 32004 88392 32004 89916 0 89916 0 88392 3048 88392 C 7620 88392 9144 86868 10668 83820 12192 82296 12192 79248 12192 74676 L 12192 15240 C 12192 10668 12192 7620 10668 6096 10668 4572 9144 4572 7620 3048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89916"/><draw:equation draw:name="f8" draw:formula="0 / ?f6"/><draw:equation draw:name="f9" draw:formula="117348 / ?f6"/><draw:equation draw:name="f10" draw:formula="0 / ?f7"/><draw:equation draw:name="f11" draw:formula="89916 / ?f7"/></draw:enhanced-geometry></draw:custom-shape><draw:custom-shape svg:x="0.13833in" svg:y="0.0366in" svg:width="0.02583in" svg:height="0.06801in" draw:id="id1055" draw:style-name="a1056" draw:name="Shape 1933"><svg:title/><svg:desc/><draw:enhanced-geometry draw:type="non-primitive" svg:viewBox="0 0 23622 62184" draw:enhanced-path="M 23622 0 L 23622 3434 13716 7679 C 10668 10727 9144 13775 9144 19871 L 23622 19871 23622 22919 9144 22919 C 9144 32063 10668 39683 15240 44255 17526 47303 20193 49208 23051 50351 L 23622 50448 23622 62184 16192 61019 C 12954 59876 9906 57971 7620 54923 3048 48827 0 41207 0 32063 0 21395 3048 12251 7620 6155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184"/><draw:equation draw:name="f8" draw:formula="0 / ?f6"/><draw:equation draw:name="f9" draw:formula="23622 / ?f6"/><draw:equation draw:name="f10" draw:formula="0 / ?f7"/><draw:equation draw:name="f11" draw:formula="62184 / ?f7"/></draw:enhanced-geometry></draw:custom-shape><draw:custom-shape svg:x="0.16417in" svg:y="0.07833in" svg:width="0.03083in" svg:height="0.02667in" draw:id="id1056" draw:style-name="a1057" draw:name="Shape 1934"><svg:title/><svg:desc/><draw:enhanced-geometry draw:type="non-primitive" svg:viewBox="0 0 28194 24384" draw:enhanced-path="M 26670 0 L 28194 0 C 26670 7620 23622 12192 20574 16764 16002 22860 9906 24384 2286 24384 L 0 24025 0 12289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6417in" svg:y="0.035in" svg:width="0.03083in" svg:height="0.02667in" draw:id="id1057" draw:style-name="a1058" draw:name="Shape 1935"><svg:title/><svg:desc/><draw:enhanced-geometry draw:type="non-primitive" svg:viewBox="0 0 28194 24384" draw:enhanced-path="M 3810 0 C 11430 0 17526 1524 22098 6096 25146 10668 28194 16764 28194 24384 L 0 24384 0 21336 14478 21336 C 14478 16764 12954 13716 12954 12192 11430 9144 9906 7620 8382 6096 5334 4572 3810 4572 762 4572 L 0 4899 0 146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2in" svg:y="0.035in" svg:width="0.115in" svg:height="0.06833in" draw:id="id1058" draw:style-name="a1059" draw:name="Shape 1936"><svg:title/><svg:desc/><draw:enhanced-geometry draw:type="non-primitive" svg:viewBox="0 0 105156 62484" draw:enhanced-path="M 18288 0 L 21336 0 21336 12192 C 25908 7620 28956 6096 28956 4572 32004 3048 33528 1524 36576 1524 38100 0 41148 0 42672 0 47244 0 50292 0 53340 3048 54864 4572 57912 9144 57912 12192 62484 7620 67056 3048 70104 1524 73152 0 76200 0 79248 0 82296 0 85344 0 88392 1524 91440 3048 92964 6096 94488 10668 96012 12192 96012 16764 96012 22860 L 96012 48768 C 96012 53340 96012 54864 97536 56388 97536 57912 97536 57912 99060 59436 100584 59436 102108 60960 105156 60960 L 105156 62484 74676 62484 74676 60960 76200 60960 C 79248 60960 80772 59436 82296 59436 83820 57912 83820 56388 83820 54864 85344 54864 85344 51816 85344 48768 L 85344 22860 C 85344 16764 83820 13716 82296 12192 80772 9144 77724 7620 74676 7620 71628 7620 70104 7620 67056 9144 65532 10668 62484 12192 59436 15240 L 59436 48768 C 59436 53340 59436 56388 59436 56388 59436 57912 60960 57912 62484 59436 64008 59436 65532 60960 68580 60960 L 68580 62484 38100 62484 38100 60960 C 41148 60960 44196 59436 44196 59436 45720 57912 47244 56388 47244 54864 47244 54864 47244 53340 47244 48768 L 47244 22860 C 47244 16764 47244 13716 45720 12192 44196 9144 41148 7620 36576 7620 35052 7620 32004 7620 30480 9144 25908 10668 22860 13716 21336 15240 L 21336 48768 C 21336 53340 21336 54864 22860 56388 22860 57912 24384 59436 24384 59436 25908 59436 27432 60960 32004 60960 L 32004 62484 1524 62484 1524 60960 C 4572 60960 6096 59436 7620 59436 7620 59436 9144 57912 9144 56388 10668 54864 10668 53340 10668 48768 L 10668 25908 C 10668 18288 10668 13716 9144 12192 9144 10668 9144 9144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315in" svg:y="0in" svg:width="0.04083in" svg:height="0.105in" draw:id="id1059" draw:style-name="a1060" draw:name="Shape 1937"><svg:title/><svg:desc/><draw:enhanced-geometry draw:type="non-primitive" svg:viewBox="0 0 37338 96012" draw:enhanced-path="M 18288 0 L 21336 0 21336 44196 C 24384 39624 27432 36576 30670 34671 L 37338 32974 37338 42291 35052 41148 C 33528 41148 30480 41148 28956 42672 27432 44196 24384 45720 21336 48768 L 21336 85344 C 24384 86868 25908 88392 28956 89916 30480 91440 33528 91440 36576 91440 L 37338 91005 37338 95458 33528 96012 C 28956 96012 25908 96012 21336 94488 18288 92964 13716 91440 10668 88392 L 10668 25908 C 10668 18288 10668 13716 10668 12192 9144 10668 9144 9144 9144 9144 7620 9144 7620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6012"/><draw:equation draw:name="f8" draw:formula="0 / ?f6"/><draw:equation draw:name="f9" draw:formula="37338 / ?f6"/><draw:equation draw:name="f10" draw:formula="0 / ?f7"/><draw:equation draw:name="f11" draw:formula="96012 / ?f7"/></draw:enhanced-geometry></draw:custom-shape><draw:custom-shape svg:x="0.35583in" svg:y="0.035in" svg:width="0.02917in" svg:height="0.06939in" draw:id="id1060" draw:style-name="a1061" draw:name="Shape 1938"><svg:title/><svg:desc/><draw:enhanced-geometry draw:type="non-primitive" svg:viewBox="0 0 26670 63453" draw:enhanced-path="M 3810 0 C 9906 0 16002 1524 20574 7620 25146 13716 26670 19812 26670 30480 26670 41148 23622 48768 16002 56388 12954 59436 9906 61341 6667 62484 L 0 63453 0 59001 9906 53340 C 14478 48768 16002 42672 16002 33528 16002 25908 14478 19812 9906 15240 L 0 10287 0 97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453"/><draw:equation draw:name="f8" draw:formula="0 / ?f6"/><draw:equation draw:name="f9" draw:formula="26670 / ?f6"/><draw:equation draw:name="f10" draw:formula="0 / ?f7"/><draw:equation draw:name="f11" draw:formula="63453 / ?f7"/></draw:enhanced-geometry></draw:custom-shape><draw:custom-shape svg:x="0.39167in" svg:y="0.035in" svg:width="0.05in" svg:height="0.06833in" draw:id="id1061" draw:style-name="a1062" draw:name="Shape 1939"><svg:title/><svg:desc/><draw:enhanced-geometry draw:type="non-primitive" svg:viewBox="0 0 45720 62484" draw:enhanced-path="M 18288 0 L 21336 0 21336 13716 C 25908 4572 32004 0 36576 0 39624 0 41148 0 42672 1524 44196 3048 45720 4572 45720 7620 45720 9144 45720 10668 44196 10668 42672 12192 41148 13716 39624 13716 38100 13716 36576 12192 35052 10668 32004 9144 30480 9144 30480 9144 28956 9144 28956 9144 27432 10668 25908 12192 22860 15240 21336 18288 L 21336 48768 C 21336 51816 21336 54864 22860 56388 22860 57912 24384 57912 25908 59436 27432 59436 28956 60960 32004 60960 L 32004 62484 0 62484 0 60960 C 3048 60960 6096 59436 7620 59436 9144 57912 9144 56388 10668 54864 10668 54864 10668 51816 10668 48768 L 10668 25908 C 10668 18288 10668 13716 9144 12192 9144 10668 9144 10668 7620 9144 7620 9144 6096 9144 6096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45in" svg:y="0.035in" svg:width="0.03333in" svg:height="0.07in" draw:id="id1062" draw:style-name="a1063" draw:name="Shape 1940"><svg:title/><svg:desc/><draw:enhanced-geometry draw:type="non-primitive" svg:viewBox="0 0 30480 64008" draw:enhanced-path="M 30480 0 L 30480 5443 28956 4572 C 25908 4572 22860 4572 21336 6096 18288 7620 16764 9144 15240 13716 13716 16764 13716 21336 13716 27432 13716 36576 15240 44196 18288 50292 L 30480 58420 30480 63731 28956 64008 C 19812 64008 13716 60960 7620 53340 3048 47244 0 41148 0 32004 0 27432 1524 21336 4572 15240 7620 10668 10668 6096 15240 3048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47833in" svg:y="0.035in" svg:width="0.03167in" svg:height="0.0697in" draw:id="id1063" draw:style-name="a1064" draw:name="Shape 1941"><svg:title/><svg:desc/><draw:enhanced-geometry draw:type="non-primitive" svg:viewBox="0 0 28956 63731" draw:enhanced-path="M 0 0 C 9144 0 16764 3048 22860 10668 27432 16764 28956 22860 28956 30480 28956 36576 27432 42672 25908 47244 22860 53340 19812 57912 15240 60960 L 0 63731 0 58420 1524 59436 C 6096 59436 9144 57912 12192 54864 15240 50292 16764 44196 16764 36576 16764 25908 15240 16764 9144 10668 L 0 5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3731"/><draw:equation draw:name="f8" draw:formula="0 / ?f6"/><draw:equation draw:name="f9" draw:formula="28956 / ?f6"/><draw:equation draw:name="f10" draw:formula="0 / ?f7"/><draw:equation draw:name="f11" draw:formula="63731 / ?f7"/></draw:enhanced-geometry></draw:custom-shape><draw:custom-shape svg:x="0in" svg:y="0.19in" svg:width="0.04167in" svg:height="0.09in" draw:id="id1064" draw:style-name="a1065" draw:name="Shape 1942"><svg:title/><svg:desc/><draw:enhanced-geometry draw:type="non-primitive" svg:viewBox="0 0 38100 82296" draw:enhanced-path="M 19812 0 L 21336 0 21336 19812 35052 19812 35052 24384 21336 24384 21336 64008 C 21336 68580 21336 71628 22860 71628 24384 73152 25908 74676 27432 74676 28956 74676 30480 73152 32004 73152 33528 71628 33528 70104 35052 68580 L 38100 68580 C 36576 73152 33528 76200 30480 79248 27432 80772 24384 82296 21336 82296 19812 82296 18288 80772 15240 80772 13716 79248 12192 77724 12192 76200 10668 73152 10668 70104 10668 65532 L 10668 24384 0 24384 0 22860 C 3048 21336 6096 19812 7620 16764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045in" svg:y="0.21in" svg:width="0.03333in" svg:height="0.06833in" draw:id="id1065" draw:style-name="a1066" draw:name="Shape 1943"><svg:title/><svg:desc/><draw:enhanced-geometry draw:type="non-primitive" svg:viewBox="0 0 30480 62484" draw:enhanced-path="M 18288 0 L 21336 0 21336 48768 C 21336 53340 21336 54864 22860 56388 22860 57912 24384 59436 24384 59436 25908 59436 27432 60960 30480 60960 L 30480 62484 1524 62484 1524 60960 C 4572 60960 6096 59436 7620 59436 7620 59436 9144 57912 9144 56388 10668 54864 10668 53340 10668 48768 L 10668 25908 C 10668 18288 10668 13716 9144 12192 9144 10668 9144 10668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055in" svg:y="0.175in" svg:width="0.015in" svg:height="0.015in" draw:id="id1066" draw:style-name="a1067" draw:name="Shape 1944"><svg:title/><svg:desc/><draw:enhanced-geometry draw:type="non-primitive" svg:viewBox="0 0 13716 13716" draw:enhanced-path="M 6096 0 C 9144 0 10668 0 12192 1524 12192 3048 13716 4572 13716 6096 13716 7620 12192 9144 12192 10668 10668 12192 9144 13716 6096 13716 4572 13716 3048 12192 1524 10668 0 9144 0 7620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08333in" svg:y="0.19in" svg:width="0.04167in" svg:height="0.09in" draw:id="id1067" draw:style-name="a1068" draw:name="Shape 1945"><svg:title/><svg:desc/><draw:enhanced-geometry draw:type="non-primitive" svg:viewBox="0 0 38100 82296" draw:enhanced-path="M 19812 0 L 21336 0 21336 19812 35052 19812 35052 24384 21336 24384 21336 64008 C 21336 68580 21336 71628 22860 71628 24384 73152 25908 74676 27432 74676 28956 74676 30480 73152 32004 73152 33528 71628 33528 70104 35052 68580 L 38100 68580 C 36576 73152 33528 76200 30480 79248 27432 80772 24384 82296 21336 82296 19812 82296 18288 80772 15240 80772 13716 79248 12192 77724 12192 76200 10668 73152 10668 70104 10668 65532 L 10668 24384 0 24384 0 22860 C 3048 21336 6096 19812 7620 16764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125in" svg:y="0.21167in" svg:width="0.07333in" svg:height="0.06833in" draw:id="id1068" draw:style-name="a1069" draw:name="Shape 1946"><svg:title/><svg:desc/><draw:enhanced-geometry draw:type="non-primitive" svg:viewBox="0 0 67056 62484" draw:enhanced-path="M 0 0 L 21336 0 21336 41148 C 21336 47244 21336 50292 24384 51816 25908 53340 27432 54864 30480 54864 33528 54864 35052 54864 38100 53340 39624 51816 42672 50292 45720 45720 L 45720 12192 C 45720 7620 45720 6096 44196 4572 42672 3048 39624 3048 36576 3048 L 36576 0 57912 0 57912 36576 C 57912 44196 57912 48768 57912 50292 57912 51816 57912 53340 59436 53340 59436 53340 60960 54864 62484 54864 64008 54864 65532 53340 67056 53340 L 67056 54864 48768 62484 45720 62484 45720 50292 C 41148 56388 36576 59436 33528 60960 32004 62484 28956 62484 25908 62484 21336 62484 18288 62484 16764 59436 13716 57912 12192 56388 10668 51816 10668 48768 9144 44196 9144 39624 L 9144 12192 C 9144 9144 9144 7620 9144 6096 7620 4572 7620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20333in" svg:y="0.175in" svg:width="0.035in" svg:height="0.10333in" draw:id="id1069" draw:style-name="a1070" draw:name="Shape 1947"><svg:title/><svg:desc/><draw:enhanced-geometry draw:type="non-primitive" svg:viewBox="0 0 32004 94488" draw:enhanced-path="M 18288 0 L 21336 0 21336 80772 C 21336 85344 21336 86868 22860 88392 22860 89916 24384 91440 24384 91440 25908 91440 28956 92964 32004 92964 L 32004 94488 1524 94488 1524 92964 C 4572 92964 6096 91440 7620 91440 7620 91440 9144 89916 9144 88392 10668 86868 10668 85344 10668 80772 L 10668 25908 C 10668 18288 10668 13716 10668 12192 9144 10668 9144 9144 9144 9144 7620 9144 6096 7620 6096 7620 4572 7620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24667in" svg:y="0.24in" svg:width="0.02417in" svg:height="0.04in" draw:id="id1070" draw:style-name="a1071" draw:name="Shape 1948"><svg:title/><svg:desc/><draw:enhanced-geometry draw:type="non-primitive" svg:viewBox="0 0 22098 36576" draw:enhanced-path="M 22098 0 L 22098 4191 21336 4572 C 16764 6096 15240 9144 13716 10668 12192 12192 10668 15240 10668 18288 10668 21336 12192 22860 13716 25908 15240 27432 18288 28956 19812 28956 L 22098 27940 22098 34555 21336 35052 C 19812 36576 16764 36576 13716 36576 9144 36576 6096 35052 3048 32004 1524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24833in" svg:y="0.21068in" svg:width="0.0225in" svg:height="0.02265in" draw:id="id1071" draw:style-name="a1072" draw:name="Shape 1949"><svg:title/><svg:desc/><draw:enhanced-geometry draw:type="non-primitive" svg:viewBox="0 0 20574 20713" draw:enhanced-path="M 20574 0 L 20574 2729 13716 5473 C 12192 6996 12192 8520 12192 10045 L 12192 14617 C 12192 16140 10668 17664 10668 19188 9144 20713 7620 20713 6096 20713 4572 20713 3048 20713 1524 19188 1524 17664 0 16140 0 14617 0 10045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27083in" svg:y="0.21in" svg:width="0.03583in" svg:height="0.07in" draw:id="id1072" draw:style-name="a1073" draw:name="Shape 1950"><svg:title/><svg:desc/><draw:enhanced-geometry draw:type="non-primitive" svg:viewBox="0 0 32766 64008" draw:enhanced-path="M 2286 0 C 6858 0 11430 0 16002 3048 17526 3048 20574 6096 22098 9144 22098 10668 22098 15240 22098 21336 L 22098 41148 C 22098 47244 22098 50292 23622 51816 23622 53340 23622 54864 23622 54864 25146 54864 25146 54864 25146 54864 26670 54864 26670 54864 28194 54864 28194 54864 29718 53340 32766 50292 L 32766 53340 C 28194 60960 23622 64008 19050 64008 16002 64008 14478 64008 12954 62484 12954 60960 11430 57912 11430 53340 8382 56388 5715 58293 3620 59627 L 0 61987 0 55372 11430 50292 11430 25908 0 31623 0 27432 11430 22860 11430 19812 C 11430 13716 9906 9144 8382 7620 6858 4572 3810 3048 762 3048 L 0 3353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30833in" svg:y="0.21in" svg:width="0.05in" svg:height="0.06833in" draw:id="id1073" draw:style-name="a1074" draw:name="Shape 1951"><svg:title/><svg:desc/><draw:enhanced-geometry draw:type="non-primitive" svg:viewBox="0 0 45720 62484" draw:enhanced-path="M 18288 0 L 21336 0 21336 13716 C 25908 4572 32004 0 36576 0 39624 0 41148 0 42672 1524 44196 3048 45720 4572 45720 7620 45720 9144 45720 10668 44196 12192 42672 12192 41148 13716 39624 13716 38100 13716 36576 12192 35052 10668 32004 9144 30480 9144 30480 9144 28956 9144 28956 9144 27432 10668 25908 12192 22860 15240 21336 19812 L 21336 48768 C 21336 51816 21336 54864 22860 56388 22860 57912 24384 57912 25908 59436 27432 59436 28956 60960 32004 60960 L 32004 62484 0 62484 0 60960 C 3048 60960 6096 59436 7620 59436 9144 57912 9144 56388 10668 54864 10668 54864 10668 53340 10668 48768 L 10668 25908 C 10668 18288 10668 13716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g></text:span></text:p>
          </table:table-cell>
        </table:table-row>
        <table:table-row table:style-name="TableRow135">
          <table:covered-table-cell>
            <text:p text:style-name="P136"/>
          </table:covered-table-cell>
          <table:table-cell table:style-name="TableCell137">
            <text:p text:style-name="P138"><text:span text:style-name="T139"><draw:g draw:name="Group 17798" draw:id="id1112" draw:style-name="a1113" text:anchor-type="as-char"><svg:title/><svg:desc/><draw:custom-shape svg:x="0in" svg:y="0.005in" svg:width="0.055in" svg:height="0.10167in" draw:id="id1075" draw:style-name="a1076" draw:name="Shape 1952"><svg:title/><svg:desc/><draw:enhanced-geometry draw:type="non-primitive" svg:viewBox="0 0 50292 92964" draw:enhanced-path="M 10668 0 L 50292 0 50292 1524 47244 1524 C 42672 1524 41148 3048 39624 4572 38100 6096 36576 10668 36576 15240 L 36576 59436 C 36576 67056 36576 73152 35052 76200 33528 80772 30480 83820 27432 88392 22860 91440 19812 92964 13716 92964 9144 92964 6096 91440 4572 89916 1524 86868 0 85344 0 82296 0 80772 1524 77724 1524 77724 3048 76200 6096 74676 7620 74676 9144 74676 10668 76200 10668 76200 12192 77724 13716 79248 15240 83820 16764 86868 18288 88392 19812 88392 21336 88392 21336 86868 22860 85344 24384 83820 24384 80772 24384 77724 L 24384 15240 C 24384 10668 24384 7620 22860 6096 22860 6096 22860 4572 21336 3048 18288 3048 16764 1524 15240 1524 L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05667in" svg:y="0.03667in" svg:width="0.07333in" svg:height="0.07in" draw:id="id1076" draw:style-name="a1077" draw:name="Shape 1953"><svg:title/><svg:desc/><draw:enhanced-geometry draw:type="non-primitive" svg:viewBox="0 0 67056 64008" draw:enhanced-path="M 0 0 L 21336 0 21336 41148 C 21336 47244 21336 50292 24384 51816 25908 54864 27432 54864 30480 54864 33528 54864 35052 54864 38100 53340 39624 51816 42672 50292 45720 45720 L 45720 12192 C 45720 7620 45720 6096 44196 4572 42672 3048 39624 3048 36576 3048 L 36576 0 57912 0 57912 36576 C 57912 44196 57912 48768 57912 50292 57912 51816 57912 53340 59436 53340 59436 54864 60960 54864 62484 54864 64008 54864 65532 54864 67056 53340 L 67056 56388 48768 64008 45720 64008 45720 50292 C 41148 56388 36576 59436 33528 60960 32004 62484 28956 64008 25908 64008 21336 64008 18288 62484 16764 60960 13716 57912 12192 56388 10668 53340 10668 48768 9144 45720 9144 39624 L 9144 12192 C 9144 9144 9144 7620 9144 6096 7620 4572 7620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135in" svg:y="0.035in" svg:width="0.03333in" svg:height="0.06833in" draw:id="id1077" draw:style-name="a1078" draw:name="Shape 1954"><svg:title/><svg:desc/><draw:enhanced-geometry draw:type="non-primitive" svg:viewBox="0 0 30480 62484" draw:enhanced-path="M 18288 0 L 21336 0 21336 48768 C 21336 53340 21336 54864 22860 56388 22860 57912 24384 59436 24384 59436 25908 60960 27432 60960 30480 60960 L 30480 62484 1524 62484 1524 60960 C 4572 60960 6096 60960 7620 59436 7620 59436 9144 57912 9144 56388 10668 54864 10668 53340 10668 48768 L 10668 25908 C 10668 18288 10668 13716 9144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145in" svg:y="0in" svg:width="0.015in" svg:height="0.015in" draw:id="id1078" draw:style-name="a1079" draw:name="Shape 1955"><svg:title/><svg:desc/><draw:enhanced-geometry draw:type="non-primitive" svg:viewBox="0 0 13716 13716" draw:enhanced-path="M 7620 0 C 9144 0 10668 0 12192 1524 13716 3048 13716 4572 13716 6096 13716 7620 13716 9144 12192 10668 10668 12192 9144 13716 7620 13716 4572 13716 3048 12192 1524 10668 0 9144 0 7620 0 6096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75in" svg:y="0.03667in" svg:width="0.06167in" svg:height="0.06667in" draw:id="id1079" draw:style-name="a1080" draw:name="Shape 1956"><svg:title/><svg:desc/><draw:enhanced-geometry draw:type="non-primitive" svg:viewBox="0 0 56388 60960" draw:enhanced-path="M 4572 0 L 56388 0 56388 3048 15240 56388 38100 56388 C 42672 56388 45720 56388 47244 56388 48768 54864 50292 53340 51816 51816 51816 50292 51816 47244 53340 42672 L 54864 42672 54864 60960 0 60960 0 59436 41148 4572 21336 4572 C 16764 4572 13716 4572 12192 6096 10668 6096 10668 7620 9144 9144 7620 10668 7620 13716 7620 16764 L 4572 1676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0960"/><draw:equation draw:name="f8" draw:formula="0 / ?f6"/><draw:equation draw:name="f9" draw:formula="56388 / ?f6"/><draw:equation draw:name="f10" draw:formula="0 / ?f7"/><draw:equation draw:name="f11" draw:formula="60960 / ?f7"/></draw:enhanced-geometry></draw:custom-shape><draw:custom-shape svg:x="0.27833in" svg:y="0.005in" svg:width="0.075in" svg:height="0.09833in" draw:id="id1080" draw:style-name="a1081" draw:name="Shape 1957"><svg:title/><svg:desc/><draw:enhanced-geometry draw:type="non-primitive" svg:viewBox="0 0 68580 89916" draw:enhanced-path="M 0 0 L 68580 0 68580 19812 67056 19812 C 65532 15240 64008 12192 62484 10668 60960 7620 59436 6096 56388 6096 54864 4572 51816 4572 45720 4572 L 25908 4572 25908 39624 42672 39624 C 47244 39624 48768 39624 51816 38100 53340 36576 54864 32004 54864 27432 L 57912 27432 57912 57912 54864 57912 C 54864 54864 54864 51816 53340 50292 53340 48768 51816 47244 50292 47244 48768 45720 45720 45720 42672 45720 L 25908 45720 25908 74676 C 25908 79248 25908 82296 27432 83820 27432 83820 28956 85344 30480 86868 32004 86868 33528 88392 36576 88392 L 39624 88392 39624 89916 0 89916 0 88392 3048 88392 C 7620 88392 10668 86868 12192 85344 13716 83820 13716 79248 13716 74676 L 13716 15240 C 13716 10668 13716 7620 12192 6096 12192 6096 10668 4572 10668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9916"/><draw:equation draw:name="f8" draw:formula="0 / ?f6"/><draw:equation draw:name="f9" draw:formula="68580 / ?f6"/><draw:equation draw:name="f10" draw:formula="0 / ?f7"/><draw:equation draw:name="f11" draw:formula="89916 / ?f7"/></draw:enhanced-geometry></draw:custom-shape><draw:custom-shape svg:x="0.365in" svg:y="0.03731in" svg:width="0.02667in" svg:height="0.06769in" draw:id="id1081" draw:style-name="a1082" draw:name="Shape 1958"><svg:title/><svg:desc/><draw:enhanced-geometry draw:type="non-primitive" svg:viewBox="0 0 24384 61898" draw:enhanced-path="M 24384 0 L 24384 2462 C 21336 2462 18288 3986 15240 7034 12192 10082 10668 13130 10668 19226 L 24384 19226 24384 22274 10668 22274 C 9144 31418 12192 39038 16764 43610 19050 46658 21336 48563 23813 49706 L 24384 49812 24384 61898 9144 54278 C 3048 48182 0 40562 0 31418 0 20750 3048 11606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0.39167in" svg:y="0.07833in" svg:width="0.03in" svg:height="0.02833in" draw:id="id1082" draw:style-name="a1083" draw:name="Shape 1959"><svg:title/><svg:desc/><draw:enhanced-geometry draw:type="non-primitive" svg:viewBox="0 0 27432 25908" draw:enhanced-path="M 25908 0 L 27432 1524 C 27432 7620 24384 12192 19812 18288 15240 22860 9144 25908 3048 25908 L 0 24384 0 12298 7620 13716 C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39167in" svg:y="0.035in" svg:width="0.03in" svg:height="0.02667in" draw:id="id1083" draw:style-name="a1084" draw:name="Shape 1960"><svg:title/><svg:desc/><draw:enhanced-geometry draw:type="non-primitive" svg:viewBox="0 0 27432 24384" draw:enhanced-path="M 4572 0 C 10668 0 16764 1524 21336 6096 25908 10668 27432 16764 27432 24384 L 0 24384 0 21336 13716 21336 C 13716 16764 13716 13716 12192 12192 12192 10668 9144 7620 7620 6096 6096 4572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43167in" svg:y="0.03537in" svg:width="0.03in" svg:height="0.0713in" draw:id="id1084" draw:style-name="a1085" draw:name="Shape 1961"><svg:title/><svg:desc/><draw:enhanced-geometry draw:type="non-primitive" svg:viewBox="0 0 27432 65196" draw:enhanced-path="M 27432 0 L 27432 4890 18288 8808 C 13716 13381 12192 21000 12192 28620 12192 37764 13716 45384 18288 49956 L 27432 55671 27432 64181 24384 65196 C 18288 65196 12192 62149 7620 56052 3048 49956 0 43861 0 34716 0 25572 3048 17952 7620 10332 10668 6522 14097 3855 17717 214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196"/><draw:equation draw:name="f8" draw:formula="0 / ?f6"/><draw:equation draw:name="f9" draw:formula="27432 / ?f6"/><draw:equation draw:name="f10" draw:formula="0 / ?f7"/><draw:equation draw:name="f11" draw:formula="65196 / ?f7"/></draw:enhanced-geometry></draw:custom-shape><draw:custom-shape svg:x="0.46167in" svg:y="0in" svg:width="0.04in" svg:height="0.10667in" draw:id="id1085" draw:style-name="a1086" draw:name="Shape 1962"><svg:title/><svg:desc/><draw:enhanced-geometry draw:type="non-primitive" svg:viewBox="0 0 36576 97536" draw:enhanced-path="M 22860 0 L 25908 0 25908 70104 C 25908 77724 27432 82296 27432 83820 27432 85344 27432 86868 28956 86868 28956 88392 30480 88392 30480 88392 32004 88392 33528 88392 36576 86868 L 36576 89916 18288 97536 15240 97536 15240 88392 C 12192 91440 9144 92964 6096 94488 L 0 96520 0 88011 3048 89916 C 7620 89916 12192 86868 15240 83820 L 15240 51816 C 15240 48768 13716 45720 13716 42672 12192 41148 10668 39624 7620 38100 6096 36576 3048 36576 1524 36576 L 0 37229 0 32339 1524 32004 C 7620 32004 12192 33528 15240 36576 L 15240 25908 C 15240 18288 15240 13716 15240 12192 15240 10668 13716 10668 13716 9144 12192 9144 12192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50667in" svg:y="0.03731in" svg:width="0.02667in" svg:height="0.06782in" draw:id="id1086" draw:style-name="a1087" draw:name="Shape 1963"><svg:title/><svg:desc/><draw:enhanced-geometry draw:type="non-primitive" svg:viewBox="0 0 24384 62015" draw:enhanced-path="M 24384 0 L 24384 2462 C 21336 2462 18288 3986 15240 7034 12192 10082 10668 13130 10668 19226 L 24384 19226 24384 22274 10668 22274 C 9144 31418 12192 39038 16764 43610 19050 46658 21336 48563 23813 49706 L 24384 49812 24384 62015 7620 54278 C 3048 48182 0 40562 0 31418 0 20750 3048 11606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2015"/><draw:equation draw:name="f8" draw:formula="0 / ?f6"/><draw:equation draw:name="f9" draw:formula="24384 / ?f6"/><draw:equation draw:name="f10" draw:formula="0 / ?f7"/><draw:equation draw:name="f11" draw:formula="62015 / ?f7"/></draw:enhanced-geometry></draw:custom-shape><draw:custom-shape svg:x="0.53333in" svg:y="0.07833in" svg:width="0.03in" svg:height="0.02833in" draw:id="id1087" draw:style-name="a1088" draw:name="Shape 1964"><svg:title/><svg:desc/><draw:enhanced-geometry draw:type="non-primitive" svg:viewBox="0 0 27432 25908" draw:enhanced-path="M 25908 0 L 27432 1524 C 27432 7620 24384 12192 19812 18288 15240 22860 9144 25908 3048 25908 L 0 24501 0 12298 7620 13716 C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svg:x="0.53333in" svg:y="0.035in" svg:width="0.03in" svg:height="0.02667in" draw:id="id1088" draw:style-name="a1089" draw:name="Shape 1965"><svg:title/><svg:desc/><draw:enhanced-geometry draw:type="non-primitive" svg:viewBox="0 0 27432 24384" draw:enhanced-path="M 4572 0 C 10668 0 16764 1524 21336 6096 25908 10668 27432 16764 27432 24384 L 0 24384 0 21336 13716 21336 C 13716 16764 13716 13716 12192 12192 10668 10668 9144 7620 7620 6096 6096 4572 3048 4572 0 4572 L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56833in" svg:y="0.035in" svg:width="0.05in" svg:height="0.06833in" draw:id="id1089" draw:style-name="a1090" draw:name="Shape 1966"><svg:title/><svg:desc/><draw:enhanced-geometry draw:type="non-primitive" svg:viewBox="0 0 45720 62484" draw:enhanced-path="M 19812 0 L 21336 0 21336 13716 C 27432 4572 32004 0 38100 0 39624 0 42672 0 44196 1524 45720 3048 45720 4572 45720 7620 45720 9144 45720 10668 44196 12192 42672 12192 42672 13716 41148 13716 38100 13716 36576 12192 35052 10668 33528 9144 32004 9144 30480 9144 30480 9144 28956 9144 28956 10668 25908 12192 24384 15240 21336 19812 L 21336 48768 C 21336 51816 22860 54864 22860 56388 24384 57912 24384 57912 25908 59436 27432 59436 30480 60960 32004 60960 L 32004 62484 1524 62484 1524 60960 C 4572 60960 6096 59436 7620 59436 9144 57912 10668 57912 10668 54864 10668 54864 10668 53340 10668 48768 L 10668 25908 C 10668 18288 10668 13716 10668 12192 10668 10668 9144 10668 9144 9144 7620 9144 7620 9144 6096 9144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62333in" svg:y="0.06441in" svg:width="0.02417in" svg:height="0.04059in" draw:id="id1090" draw:style-name="a1091" draw:name="Shape 1967"><svg:title/><svg:desc/><draw:enhanced-geometry draw:type="non-primitive" svg:viewBox="0 0 22098 37114" draw:enhanced-path="M 22098 0 L 22098 4729 21336 5110 C 16764 6634 15240 9682 13716 11206 12192 12730 10668 15778 10668 18826 10668 21874 12192 24922 13716 26446 16764 27970 18288 29494 21336 29494 L 22098 29113 22098 35742 15240 37114 C 10668 37114 6096 35590 4572 32542 1524 29494 0 26446 0 21874 0 18826 0 15778 1524 14254 3048 11206 7620 8158 12192 5110 14478 3586 17145 2062 20574 53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114"/><draw:equation draw:name="f8" draw:formula="0 / ?f6"/><draw:equation draw:name="f9" draw:formula="22098 / ?f6"/><draw:equation draw:name="f10" draw:formula="0 / ?f7"/><draw:equation draw:name="f11" draw:formula="37114 / ?f7"/></draw:enhanced-geometry></draw:custom-shape><draw:custom-shape svg:x="0.625in" svg:y="0.03568in" svg:width="0.0225in" svg:height="0.02265in" draw:id="id1091" draw:style-name="a1092" draw:name="Shape 1968"><svg:title/><svg:desc/><draw:enhanced-geometry draw:type="non-primitive" svg:viewBox="0 0 20574 20713" draw:enhanced-path="M 20574 0 L 20574 4139 15240 5473 C 12192 6996 12192 8520 12192 10045 L 12192 14617 C 12192 16140 12192 17664 10668 19188 9144 20713 7620 20713 6096 20713 4572 20713 3048 20713 3048 19188 1524 17664 0 16140 0 14617 0 10045 3048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6475in" svg:y="0.035in" svg:width="0.0375in" svg:height="0.07in" draw:id="id1092" draw:style-name="a1093" draw:name="Shape 1969"><svg:title/><svg:desc/><draw:enhanced-geometry draw:type="non-primitive" svg:viewBox="0 0 34290 64008" draw:enhanced-path="M 2286 0 C 8382 0 12954 0 16002 3048 19050 4572 20574 6096 22098 9144 22098 10668 23622 15240 23622 21336 L 23622 41148 C 23622 47244 23622 51816 23622 51816 23622 53340 23622 54864 25146 54864 25146 54864 25146 56388 26670 56388 26670 56388 28194 54864 28194 54864 29718 54864 31242 53340 34290 50292 L 34290 53340 C 28194 60960 23622 64008 19050 64008 17526 64008 16002 64008 14478 62484 12954 60960 11430 57912 11430 53340 5334 59436 2286 62484 762 62484 L 0 62636 0 56007 11430 50292 11430 25908 0 31623 0 26894 11430 22860 11430 19812 C 11430 13716 11430 9144 8382 7620 6858 4572 3810 4572 762 4572 L 0 4763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008"/><draw:equation draw:name="f8" draw:formula="0 / ?f6"/><draw:equation draw:name="f9" draw:formula="34290 / ?f6"/><draw:equation draw:name="f10" draw:formula="0 / ?f7"/><draw:equation draw:name="f11" draw:formula="64008 / ?f7"/></draw:enhanced-geometry></draw:custom-shape><draw:custom-shape svg:x="0.68833in" svg:y="0in" svg:width="0.035in" svg:height="0.10333in" draw:id="id1093" draw:style-name="a1094" draw:name="Shape 1970"><svg:title/><svg:desc/><draw:enhanced-geometry draw:type="non-primitive" svg:viewBox="0 0 32004 94488" draw:enhanced-path="M 18288 0 L 21336 0 21336 80772 C 21336 85344 22860 86868 22860 88392 22860 89916 24384 91440 25908 91440 25908 91440 28956 92964 32004 92964 L 32004 94488 1524 94488 1524 92964 C 4572 92964 6096 92964 7620 91440 9144 91440 9144 89916 9144 88392 10668 86868 10668 85344 10668 80772 L 10668 25908 C 10668 18288 10668 13716 10668 12192 10668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76667in" svg:y="0.005in" svg:width="0.12667in" svg:height="0.09833in" draw:id="id1094" draw:style-name="a1095" draw:name="Shape 1971"><svg:title/><svg:desc/><draw:enhanced-geometry draw:type="non-primitive" svg:viewBox="0 0 115824 89916" draw:enhanced-path="M 0 0 L 25908 0 57912 70104 89916 0 115824 0 115824 1524 112776 1524 C 109728 1524 106680 3048 105156 6096 103632 7620 103632 10668 103632 15240 L 103632 74676 C 103632 80772 103632 83820 105156 85344 106680 86868 109728 88392 112776 88392 L 115824 88392 115824 89916 77724 89916 77724 88392 80772 88392 C 85344 88392 86868 86868 89916 83820 89916 82296 89916 79248 89916 74676 L 89916 13716 54864 89916 53340 89916 18288 13716 18288 74676 C 18288 80772 18288 83820 19812 85344 21336 86868 24384 88392 27432 88392 L 30480 88392 30480 89916 0 89916 0 88392 3048 88392 C 6096 88392 9144 86868 10668 83820 12192 82296 12192 79248 12192 74676 L 12192 15240 C 12192 10668 12192 7620 10668 6096 10668 4572 9144 4572 7620 3048 6096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89916"/><draw:equation draw:name="f8" draw:formula="0 / ?f6"/><draw:equation draw:name="f9" draw:formula="115824 / ?f6"/><draw:equation draw:name="f10" draw:formula="0 / ?f7"/><draw:equation draw:name="f11" draw:formula="89916 / ?f7"/></draw:enhanced-geometry></draw:custom-shape><draw:custom-shape svg:x="0.90167in" svg:y="0.065in" svg:width="0.02583in" svg:height="0.04in" draw:id="id1095" draw:style-name="a1096" draw:name="Shape 1972"><svg:title/><svg:desc/><draw:enhanced-geometry draw:type="non-primitive" svg:viewBox="0 0 23622 36576" draw:enhanced-path="M 23622 0 L 23622 3471 21336 4572 C 18288 6096 15240 9144 13716 10668 12192 12192 12192 15240 12192 18288 12192 21336 12192 24384 15240 25908 16764 27432 18288 28956 21336 28956 L 23622 27940 23622 34480 22860 35052 C 21336 36576 18288 36576 15240 36576 10668 36576 7620 35052 4572 32004 1524 28956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905in" svg:y="0.03568in" svg:width="0.0225in" svg:height="0.02265in" draw:id="id1096" draw:style-name="a1097" draw:name="Shape 1973"><svg:title/><svg:desc/><draw:enhanced-geometry draw:type="non-primitive" svg:viewBox="0 0 20574 20713" draw:enhanced-path="M 20574 0 L 20574 4202 19812 3949 C 18288 3949 15240 3949 13716 5473 12192 6996 10668 8520 10668 10045 L 10668 14617 C 10668 16140 10668 17664 9144 19188 9144 20713 7620 20713 6096 20713 4572 20713 3048 20713 1524 19188 0 17664 0 16140 0 14617 0 10045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0.9275in" svg:y="0.035in" svg:width="0.03583in" svg:height="0.07in" draw:id="id1097" draw:style-name="a1098" draw:name="Shape 1974"><svg:title/><svg:desc/><draw:enhanced-geometry draw:type="non-primitive" svg:viewBox="0 0 32766 64008" draw:enhanced-path="M 2286 0 C 6858 0 11430 0 16002 3048 17526 4572 19050 6096 20574 9144 22098 10668 22098 15240 22098 21336 L 22098 41148 C 22098 47244 22098 51816 22098 51816 22098 53340 23622 54864 23622 54864 23622 54864 25146 56388 25146 56388 26670 56388 26670 54864 26670 54864 28194 54864 29718 53340 32766 50292 L 32766 53340 C 28194 60960 23622 64008 19050 64008 16002 64008 14478 64008 12954 62484 11430 60960 11430 57912 11430 53340 L 0 61913 0 55372 11430 50292 11430 25908 C 7620 27432 4953 28575 2857 29528 L 0 30904 0 27432 11430 22860 11430 19812 C 11430 13716 9906 9144 8382 7620 L 0 4826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965in" svg:y="0.035in" svg:width="0.05in" svg:height="0.06833in" draw:id="id1098" draw:style-name="a1099" draw:name="Shape 1975"><svg:title/><svg:desc/><draw:enhanced-geometry draw:type="non-primitive" svg:viewBox="0 0 45720 62484" draw:enhanced-path="M 18288 0 L 21336 0 21336 13716 C 25908 4572 32004 0 36576 0 39624 0 41148 0 42672 1524 44196 3048 45720 4572 45720 7620 45720 9144 44196 10668 44196 12192 42672 12192 41148 13716 39624 13716 38100 13716 36576 12192 33528 10668 32004 9144 30480 9144 30480 9144 28956 9144 27432 9144 27432 10668 25908 12192 22860 15240 21336 19812 L 21336 48768 C 21336 51816 21336 54864 22860 56388 22860 57912 24384 57912 25908 59436 27432 59436 28956 60960 32004 60960 L 32004 62484 0 62484 0 60960 C 3048 60960 6096 59436 7620 59436 7620 57912 9144 57912 9144 54864 9144 54864 9144 53340 10668 48768 L 10668 25908 C 10668 18288 9144 13716 9144 12192 9144 10668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1.01833in" svg:y="0in" svg:width="0.03333in" svg:height="0.10333in" draw:id="id1099" draw:style-name="a1100" draw:name="Shape 1976"><svg:title/><svg:desc/><draw:enhanced-geometry draw:type="non-primitive" svg:viewBox="0 0 30480 94488" draw:enhanced-path="M 18288 0 L 21336 0 21336 80772 C 21336 85344 21336 86868 21336 88392 22860 89916 22860 91440 24384 91440 25908 91440 27432 92964 30480 92964 L 30480 94488 1524 94488 1524 92964 C 3048 92964 6096 92964 6096 91440 7620 91440 7620 89916 9144 88392 9144 86868 9144 85344 9144 80772 L 9144 25908 C 9144 18288 9144 13716 9144 12192 9144 10668 9144 10668 7620 9144 7620 9144 6096 9144 4572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4488"/><draw:equation draw:name="f8" draw:formula="0 / ?f6"/><draw:equation draw:name="f9" draw:formula="30480 / ?f6"/><draw:equation draw:name="f10" draw:formula="0 / ?f7"/><draw:equation draw:name="f11" draw:formula="94488 / ?f7"/></draw:enhanced-geometry></draw:custom-shape><draw:custom-shape svg:x="1.06in" svg:y="0in" svg:width="0.03333in" svg:height="0.10333in" draw:id="id1100" draw:style-name="a1101" draw:name="Shape 1977"><svg:title/><svg:desc/><draw:enhanced-geometry draw:type="non-primitive" svg:viewBox="0 0 30480 94488" draw:enhanced-path="M 18288 0 L 21336 0 21336 80772 C 21336 85344 21336 86868 21336 88392 22860 89916 22860 91440 24384 91440 25908 91440 27432 92964 30480 92964 L 30480 94488 1524 94488 1524 92964 C 3048 92964 6096 92964 6096 91440 7620 91440 7620 89916 9144 88392 9144 86868 9144 85344 9144 80772 L 9144 25908 C 9144 18288 9144 13716 9144 12192 9144 10668 9144 10668 7620 9144 7620 9144 6096 9144 4572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4488"/><draw:equation draw:name="f8" draw:formula="0 / ?f6"/><draw:equation draw:name="f9" draw:formula="30480 / ?f6"/><draw:equation draw:name="f10" draw:formula="0 / ?f7"/><draw:equation draw:name="f11" draw:formula="94488 / ?f7"/></draw:enhanced-geometry></draw:custom-shape><draw:custom-shape svg:x="1.10167in" svg:y="0.03517in" svg:width="0.0325in" svg:height="0.0715in" draw:id="id1101" draw:style-name="a1102" draw:name="Shape 1978"><svg:title/><svg:desc/><draw:enhanced-geometry draw:type="non-primitive" svg:viewBox="0 0 29718 65380" draw:enhanced-path="M 29718 0 L 29718 5562 27432 4419 C 25908 4419 22860 4419 21336 5944 18288 7468 16764 10516 15240 13564 13716 16612 12192 21184 12192 27280 12192 36424 15240 44044 18288 50140 L 29718 57760 29718 65151 28956 65380 C 19812 65380 12192 60808 7620 53188 3048 47092 0 40996 0 33376 0 27280 1524 21184 4572 16612 7620 10516 10668 5944 15240 289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80"/><draw:equation draw:name="f8" draw:formula="0 / ?f6"/><draw:equation draw:name="f9" draw:formula="29718 / ?f6"/><draw:equation draw:name="f10" draw:formula="0 / ?f7"/><draw:equation draw:name="f11" draw:formula="65380 / ?f7"/></draw:enhanced-geometry></draw:custom-shape><draw:custom-shape svg:x="1.13417in" svg:y="0.035in" svg:width="0.0325in" svg:height="0.07142in" draw:id="id1102" draw:style-name="a1103" draw:name="Shape 1979"><svg:title/><svg:desc/><draw:enhanced-geometry draw:type="non-primitive" svg:viewBox="0 0 29718 65303" draw:enhanced-path="M 762 0 C 9906 0 17526 3048 22098 10668 26670 16764 29718 22860 29718 30480 29718 36576 28194 42672 25146 47244 23622 53340 19050 57912 14478 60960 L 0 65303 0 57912 2286 59436 C 6858 59436 9906 57912 12954 54864 16002 51816 17526 45720 17526 36576 17526 25908 14478 16764 9906 10668 L 0 5715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303"/><draw:equation draw:name="f8" draw:formula="0 / ?f6"/><draw:equation draw:name="f9" draw:formula="29718 / ?f6"/><draw:equation draw:name="f10" draw:formula="0 / ?f7"/><draw:equation draw:name="f11" draw:formula="65303 / ?f7"/></draw:enhanced-geometry></draw:custom-shape><draw:custom-shape svg:x="1.17333in" svg:y="0.035in" svg:width="0.07333in" svg:height="0.06833in" draw:id="id1103" draw:style-name="a1104" draw:name="Shape 1980"><svg:title/><svg:desc/><draw:enhanced-geometry draw:type="non-primitive" svg:viewBox="0 0 67056 62484" draw:enhanced-path="M 18288 0 L 21336 0 21336 12192 C 27432 4572 35052 0 41148 0 44196 0 47244 0 50292 1524 51816 4572 54864 6096 56388 10668 56388 13716 57912 16764 57912 22860 L 57912 48768 C 57912 53340 57912 54864 57912 56388 59436 57912 59436 59436 60960 59436 62484 60960 64008 60960 67056 60960 L 67056 62484 36576 62484 36576 60960 38100 60960 C 41148 60960 42672 59436 44196 59436 44196 57912 45720 56388 45720 54864 45720 54864 45720 53340 45720 48768 L 45720 24384 C 45720 18288 45720 13716 44196 12192 42672 9144 39624 7620 36576 7620 32004 7620 25908 10668 21336 16764 L 21336 48768 C 21336 53340 21336 56388 21336 56388 22860 57912 22860 59436 24384 59436 25908 60960 27432 60960 30480 60960 L 30480 62484 0 62484 0 60960 1524 60960 C 4572 60960 7620 59436 7620 57912 9144 56388 9144 53340 9144 48768 L 9144 25908 C 9144 18288 9144 13716 9144 12192 9144 10668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1.29333in" svg:y="0.00167in" svg:width="0.06667in" svg:height="0.105in" draw:id="id1104" draw:style-name="a1105" draw:name="Shape 1981"><svg:title/><svg:desc/><draw:enhanced-geometry draw:type="non-primitive" svg:viewBox="0 0 60960 96012" draw:enhanced-path="M 27432 0 C 32004 0 36576 1524 42672 4572 44196 4572 47244 6096 47244 6096 48768 6096 50292 6096 50292 4572 51816 4572 51816 3048 51816 0 L 54864 0 54864 32004 51816 32004 C 51816 25908 50292 21336 48768 16764 45720 13716 42672 10668 39624 9144 35052 7620 32004 6096 27432 6096 22860 6096 18288 7620 15240 10668 12192 12192 10668 16764 10668 19812 10668 22860 12192 24384 13716 27432 16764 30480 22860 35052 33528 41148 42672 45720 48768 48768 51816 51816 54864 53340 56388 56388 57912 59436 59436 62484 60960 67056 60960 70104 60960 77724 57912 83820 53340 88392 47244 92964 41148 96012 32004 96012 28956 96012 27432 96012 24384 94488 22860 94488 19812 94488 16764 92964 12192 91440 9144 89916 7620 89916 6096 89916 6096 89916 4572 91440 4572 91440 4572 92964 4572 96012 L 1524 96012 1524 64008 4572 64008 C 4572 70104 6096 76200 9144 79248 10668 82296 13716 85344 18288 86868 21336 89916 25908 89916 30480 89916 36576 89916 41148 88392 44196 85344 47244 82296 48768 79248 48768 74676 48768 73152 48768 71628 47244 68580 45720 67056 44196 64008 41148 62484 39624 60960 35052 57912 27432 53340 19812 48768 13716 45720 10668 42672 7620 41148 4572 38100 3048 35052 1524 32004 0 27432 0 24384 0 18288 3048 12192 7620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6012"/><draw:equation draw:name="f8" draw:formula="0 / ?f6"/><draw:equation draw:name="f9" draw:formula="60960 / ?f6"/><draw:equation draw:name="f10" draw:formula="0 / ?f7"/><draw:equation draw:name="f11" draw:formula="96012 / ?f7"/></draw:enhanced-geometry></draw:custom-shape><draw:custom-shape svg:x="1.37333in" svg:y="0.035in" svg:width="0.03167in" svg:height="0.07167in" draw:id="id1105" draw:style-name="a1106" draw:name="Shape 1982"><svg:title/><svg:desc/><draw:enhanced-geometry draw:type="non-primitive" svg:viewBox="0 0 28956 65532" draw:enhanced-path="M 28956 0 L 28956 5334 27432 4572 C 24384 4572 22860 4572 19812 6096 18288 7620 15240 10668 13716 13716 12192 16764 12192 21336 12192 27432 12192 36576 13716 44196 16764 50292 L 28956 57607 28956 65532 C 19812 65532 12192 60960 6096 53340 1524 47244 0 41148 0 33528 0 27432 1524 21336 4572 16764 6096 10668 10668 6096 15240 3048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1.405in" svg:y="0.035in" svg:width="0.03333in" svg:height="0.07167in" draw:id="id1106" draw:style-name="a1107" draw:name="Shape 1983"><svg:title/><svg:desc/><draw:enhanced-geometry draw:type="non-primitive" svg:viewBox="0 0 30480 65532" draw:enhanced-path="M 0 0 C 9144 0 16764 3048 22860 10668 27432 16764 30480 22860 30480 30480 30480 36576 28956 42672 25908 47244 22860 53340 19812 57912 15240 60960 10668 64008 4572 65532 0 65532 L 0 57607 3048 59436 C 6096 59436 10668 57912 13716 54864 16764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44333in" svg:y="0.03667in" svg:width="0.075in" svg:height="0.07in" draw:id="id1107" draw:style-name="a1108" draw:name="Shape 1984"><svg:title/><svg:desc/><draw:enhanced-geometry draw:type="non-primitive" svg:viewBox="0 0 68580 64008" draw:enhanced-path="M 0 0 L 21336 0 21336 41148 C 21336 47244 22860 50292 24384 51816 25908 54864 28956 54864 32004 54864 33528 54864 35052 54864 38100 53340 39624 51816 42672 50292 47244 45720 L 47244 12192 C 47244 7620 45720 6096 44196 4572 42672 3048 41148 3048 36576 3048 L 36576 0 57912 0 57912 36576 C 57912 44196 57912 48768 57912 50292 57912 51816 59436 53340 59436 53340 60960 54864 60960 54864 62484 54864 64008 54864 65532 54864 67056 53340 L 68580 56388 50292 64008 47244 64008 47244 50292 C 41148 56388 36576 59436 35052 60960 32004 62484 28956 64008 25908 64008 22860 64008 19812 62484 16764 60960 13716 57912 12192 56388 12192 53340 10668 48768 10668 45720 10668 39624 L 10668 12192 C 10668 9144 9144 7620 9144 6096 9144 4572 7620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1.525in" svg:y="0.035in" svg:width="0.04667in" svg:height="0.07167in" draw:id="id1108" draw:style-name="a1109" draw:name="Shape 1985"><svg:title/><svg:desc/><draw:enhanced-geometry draw:type="non-primitive" svg:viewBox="0 0 42672 65532" draw:enhanced-path="M 18288 0 C 21336 0 24384 0 27432 1524 30480 1524 32004 1524 32004 1524 33528 3048 33528 1524 33528 1524 33528 1524 35052 1524 35052 0 L 38100 0 38100 21336 35052 21336 C 33528 13716 32004 9144 28956 7620 25908 4572 22860 3048 18288 3048 15240 3048 12192 4572 10668 6096 9144 7620 7620 9144 7620 12192 7620 13716 9144 16764 10668 18288 12192 19812 13716 21336 18288 24384 L 28956 28956 C 38100 33528 42672 39624 42672 45720 42672 51816 39624 56388 35052 59436 32004 62484 27432 65532 21336 65532 18288 65532 13716 64008 9144 62484 7620 62484 6096 62484 4572 62484 4572 62484 3048 62484 3048 64008 L 0 64008 0 42672 3048 42672 C 4572 48768 6096 53340 9144 56388 13716 59436 16764 60960 21336 60960 24384 60960 27432 59436 28956 57912 30480 56388 32004 54864 32004 51816 32004 48768 30480 45720 28956 44196 25908 41148 22860 39624 15240 36576 9144 32004 4572 30480 3048 27432 1524 24384 0 21336 0 16764 0 12192 1524 7620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1.58167in" svg:y="0.06423in" svg:width="0.02417in" svg:height="0.04077in" draw:id="id1109" draw:style-name="a1110" draw:name="Shape 1986"><svg:title/><svg:desc/><draw:enhanced-geometry draw:type="non-primitive" svg:viewBox="0 0 22098 37284" draw:enhanced-path="M 22098 0 L 22098 4899 21336 5280 C 16764 6804 15240 9852 13716 11376 12192 12900 10668 15948 10668 18996 10668 22044 12192 25092 13716 26616 15240 28140 18288 29664 21336 29664 L 22098 29283 22098 35913 15240 37284 C 10668 37284 6096 35760 4572 32712 1524 29664 0 26616 0 22044 0 18996 0 15948 1524 14424 3048 11376 7620 8328 12192 5280 13716 3756 16383 2232 20002 70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284"/><draw:equation draw:name="f8" draw:formula="0 / ?f6"/><draw:equation draw:name="f9" draw:formula="22098 / ?f6"/><draw:equation draw:name="f10" draw:formula="0 / ?f7"/><draw:equation draw:name="f11" draw:formula="37284 / ?f7"/></draw:enhanced-geometry></draw:custom-shape><draw:custom-shape svg:x="1.58333in" svg:y="0.03568in" svg:width="0.0225in" svg:height="0.02265in" draw:id="id1110" draw:style-name="a1111" draw:name="Shape 1987"><svg:title/><svg:desc/><draw:enhanced-geometry draw:type="non-primitive" svg:viewBox="0 0 20574 20713" draw:enhanced-path="M 20574 0 L 20574 4101 13716 5473 C 12192 6996 12192 8520 12192 10045 L 12192 14617 C 12192 16140 12192 17664 10668 19188 9144 20713 7620 20713 6096 20713 4572 20713 3048 20713 3048 19188 1524 17664 0 16140 0 14617 0 10045 3048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3"/><draw:equation draw:name="f8" draw:formula="0 / ?f6"/><draw:equation draw:name="f9" draw:formula="20574 / ?f6"/><draw:equation draw:name="f10" draw:formula="0 / ?f7"/><draw:equation draw:name="f11" draw:formula="20713 / ?f7"/></draw:enhanced-geometry></draw:custom-shape><draw:custom-shape svg:x="1.60583in" svg:y="0.035in" svg:width="0.0375in" svg:height="0.07in" draw:id="id1111" draw:style-name="a1112" draw:name="Shape 1988"><svg:title/><svg:desc/><draw:enhanced-geometry draw:type="non-primitive" svg:viewBox="0 0 34290 64008" draw:enhanced-path="M 2286 0 C 8382 0 12954 0 16002 3048 19050 4572 20574 6096 22098 9144 22098 10668 23622 15240 23622 21336 L 23622 41148 C 23622 47244 23622 51816 23622 51816 23622 53340 23622 54864 25146 54864 25146 54864 25146 56388 26670 56388 26670 56388 28194 54864 28194 54864 29718 54864 31242 53340 34290 50292 L 34290 53340 C 28194 60960 23622 64008 19050 64008 17526 64008 14478 64008 14478 62484 12954 60960 11430 57912 11430 53340 5334 59436 2286 62484 762 62484 L 0 62636 0 56007 11430 50292 11430 25908 0 31623 0 26724 11430 22860 11430 19812 C 11430 13716 11430 9144 8382 7620 6858 4572 3810 4572 762 4572 L 0 4725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008"/><draw:equation draw:name="f8" draw:formula="0 / ?f6"/><draw:equation draw:name="f9" draw:formula="34290 / ?f6"/><draw:equation draw:name="f10" draw:formula="0 / ?f7"/><draw:equation draw:name="f11" draw:formula="64008 / ?f7"/></draw:enhanced-geometry></draw:custom-shape></draw:g></text:span></text:p>
          </table:table-cell>
          <table:table-cell table:style-name="TableCell140">
            <text:p text:style-name="P141"><text:span text:style-name="T142"><draw:g draw:name="Group 17802" draw:id="id1121" draw:style-name="a1122" text:anchor-type="as-char"><svg:title/><svg:desc/><draw:custom-shape svg:x="0in" svg:y="0.00797in" svg:width="0.05333in" svg:height="0.10536in" draw:id="id1113" draw:style-name="a1114" draw:name="Shape 1989"><svg:title/><svg:desc/><draw:enhanced-geometry draw:type="non-primitive" svg:viewBox="0 0 48768 96344" draw:enhanced-path="M 48768 0 L 48768 17095 32004 56719 48768 56719 48768 62816 28956 62816 22860 79580 C 19812 82628 19812 85675 19812 87200 19812 88724 19812 90248 21336 91772 22860 93295 25908 93295 32004 93295 L 32004 96344 0 96344 0 93295 C 3048 93295 6096 91772 7620 91772 10668 88724 13716 84151 16764 76531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6344"/><draw:equation draw:name="f8" draw:formula="0 / ?f6"/><draw:equation draw:name="f9" draw:formula="48768 / ?f6"/><draw:equation draw:name="f10" draw:formula="0 / ?f7"/><draw:equation draw:name="f11" draw:formula="96344 / ?f7"/></draw:enhanced-geometry></draw:custom-shape><draw:custom-shape svg:x="0.05333in" svg:y="0in" svg:width="0.06333in" svg:height="0.11333in" draw:id="id1114" draw:style-name="a1115" draw:name="Shape 1990"><svg:title/><svg:desc/><draw:enhanced-geometry draw:type="non-primitive" svg:viewBox="0 0 57912 103632" draw:enhanced-path="M 3048 0 L 6096 0 41148 85344 C 44196 91440 45720 96012 48768 97536 50292 100584 54864 100584 57912 100584 L 57912 103632 18288 103632 18288 100584 C 22860 100584 24384 100584 25908 99060 27432 97536 28956 97536 28956 94488 28956 92964 27432 89916 25908 85344 L 19812 70104 0 70104 0 64008 16764 64008 0 24384 0 728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632"/><draw:equation draw:name="f8" draw:formula="0 / ?f6"/><draw:equation draw:name="f9" draw:formula="57912 / ?f6"/><draw:equation draw:name="f10" draw:formula="0 / ?f7"/><draw:equation draw:name="f11" draw:formula="103632 / ?f7"/></draw:enhanced-geometry></draw:custom-shape><draw:custom-shape svg:x="0.12167in" svg:y="0.00333in" svg:width="0.06167in" svg:height="0.11333in" draw:id="id1115" draw:style-name="a1116" draw:name="Shape 1991"><svg:title/><svg:desc/><draw:enhanced-geometry draw:type="non-primitive" svg:viewBox="0 0 56388 103632" draw:enhanced-path="M 12192 0 L 56388 0 56388 3048 51816 3048 C 47244 3048 44196 3048 42672 6096 41148 7620 41148 12192 41148 18288 L 41148 67056 C 41148 74676 41148 80772 38100 85344 36576 89916 33528 94488 30480 97536 25908 102108 21336 103632 15240 103632 10668 103632 7620 102108 4572 100584 1524 97536 0 94488 0 91440 0 89916 1524 88392 1524 86868 3048 85344 6096 83820 7620 83820 9144 83820 10668 85344 12192 85344 13716 86868 15240 89916 16764 94488 18288 96012 19812 97536 21336 97536 22860 97536 24384 97536 25908 96012 25908 94488 27432 91440 27432 86868 L 27432 18288 C 27432 12192 25908 9144 25908 7620 25908 6096 24384 4572 22860 4572 21336 3048 18288 3048 16764 3048 L 12192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03632"/><draw:equation draw:name="f8" draw:formula="0 / ?f6"/><draw:equation draw:name="f9" draw:formula="56388 / ?f6"/><draw:equation draw:name="f10" draw:formula="0 / ?f7"/><draw:equation draw:name="f11" draw:formula="103632 / ?f7"/></draw:enhanced-geometry></draw:custom-shape><draw:custom-shape svg:x="0.185in" svg:y="0.00333in" svg:width="0.11667in" svg:height="0.11333in" draw:id="id1116" draw:style-name="a1117" draw:name="Shape 1992"><svg:title/><svg:desc/><draw:enhanced-geometry draw:type="non-primitive" svg:viewBox="0 0 106680 103632" draw:enhanced-path="M 0 0 L 42672 0 42672 3048 39624 3048 C 35052 3048 32004 4572 30480 6096 28956 7620 28956 12192 28956 18288 L 28956 62484 C 28956 65532 28956 70104 28956 74676 30480 80772 32004 83820 33528 86868 35052 89916 38100 92964 41148 94488 45720 96012 48768 97536 54864 97536 60960 97536 67056 96012 73152 92964 77724 89916 80772 86868 83820 80772 85344 77724 85344 70104 85344 57912 L 85344 18288 C 85344 10668 85344 7620 83820 6096 82296 3048 79248 3048 74676 3048 L 71628 3048 71628 0 106680 0 106680 3048 103632 3048 C 99060 3048 96012 4572 94488 7620 92964 9144 92964 12192 92964 18288 L 92964 59436 C 92964 70104 91440 77724 89916 82296 88392 88392 83820 92964 77724 97536 71628 102108 64008 103632 53340 103632 42672 103632 33528 102108 28956 97536 22860 94488 18288 88392 16764 82296 15240 77724 13716 70104 13716 57912 L 13716 18288 C 13716 12192 13716 7620 12192 6096 9144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03632"/><draw:equation draw:name="f8" draw:formula="0 / ?f6"/><draw:equation draw:name="f9" draw:formula="106680 / ?f6"/><draw:equation draw:name="f10" draw:formula="0 / ?f7"/><draw:equation draw:name="f11" draw:formula="103632 / ?f7"/></draw:enhanced-geometry></draw:custom-shape><draw:custom-shape svg:x="0.30667in" svg:y="0.00333in" svg:width="0.08333in" svg:height="0.11in" draw:id="id1117" draw:style-name="a1118" draw:name="Shape 1993"><svg:title/><svg:desc/><draw:enhanced-geometry draw:type="non-primitive" svg:viewBox="0 0 76200 100584" draw:enhanced-path="M 0 0 L 74676 0 76200 21336 73152 21336 C 71628 16764 70104 13716 68580 12192 67056 9144 65532 7620 62484 6096 59436 6096 56388 4572 50292 4572 L 28956 4572 28956 45720 47244 45720 C 51816 45720 54864 44196 56388 42672 57912 39624 59436 36576 60960 30480 L 62484 30480 62484 65532 60960 65532 C 59436 60960 59436 57912 59436 56388 57912 54864 56388 53340 54864 53340 53340 51816 50292 51816 47244 51816 L 28956 51816 28956 83820 C 28956 88392 28956 91440 28956 92964 30480 94488 30480 96012 32004 96012 35052 97536 36576 97536 39624 97536 L 42672 97536 42672 100584 0 100584 0 97536 3048 97536 C 7620 99060 10668 97536 12192 94488 13716 92964 13716 89916 13716 83820 L 13716 18288 C 13716 12192 13716 9144 13716 7620 12192 6096 12192 4572 10668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0584"/><draw:equation draw:name="f8" draw:formula="0 / ?f6"/><draw:equation draw:name="f9" draw:formula="76200 / ?f6"/><draw:equation draw:name="f10" draw:formula="0 / ?f7"/><draw:equation draw:name="f11" draw:formula="100584 / ?f7"/></draw:enhanced-geometry></draw:custom-shape><draw:custom-shape svg:x="0.4in" svg:y="0.00333in" svg:width="0.095in" svg:height="0.11in" draw:id="id1118" draw:style-name="a1119" draw:name="Shape 1994"><svg:title/><svg:desc/><draw:enhanced-geometry draw:type="non-primitive" svg:viewBox="0 0 86868 100584" draw:enhanced-path="M 0 0 L 77724 0 79248 21336 76200 21336 C 74676 16764 73152 12192 73152 10668 71628 9144 68580 7620 67056 6096 65532 6096 60960 4572 56388 4572 L 28956 4572 28956 45720 50292 45720 C 56388 45720 60960 44196 62484 42672 65532 39624 67056 36576 67056 30480 L 70104 30480 70104 65532 67056 65532 C 65532 60960 65532 57912 64008 56388 64008 54864 62484 53340 60960 51816 57912 51816 54864 50292 50292 50292 L 28956 50292 28956 83820 C 28956 88392 28956 91440 28956 92964 28956 92964 30480 94488 32004 94488 32004 94488 33528 96012 36576 96012 L 54864 96012 C 59436 96012 64008 94488 67056 94488 68580 92964 71628 91440 74676 89916 77724 86868 80772 82296 83820 76200 L 86868 76200 77724 100584 0 100584 0 97536 3048 97536 C 6096 97536 7620 97536 10668 96012 12192 96012 12192 94488 13716 92964 13716 91440 13716 88392 13716 83820 L 13716 16764 C 13716 10668 13716 7620 12192 6096 10668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0584"/><draw:equation draw:name="f8" draw:formula="0 / ?f6"/><draw:equation draw:name="f9" draw:formula="86868 / ?f6"/><draw:equation draw:name="f10" draw:formula="0 / ?f7"/><draw:equation draw:name="f11" draw:formula="100584 / ?f7"/></draw:enhanced-geometry></draw:custom-shape><draw:custom-shape svg:x="0.50167in" svg:y="0.00333in" svg:width="0.04833in" svg:height="0.11in" draw:id="id1119" draw:style-name="a1120" draw:name="Shape 1995"><svg:title/><svg:desc/><draw:enhanced-geometry draw:type="non-primitive" svg:viewBox="0 0 44196 100584" draw:enhanced-path="M 0 0 L 36576 0 44196 508 44196 7468 39624 6096 C 36576 6096 33528 6096 27432 6096 L 27432 48768 C 28956 48768 30480 48768 30480 48768 30480 48768 32004 48768 32004 48768 L 44196 45517 44196 61557 38100 53340 C 36576 53340 33528 53340 32004 53340 32004 53340 30480 53340 30480 53340 28956 53340 28956 53340 27432 53340 L 27432 83820 C 27432 89916 28956 92964 30480 94488 32004 97536 35052 97536 38100 97536 L 42672 97536 42672 100584 0 100584 0 97536 3048 97536 C 7620 97536 10668 97536 12192 94488 13716 92964 13716 88392 13716 83820 L 13716 18288 C 13716 10668 13716 7620 12192 6096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0584"/><draw:equation draw:name="f8" draw:formula="0 / ?f6"/><draw:equation draw:name="f9" draw:formula="44196 / ?f6"/><draw:equation draw:name="f10" draw:formula="0 / ?f7"/><draw:equation draw:name="f11" draw:formula="100584 / ?f7"/></draw:enhanced-geometry></draw:custom-shape><draw:custom-shape svg:x="0.55in" svg:y="0.00389in" svg:width="0.06167in" svg:height="0.10944in" draw:id="id1120" draw:style-name="a1121" draw:name="Shape 1996"><svg:title/><svg:desc/><draw:enhanced-geometry draw:type="non-primitive" svg:viewBox="0 0 56388 100076" draw:enhanced-path="M 0 0 L 15240 1016 C 21336 2540 25908 5588 28956 10160 32004 14732 33528 19304 33528 25400 33528 31496 32004 37592 27432 42164 24384 46736 18288 49784 9144 51308 L 30480 80264 C 35052 86360 39624 90932 42672 93980 45720 95504 50292 97028 56388 97028 L 56388 100076 28956 100076 0 61049 0 45009 10668 42164 C 15240 37592 16764 33020 16764 26924 16764 19304 15240 14732 10668 10160 L 0 69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00076"/><draw:equation draw:name="f8" draw:formula="0 / ?f6"/><draw:equation draw:name="f9" draw:formula="56388 / ?f6"/><draw:equation draw:name="f10" draw:formula="0 / ?f7"/><draw:equation draw:name="f11" draw:formula="100076 / ?f7"/></draw:enhanced-geometry></draw:custom-shape></draw:g></text:span></text:p>
          </table:table-cell>
          <table:table-cell table:style-name="TableCell143">
            <text:p text:style-name="P144"><text:span text:style-name="T145"><draw:g draw:name="Group 17807" draw:id="id1145" draw:style-name="a1146" text:anchor-type="as-char"><svg:title/><svg:desc/><draw:custom-shape svg:x="0in" svg:y="0.005in" svg:width="0.12833in" svg:height="0.09833in" draw:id="id1122" draw:style-name="a1123" draw:name="Shape 1997"><svg:title/><svg:desc/><draw:enhanced-geometry draw:type="non-primitive" svg:viewBox="0 0 117348 89916" draw:enhanced-path="M 0 0 L 25908 0 57912 70104 91440 0 117348 0 117348 1524 114300 1524 C 109728 1524 106680 3048 105156 6096 103632 7620 103632 10668 103632 15240 L 103632 74676 C 103632 80772 105156 83820 105156 85344 106680 86868 109728 88392 114300 88392 L 117348 88392 117348 89916 77724 89916 77724 88392 80772 88392 C 85344 88392 88392 86868 89916 83820 89916 82296 91440 79248 91440 74676 L 91440 13716 56388 89916 53340 89916 18288 13716 18288 74676 C 18288 80772 19812 83820 19812 85344 21336 86868 24384 88392 28956 88392 L 32004 88392 32004 89916 0 89916 0 88392 3048 88392 C 7620 88392 9144 86868 10668 83820 12192 82296 12192 79248 12192 74676 L 12192 15240 C 12192 10668 12192 7620 10668 6096 10668 4572 9144 4572 7620 3048 6096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89916"/><draw:equation draw:name="f8" draw:formula="0 / ?f6"/><draw:equation draw:name="f9" draw:formula="117348 / ?f6"/><draw:equation draw:name="f10" draw:formula="0 / ?f7"/><draw:equation draw:name="f11" draw:formula="89916 / ?f7"/></draw:enhanced-geometry></draw:custom-shape><draw:custom-shape svg:x="0.13667in" svg:y="0.03692in" svg:width="0.02583in" svg:height="0.06768in" draw:id="id1123" draw:style-name="a1124" draw:name="Shape 1998"><svg:title/><svg:desc/><draw:enhanced-geometry draw:type="non-primitive" svg:viewBox="0 0 23622 61891" draw:enhanced-path="M 23622 0 L 23622 3141 13716 7386 C 10668 10434 9144 13482 9144 19578 L 23622 19578 23622 22626 9144 22626 C 9144 31770 10668 39390 15240 43962 17526 47010 20193 48915 23051 50058 L 23622 50155 23622 61891 16192 60726 C 12954 59583 9906 57677 7620 54630 3048 48534 0 40914 0 31770 0 21102 3048 11958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891"/><draw:equation draw:name="f8" draw:formula="0 / ?f6"/><draw:equation draw:name="f9" draw:formula="23622 / ?f6"/><draw:equation draw:name="f10" draw:formula="0 / ?f7"/><draw:equation draw:name="f11" draw:formula="61891 / ?f7"/></draw:enhanced-geometry></draw:custom-shape><draw:custom-shape svg:x="0.1625in" svg:y="0.07833in" svg:width="0.03083in" svg:height="0.02667in" draw:id="id1124" draw:style-name="a1125" draw:name="Shape 1999"><svg:title/><svg:desc/><draw:enhanced-geometry draw:type="non-primitive" svg:viewBox="0 0 28194 24384" draw:enhanced-path="M 26670 0 L 28194 1524 C 26670 7620 23622 12192 20574 18288 16002 22860 9906 24384 2286 24384 L 0 24025 0 12289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625in" svg:y="0.035in" svg:width="0.03083in" svg:height="0.02667in" draw:id="id1125" draw:style-name="a1126" draw:name="Shape 2000"><svg:title/><svg:desc/><draw:enhanced-geometry draw:type="non-primitive" svg:viewBox="0 0 28194 24384" draw:enhanced-path="M 3810 0 C 11430 0 17526 1524 22098 6096 25146 10668 28194 16764 28194 24384 L 0 24384 0 21336 14478 21336 C 14478 16764 12954 13716 12954 12192 11430 10668 9906 7620 8382 6096 5334 4572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9833in" svg:y="0.035in" svg:width="0.115in" svg:height="0.06833in" draw:id="id1126" draw:style-name="a1127" draw:name="Shape 2001"><svg:title/><svg:desc/><draw:enhanced-geometry draw:type="non-primitive" svg:viewBox="0 0 105156 62484" draw:enhanced-path="M 18288 0 L 21336 0 21336 12192 C 25908 7620 28956 6096 28956 4572 32004 3048 33528 1524 36576 1524 38100 0 41148 0 42672 0 47244 0 50292 1524 53340 3048 54864 4572 57912 9144 57912 12192 62484 7620 67056 4572 70104 1524 73152 0 76200 0 79248 0 82296 0 85344 0 88392 1524 91440 4572 92964 6096 94488 10668 96012 13716 96012 16764 96012 22860 L 96012 48768 C 96012 53340 96012 54864 97536 56388 97536 57912 97536 59436 99060 59436 100584 59436 102108 60960 105156 60960 L 105156 62484 74676 62484 74676 60960 76200 60960 C 79248 60960 80772 59436 82296 59436 83820 57912 83820 56388 83820 54864 85344 54864 85344 53340 85344 48768 L 85344 22860 C 85344 18288 83820 13716 82296 12192 80772 9144 77724 7620 74676 7620 71628 7620 70104 7620 67056 9144 65532 10668 62484 12192 59436 16764 L 59436 48768 C 59436 53340 59436 56388 59436 56388 59436 57912 60960 59436 62484 59436 64008 59436 65532 60960 68580 60960 L 68580 62484 38100 62484 38100 60960 C 41148 60960 44196 59436 44196 59436 45720 57912 47244 57912 47244 56388 47244 54864 47244 53340 47244 48768 L 47244 22860 C 47244 18288 47244 13716 45720 12192 44196 9144 41148 7620 36576 7620 35052 7620 32004 7620 30480 9144 25908 12192 22860 13716 21336 16764 L 21336 48768 C 21336 53340 21336 56388 22860 56388 22860 57912 24384 59436 24384 59436 25908 59436 27432 60960 32004 60960 L 32004 62484 1524 62484 1524 60960 C 4572 60960 6096 59436 7620 59436 7620 59436 9144 57912 9144 56388 10668 54864 10668 53340 10668 48768 L 10668 25908 C 10668 18288 10668 13716 9144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31333in" svg:y="0in" svg:width="0.04083in" svg:height="0.105in" draw:id="id1127" draw:style-name="a1128" draw:name="Shape 2002"><svg:title/><svg:desc/><draw:enhanced-geometry draw:type="non-primitive" svg:viewBox="0 0 37338 96012" draw:enhanced-path="M 18288 0 L 21336 0 21336 44196 C 24384 40386 27432 37338 30670 35243 L 37338 33182 37338 42291 35052 41148 C 33528 41148 30480 41148 28956 42672 27432 44196 24384 45720 21336 48768 L 21336 85344 C 24384 86868 25908 88392 28956 89916 30480 91440 33528 91440 36576 91440 L 37338 91005 37338 95458 33528 96012 C 28956 96012 25908 96012 21336 94488 18288 92964 13716 91440 10668 88392 L 10668 25908 C 10668 18288 10668 13716 10668 12192 9144 10668 9144 9144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6012"/><draw:equation draw:name="f8" draw:formula="0 / ?f6"/><draw:equation draw:name="f9" draw:formula="37338 / ?f6"/><draw:equation draw:name="f10" draw:formula="0 / ?f7"/><draw:equation draw:name="f11" draw:formula="96012 / ?f7"/></draw:enhanced-geometry></draw:custom-shape><draw:custom-shape svg:x="0.35417in" svg:y="0.035in" svg:width="0.02917in" svg:height="0.06939in" draw:id="id1128" draw:style-name="a1129" draw:name="Shape 2003"><svg:title/><svg:desc/><draw:enhanced-geometry draw:type="non-primitive" svg:viewBox="0 0 26670 63453" draw:enhanced-path="M 3810 0 C 9906 0 16002 3048 20574 7620 25146 13716 26670 19812 26670 30480 26670 41148 23622 50292 16002 56388 12954 59436 9906 61341 6667 62484 L 0 63453 0 59001 9906 53340 C 14478 48768 16002 42672 16002 33528 16002 25908 14478 19812 9906 15240 L 0 10287 0 117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453"/><draw:equation draw:name="f8" draw:formula="0 / ?f6"/><draw:equation draw:name="f9" draw:formula="26670 / ?f6"/><draw:equation draw:name="f10" draw:formula="0 / ?f7"/><draw:equation draw:name="f11" draw:formula="63453 / ?f7"/></draw:enhanced-geometry></draw:custom-shape><draw:custom-shape svg:x="0.39in" svg:y="0.035in" svg:width="0.05in" svg:height="0.06833in" draw:id="id1129" draw:style-name="a1130" draw:name="Shape 2004"><svg:title/><svg:desc/><draw:enhanced-geometry draw:type="non-primitive" svg:viewBox="0 0 45720 62484" draw:enhanced-path="M 18288 0 L 21336 0 21336 13716 C 25908 4572 32004 0 36576 0 39624 0 41148 0 42672 1524 44196 3048 45720 4572 45720 7620 45720 9144 45720 10668 44196 12192 42672 12192 41148 13716 39624 13716 38100 13716 36576 12192 35052 10668 32004 9144 30480 9144 30480 9144 28956 9144 28956 9144 27432 10668 25908 12192 22860 15240 21336 19812 L 21336 48768 C 21336 51816 21336 54864 22860 56388 22860 57912 24384 57912 25908 59436 27432 59436 28956 60960 32004 60960 L 32004 62484 0 62484 0 60960 C 3048 60960 6096 59436 7620 59436 9144 57912 9144 56388 10668 54864 10668 54864 10668 53340 10668 48768 L 10668 25908 C 10668 18288 10668 13716 9144 12192 9144 10668 9144 10668 7620 9144 7620 9144 6096 9144 6096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4333in" svg:y="0.035in" svg:width="0.03333in" svg:height="0.07in" draw:id="id1130" draw:style-name="a1131" draw:name="Shape 2005"><svg:title/><svg:desc/><draw:enhanced-geometry draw:type="non-primitive" svg:viewBox="0 0 30480 64008" draw:enhanced-path="M 30480 0 L 30480 5443 28956 4572 C 25908 4572 22860 4572 21336 6096 18288 7620 16764 10668 15240 13716 13716 16764 13716 21336 13716 27432 13716 36576 15240 44196 18288 50292 L 30480 58420 30480 63731 28956 64008 C 19812 64008 13716 60960 7620 53340 3048 47244 0 41148 0 33528 0 27432 1524 21336 4572 15240 7620 10668 10668 6096 15240 3048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008"/><draw:equation draw:name="f8" draw:formula="0 / ?f6"/><draw:equation draw:name="f9" draw:formula="30480 / ?f6"/><draw:equation draw:name="f10" draw:formula="0 / ?f7"/><draw:equation draw:name="f11" draw:formula="64008 / ?f7"/></draw:enhanced-geometry></draw:custom-shape><draw:custom-shape svg:x="0.47667in" svg:y="0.035in" svg:width="0.03167in" svg:height="0.0697in" draw:id="id1131" draw:style-name="a1132" draw:name="Shape 2006"><svg:title/><svg:desc/><draw:enhanced-geometry draw:type="non-primitive" svg:viewBox="0 0 28956 63731" draw:enhanced-path="M 0 0 C 9144 0 16764 3048 22860 10668 27432 16764 28956 22860 28956 30480 28956 36576 27432 42672 25908 47244 22860 53340 19812 57912 15240 60960 L 0 63731 0 58420 1524 59436 C 6096 59436 9144 57912 12192 54864 15240 51816 16764 45720 16764 36576 16764 25908 15240 16764 9144 10668 L 0 5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3731"/><draw:equation draw:name="f8" draw:formula="0 / ?f6"/><draw:equation draw:name="f9" draw:formula="28956 / ?f6"/><draw:equation draw:name="f10" draw:formula="0 / ?f7"/><draw:equation draw:name="f11" draw:formula="63731 / ?f7"/></draw:enhanced-geometry></draw:custom-shape><draw:custom-shape svg:x="0.005in" svg:y="0.21in" svg:width="0.045in" svg:height="0.07167in" draw:id="id1132" draw:style-name="a1133" draw:name="Shape 2007"><svg:title/><svg:desc/><draw:enhanced-geometry draw:type="non-primitive" svg:viewBox="0 0 41148 65532" draw:enhanced-path="M 18288 0 C 21336 0 24384 0 27432 1524 28956 1524 30480 3048 32004 3048 32004 3048 33528 1524 33528 1524 33528 1524 33528 1524 35052 0 L 36576 0 36576 21336 35052 21336 C 33528 13716 30480 9144 28956 7620 25908 4572 22860 3048 18288 3048 15240 3048 12192 4572 10668 6096 9144 7620 7620 9144 7620 12192 7620 13716 7620 16764 9144 18288 10668 19812 13716 21336 18288 24384 L 27432 28956 C 36576 33528 41148 39624 41148 45720 41148 51816 39624 56388 35052 59436 30480 62484 25908 65532 21336 65532 16764 65532 13716 64008 7620 62484 6096 62484 6096 62484 4572 62484 3048 62484 3048 62484 1524 64008 L 0 64008 0 42672 1524 42672 C 3048 48768 6096 53340 9144 56388 12192 59436 16764 60960 21336 60960 24384 60960 27432 59436 28956 57912 30480 56388 32004 54864 32004 51816 32004 48768 30480 45720 28956 44196 25908 41148 21336 39624 15240 36576 9144 32004 4572 30480 3048 27432 0 24384 0 21336 0 18288 0 12192 1524 7620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05667in" svg:y="0.21167in" svg:width="0.07333in" svg:height="0.07in" draw:id="id1133" draw:style-name="a1134" draw:name="Shape 2008"><svg:title/><svg:desc/><draw:enhanced-geometry draw:type="non-primitive" svg:viewBox="0 0 67056 64008" draw:enhanced-path="M 0 0 L 21336 0 21336 41148 C 21336 47244 21336 50292 24384 51816 25908 54864 27432 54864 30480 54864 33528 54864 35052 54864 38100 53340 39624 51816 42672 50292 45720 45720 L 45720 12192 C 45720 7620 45720 6096 44196 4572 42672 3048 39624 3048 36576 3048 L 36576 0 57912 0 57912 36576 C 57912 44196 57912 48768 57912 50292 57912 51816 57912 53340 59436 53340 59436 54864 60960 54864 62484 54864 64008 54864 65532 54864 67056 53340 L 67056 56388 48768 64008 45720 64008 45720 50292 C 41148 56388 36576 59436 33528 60960 32004 62484 28956 64008 25908 64008 21336 64008 18288 62484 16764 60960 13716 57912 12192 56388 10668 53340 10668 48768 9144 45720 9144 39624 L 9144 12192 C 9144 9144 9144 7620 9144 6096 7620 4572 7620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13in" svg:y="0.21in" svg:width="0.04083in" svg:height="0.10167in" draw:id="id1134" draw:style-name="a1135" draw:name="Shape 2009"><svg:title/><svg:desc/><draw:enhanced-geometry draw:type="non-primitive" svg:viewBox="0 0 37338 92964" draw:enhanced-path="M 19812 0 L 21336 0 21336 13716 C 24384 9144 28956 4572 32004 3048 L 37338 1270 37338 9579 36576 9144 C 33528 9144 32004 10668 30480 10668 28956 12192 25908 13716 21336 18288 L 21336 41148 C 21336 45720 22860 48768 22860 50292 22860 53340 24384 56388 27432 57912 28956 59436 32004 60960 36576 60960 L 37338 60525 37338 65151 36576 65532 C 33528 65532 30480 64008 27432 64008 25908 62484 24384 60960 21336 59436 L 21336 77724 C 21336 82296 22860 85344 22860 85344 22860 86868 24384 88392 25908 88392 27432 89916 28956 89916 32004 89916 L 32004 92964 0 92964 0 89916 1524 89916 C 4572 89916 6096 89916 7620 88392 9144 88392 9144 86868 10668 85344 10668 85344 10668 82296 10668 77724 L 10668 19812 C 10668 15240 10668 13716 10668 12192 9144 10668 9144 10668 9144 9144 7620 9144 6096 9144 6096 9144 4572 9144 3048 9144 1524 9144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2964"/><draw:equation draw:name="f8" draw:formula="0 / ?f6"/><draw:equation draw:name="f9" draw:formula="37338 / ?f6"/><draw:equation draw:name="f10" draw:formula="0 / ?f7"/><draw:equation draw:name="f11" draw:formula="92964 / ?f7"/></draw:enhanced-geometry></draw:custom-shape><draw:custom-shape svg:x="0.17083in" svg:y="0.21in" svg:width="0.02917in" svg:height="0.07125in" draw:id="id1135" draw:style-name="a1136" draw:name="Shape 2010"><svg:title/><svg:desc/><draw:enhanced-geometry draw:type="non-primitive" svg:viewBox="0 0 26670 65151" draw:enhanced-path="M 3810 0 C 9906 0 16002 1524 19050 7620 25146 12192 26670 21336 26670 30480 26670 41148 23622 48768 17526 56388 L 0 65151 0 60525 9906 54864 C 12954 50292 16002 44196 16002 36576 16002 27432 12954 19812 9906 15240 L 0 9579 0 127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151"/><draw:equation draw:name="f8" draw:formula="0 / ?f6"/><draw:equation draw:name="f9" draw:formula="26670 / ?f6"/><draw:equation draw:name="f10" draw:formula="0 / ?f7"/><draw:equation draw:name="f11" draw:formula="65151 / ?f7"/></draw:enhanced-geometry></draw:custom-shape><draw:custom-shape svg:x="0.21in" svg:y="0.175in" svg:width="0.035in" svg:height="0.10333in" draw:id="id1136" draw:style-name="a1137" draw:name="Shape 2011"><svg:title/><svg:desc/><draw:enhanced-geometry draw:type="non-primitive" svg:viewBox="0 0 32004 94488" draw:enhanced-path="M 18288 0 L 21336 0 21336 80772 C 21336 85344 21336 86868 22860 88392 22860 89916 24384 91440 24384 91440 25908 92964 28956 92964 32004 92964 L 32004 94488 1524 94488 1524 92964 C 4572 92964 6096 92964 7620 91440 7620 91440 9144 89916 9144 88392 10668 86868 10668 85344 10668 80772 L 10668 25908 C 10668 18288 10668 13716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25333in" svg:y="0.21192in" svg:width="0.02583in" svg:height="0.06849in" draw:id="id1137" draw:style-name="a1138" draw:name="Shape 2012"><svg:title/><svg:desc/><draw:enhanced-geometry draw:type="non-primitive" svg:viewBox="0 0 23622 62631" draw:enhanced-path="M 23622 0 L 23622 3141 13716 7386 C 12192 10434 9144 13482 9144 19578 L 23622 19578 23622 22626 9144 22626 C 9144 31770 10668 39390 15240 43962 17526 47010 20193 48915 23051 50058 L 23622 50155 23622 62631 7620 54630 C 3048 48534 0 40914 0 31770 0 21102 3048 11958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27917in" svg:y="0.25333in" svg:width="0.03083in" svg:height="0.02833in" draw:id="id1138" draw:style-name="a1139" draw:name="Shape 2013"><svg:title/><svg:desc/><draw:enhanced-geometry draw:type="non-primitive" svg:viewBox="0 0 28194 25908" draw:enhanced-path="M 26670 0 L 28194 1524 C 26670 7620 23622 12192 20574 18288 16002 22860 9906 25908 2286 25908 L 0 24765 0 12289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7917in" svg:y="0.21in" svg:width="0.03083in" svg:height="0.02667in" draw:id="id1139" draw:style-name="a1140" draw:name="Shape 2014"><svg:title/><svg:desc/><draw:enhanced-geometry draw:type="non-primitive" svg:viewBox="0 0 28194 24384" draw:enhanced-path="M 3810 0 C 11430 0 17526 1524 22098 6096 25146 10668 28194 16764 28194 24384 L 0 24384 0 21336 14478 21336 C 14478 16764 12954 13716 12954 12192 11430 10668 9906 7620 8382 6096 5334 4572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315in" svg:y="0.21in" svg:width="0.07333in" svg:height="0.06833in" draw:id="id1140" draw:style-name="a1141" draw:name="Shape 2015"><svg:title/><svg:desc/><draw:enhanced-geometry draw:type="non-primitive" svg:viewBox="0 0 67056 62484" draw:enhanced-path="M 18288 0 L 21336 0 21336 12192 C 28956 4572 35052 0 41148 0 45720 0 48768 0 50292 1524 53340 4572 54864 6096 56388 10668 57912 13716 57912 16764 57912 22860 L 57912 48768 C 57912 53340 57912 54864 57912 56388 59436 57912 59436 59436 60960 59436 62484 60960 64008 60960 67056 60960 L 67056 62484 36576 62484 36576 60960 38100 60960 C 41148 60960 42672 59436 44196 59436 45720 57912 45720 56388 45720 54864 47244 54864 47244 53340 47244 48768 L 47244 24384 C 47244 18288 45720 13716 44196 12192 42672 9144 41148 7620 36576 7620 32004 7620 25908 10668 21336 16764 L 21336 48768 C 21336 53340 21336 56388 21336 56388 22860 57912 22860 59436 24384 59436 25908 60960 27432 60960 30480 60960 L 30480 62484 1524 62484 1524 60960 C 4572 60960 7620 59436 9144 57912 9144 56388 10668 53340 10668 48768 L 10668 25908 C 10668 18288 10668 13716 9144 12192 9144 10668 9144 10668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39in" svg:y="0.19in" svg:width="0.04167in" svg:height="0.09in" draw:id="id1141" draw:style-name="a1142" draw:name="Shape 2016"><svg:title/><svg:desc/><draw:enhanced-geometry draw:type="non-primitive" svg:viewBox="0 0 38100 82296" draw:enhanced-path="M 19812 0 L 21336 0 21336 19812 35052 19812 35052 24384 21336 24384 21336 64008 C 21336 68580 21336 71628 22860 73152 24384 73152 25908 74676 27432 74676 28956 74676 30480 74676 32004 73152 33528 71628 33528 71628 35052 68580 L 38100 68580 C 36576 73152 33528 76200 30480 79248 27432 80772 24384 82296 21336 82296 19812 82296 18288 82296 15240 80772 13716 79248 12192 77724 12192 76200 10668 73152 10668 70104 10668 65532 L 10668 24384 0 24384 0 22860 C 3048 21336 6096 19812 7620 16764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43667in" svg:y="0.21192in" svg:width="0.02583in" svg:height="0.06849in" draw:id="id1142" draw:style-name="a1143" draw:name="Shape 2017"><svg:title/><svg:desc/><draw:enhanced-geometry draw:type="non-primitive" svg:viewBox="0 0 23622 62631" draw:enhanced-path="M 23622 0 L 23622 3141 13716 7386 C 10668 10434 9144 13482 9144 19578 L 23622 19578 23622 22626 9144 22626 C 9144 31770 10668 39390 15240 43962 17526 47010 20193 48915 23051 50058 L 23622 50155 23622 62631 7620 54630 C 3048 48534 0 40914 0 31770 0 21102 3048 11958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4625in" svg:y="0.25333in" svg:width="0.03083in" svg:height="0.02833in" draw:id="id1143" draw:style-name="a1144" draw:name="Shape 2018"><svg:title/><svg:desc/><draw:enhanced-geometry draw:type="non-primitive" svg:viewBox="0 0 28194 25908" draw:enhanced-path="M 26670 0 L 28194 1524 C 26670 7620 23622 12192 20574 18288 16002 22860 9906 25908 2286 25908 L 0 24765 0 12289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4625in" svg:y="0.21in" svg:width="0.03083in" svg:height="0.02667in" draw:id="id1144" draw:style-name="a1145" draw:name="Shape 2019"><svg:title/><svg:desc/><draw:enhanced-geometry draw:type="non-primitive" svg:viewBox="0 0 28194 24384" draw:enhanced-path="M 3810 0 C 11430 0 17526 1524 22098 6096 25146 10668 28194 16764 28194 24384 L 0 24384 0 21336 14478 21336 C 14478 16764 12954 13716 12954 12192 11430 10668 9906 7620 8382 6096 5334 4572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g></text:span></text:p>
          </table:table-cell>
        </table:table-row>
        <table:table-row table:style-name="TableRow146">
          <table:table-cell table:style-name="TableCell147" table:number-rows-spanned="2">
            <text:p text:style-name="P148"><text:span text:style-name="T149"><draw:g draw:name="Group 17811" draw:id="id1150" draw:style-name="a1151" text:anchor-type="as-char"><svg:title/><svg:desc/><draw:custom-shape svg:x="0in" svg:y="0in" svg:width="0.105in" svg:height="0.10167in" draw:id="id1146" draw:style-name="a1147" draw:name="Shape 2020"><svg:title/><svg:desc/><draw:enhanced-geometry draw:type="non-primitive" svg:viewBox="0 0 96012 92964" draw:enhanced-path="M 0 0 L 44196 0 44196 1524 42672 1524 C 38100 1524 35052 3048 33528 3048 33528 4572 32004 6096 32004 6096 32004 7620 32004 7620 33528 9144 33528 10668 35052 13716 36576 18288 L 56388 64008 74676 22860 C 76200 18288 77724 15240 77724 13716 77724 12192 79248 10668 79248 9144 79248 7620 77724 6096 77724 6096 76200 4572 76200 4572 74676 3048 73152 3048 70104 1524 67056 1524 L 67056 0 96012 0 96012 1524 C 92964 3048 89916 4572 88392 7620 85344 9144 83820 15240 79248 22860 L 48768 92964 45720 92964 15240 19812 C 10668 12192 9144 6096 7620 4572 6096 3048 3048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draw:custom-shape svg:x="0.11in" svg:y="0in" svg:width="0.05167in" svg:height="0.09833in" draw:id="id1147" draw:style-name="a1148" draw:name="Shape 2021"><svg:title/><svg:desc/><draw:enhanced-geometry draw:type="non-primitive" svg:viewBox="0 0 47244 89916" draw:enhanced-path="M 0 0 L 47244 0 47244 1524 44196 1524 C 42672 1524 39624 3048 38100 3048 36576 4572 36576 4572 35052 6096 35052 7620 35052 10668 35052 15240 L 35052 74676 C 35052 79248 35052 82296 35052 83820 36576 85344 36576 85344 38100 86868 39624 86868 42672 88392 44196 88392 L 47244 88392 47244 89916 0 89916 0 88392 3048 88392 C 6096 88392 7620 86868 9144 86868 10668 85344 12192 85344 12192 83820 12192 82296 12192 79248 12192 74676 L 12192 15240 C 12192 10668 12192 7620 12192 6096 12192 6096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9916"/><draw:equation draw:name="f8" draw:formula="0 / ?f6"/><draw:equation draw:name="f9" draw:formula="47244 / ?f6"/><draw:equation draw:name="f10" draw:formula="0 / ?f7"/><draw:equation draw:name="f11" draw:formula="89916 / ?f7"/></draw:enhanced-geometry></draw:custom-shape><draw:custom-shape svg:x="0.16833in" svg:y="0in" svg:width="0.05167in" svg:height="0.09833in" draw:id="id1148" draw:style-name="a1149" draw:name="Shape 2022"><svg:title/><svg:desc/><draw:enhanced-geometry draw:type="non-primitive" svg:viewBox="0 0 47244 89916" draw:enhanced-path="M 0 0 L 47244 0 47244 1524 44196 1524 C 42672 1524 39624 3048 38100 3048 36576 4572 36576 4572 35052 6096 35052 7620 35052 10668 35052 15240 L 35052 74676 C 35052 79248 35052 82296 35052 83820 36576 85344 36576 85344 38100 86868 39624 86868 42672 88392 44196 88392 L 47244 88392 47244 89916 0 89916 0 88392 3048 88392 C 6096 88392 7620 86868 9144 86868 10668 85344 12192 85344 12192 83820 12192 82296 12192 79248 12192 74676 L 12192 15240 C 12192 10668 12192 7620 12192 6096 12192 6096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9916"/><draw:equation draw:name="f8" draw:formula="0 / ?f6"/><draw:equation draw:name="f9" draw:formula="47244 / ?f6"/><draw:equation draw:name="f10" draw:formula="0 / ?f7"/><draw:equation draw:name="f11" draw:formula="89916 / ?f7"/></draw:enhanced-geometry></draw:custom-shape><draw:custom-shape svg:x="0.22667in" svg:y="0in" svg:width="0.05167in" svg:height="0.09833in" draw:id="id1149" draw:style-name="a1150" draw:name="Shape 2023"><svg:title/><svg:desc/><draw:enhanced-geometry draw:type="non-primitive" svg:viewBox="0 0 47244 89916" draw:enhanced-path="M 0 0 L 47244 0 47244 1524 44196 1524 C 42672 1524 39624 3048 38100 3048 36576 4572 36576 4572 35052 6096 35052 7620 35052 10668 35052 15240 L 35052 74676 C 35052 79248 35052 82296 35052 83820 36576 85344 36576 85344 38100 86868 39624 86868 42672 88392 44196 88392 L 47244 88392 47244 89916 0 89916 0 88392 3048 88392 C 6096 88392 7620 86868 9144 86868 10668 85344 12192 85344 12192 83820 12192 82296 12192 79248 13716 74676 L 13716 15240 C 12192 10668 12192 7620 12192 6096 12192 6096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9916"/><draw:equation draw:name="f8" draw:formula="0 / ?f6"/><draw:equation draw:name="f9" draw:formula="47244 / ?f6"/><draw:equation draw:name="f10" draw:formula="0 / ?f7"/><draw:equation draw:name="f11" draw:formula="89916 / ?f7"/></draw:enhanced-geometry></draw:custom-shape></draw:g></text:span></text:p>
          </table:table-cell>
          <table:table-cell table:style-name="TableCell150">
            <text:p text:style-name="P151"><text:span text:style-name="T152"><draw:g draw:name="Group 17815" draw:id="id1187" draw:style-name="a1188" text:anchor-type="as-char"><svg:title/><svg:desc/><draw:custom-shape svg:x="0in" svg:y="0.005in" svg:width="0.13833in" svg:height="0.10167in" draw:id="id1151" draw:style-name="a1152" draw:name="Shape 2024"><svg:title/><svg:desc/><draw:enhanced-geometry draw:type="non-primitive" svg:viewBox="0 0 126492 92964" draw:enhanced-path="M 0 0 L 33528 0 33528 1524 32004 1524 C 28956 1524 27432 3048 25908 3048 24384 4572 24384 6096 24384 7620 24384 9144 24384 12192 27432 18288 L 45720 70104 59436 25908 57912 18288 54864 12192 C 54864 10668 53340 7620 51816 6096 51816 6096 50292 4572 50292 4572 48768 3048 47244 3048 47244 3048 45720 1524 44196 1524 42672 1524 L 42672 0 77724 0 77724 1524 76200 1524 C 73152 1524 71628 3048 70104 3048 68580 4572 68580 6096 68580 7620 68580 10668 68580 13716 71628 19812 L 88392 70104 106680 19812 C 108204 13716 108204 10668 108204 7620 108204 6096 108204 6096 108204 4572 106680 4572 106680 3048 105156 3048 103632 3048 102108 1524 99060 1524 L 99060 0 126492 0 126492 1524 C 123444 1524 121920 3048 120396 3048 118872 4572 117348 6096 115824 7620 115824 9144 114300 13716 111252 19812 L 86868 92964 83820 92964 62484 35052 42672 92964 39624 92964 13716 16764 C 10668 12192 9144 7620 9144 7620 9144 6096 7620 4572 6096 3048 4572 3048 1524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2"/><draw:equation draw:name="f7" draw:formula="?f4 / 92964"/><draw:equation draw:name="f8" draw:formula="0 / ?f6"/><draw:equation draw:name="f9" draw:formula="126492 / ?f6"/><draw:equation draw:name="f10" draw:formula="0 / ?f7"/><draw:equation draw:name="f11" draw:formula="92964 / ?f7"/></draw:enhanced-geometry></draw:custom-shape><draw:custom-shape svg:x="0.145in" svg:y="0.065in" svg:width="0.02417in" svg:height="0.04in" draw:id="id1152" draw:style-name="a1153" draw:name="Shape 2025"><svg:title/><svg:desc/><draw:enhanced-geometry draw:type="non-primitive" svg:viewBox="0 0 22098 36576" draw:enhanced-path="M 22098 0 L 22098 3556 19812 4572 C 16764 6096 13716 9144 12192 10668 10668 13716 10668 15240 10668 18288 10668 21336 12192 24384 13716 25908 15240 27432 18288 28956 19812 28956 L 22098 27940 22098 34575 21336 35052 C 19812 36576 16764 36576 13716 36576 9144 36576 6096 35052 3048 32003 1524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14667in" svg:y="0.03568in" svg:width="0.0225in" svg:height="0.02265in" draw:id="id1153" draw:style-name="a1154" draw:name="Shape 2026"><svg:title/><svg:desc/><draw:enhanced-geometry draw:type="non-primitive" svg:viewBox="0 0 20574 20712" draw:enhanced-path="M 20574 0 L 20574 4101 13716 5473 C 12192 6996 10668 8520 10668 11569 L 12192 14617 C 12192 16140 10668 17664 10668 19188 9144 20712 7620 20712 6096 20712 4572 20712 3048 20712 1524 19188 0 17664 0 16140 0 14617 0 11569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2"/><draw:equation draw:name="f8" draw:formula="0 / ?f6"/><draw:equation draw:name="f9" draw:formula="20574 / ?f6"/><draw:equation draw:name="f10" draw:formula="0 / ?f7"/><draw:equation draw:name="f11" draw:formula="20712 / ?f7"/></draw:enhanced-geometry></draw:custom-shape><draw:custom-shape svg:x="0.16917in" svg:y="0.035in" svg:width="0.03583in" svg:height="0.07in" draw:id="id1154" draw:style-name="a1155" draw:name="Shape 2027"><svg:title/><svg:desc/><draw:enhanced-geometry draw:type="non-primitive" svg:viewBox="0 0 32766 64008" draw:enhanced-path="M 2286 0 C 6858 0 11430 1524 16002 3048 17526 4572 20574 6096 20574 9144 22098 10668 22098 15240 22098 21336 L 22098 41148 C 22098 47244 22098 51816 22098 51816 23622 53340 23622 54864 23622 54864 25146 56388 25146 56388 25146 56388 26670 56388 26670 56388 28194 54864 28194 54864 29718 53340 32766 50292 L 32766 54864 C 28194 60960 23622 64008 19050 64008 16002 64008 14478 64008 12954 62484 11430 60960 11430 57912 11430 54864 L 0 62008 0 55372 11430 50292 11430 25908 0 30988 0 27432 11430 22860 11430 19812 C 11430 13716 9906 9144 8382 7620 6858 4572 3810 4572 762 4572 L 0 4725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21in" svg:y="0in" svg:width="0.03333in" svg:height="0.10333in" draw:id="id1155" draw:style-name="a1156" draw:name="Shape 2028"><svg:title/><svg:desc/><draw:enhanced-geometry draw:type="non-primitive" svg:viewBox="0 0 30480 94488" draw:enhanced-path="M 18288 0 L 21336 0 21336 80772 C 21336 85344 21336 86868 22860 88392 22860 89916 22860 91440 24384 91440 25908 92964 27432 92964 30480 92964 L 30480 94488 1524 94488 1524 92964 C 4572 92964 6096 92964 7620 91440 7620 91440 9144 89916 9144 88392 9144 86868 10668 85344 10668 80772 L 10668 25908 C 10668 18288 10668 13716 9144 12192 9144 10668 9144 10668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4488"/><draw:equation draw:name="f8" draw:formula="0 / ?f6"/><draw:equation draw:name="f9" draw:formula="30480 / ?f6"/><draw:equation draw:name="f10" draw:formula="0 / ?f7"/><draw:equation draw:name="f11" draw:formula="94488 / ?f7"/></draw:enhanced-geometry></draw:custom-shape><draw:custom-shape svg:x="0.25167in" svg:y="0in" svg:width="0.03333in" svg:height="0.10333in" draw:id="id1156" draw:style-name="a1157" draw:name="Shape 2029"><svg:title/><svg:desc/><draw:enhanced-geometry draw:type="non-primitive" svg:viewBox="0 0 30480 94488" draw:enhanced-path="M 18288 0 L 21336 0 21336 80772 C 21336 85344 21336 86868 22860 88392 22860 89916 22860 91440 24384 91440 25908 92964 27432 92964 30480 92964 L 30480 94488 1524 94488 1524 92964 C 4572 92964 6096 92964 7620 91440 7620 91440 9144 89916 9144 88392 9144 86868 10668 85344 10668 80772 L 10668 25908 C 10668 18288 10668 13716 9144 12192 9144 10668 9144 10668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4488"/><draw:equation draw:name="f8" draw:formula="0 / ?f6"/><draw:equation draw:name="f9" draw:formula="30480 / ?f6"/><draw:equation draw:name="f10" draw:formula="0 / ?f7"/><draw:equation draw:name="f11" draw:formula="94488 / ?f7"/></draw:enhanced-geometry></draw:custom-shape><draw:custom-shape svg:x="0.295in" svg:y="0.065in" svg:width="0.02417in" svg:height="0.04in" draw:id="id1157" draw:style-name="a1158" draw:name="Shape 2030"><svg:title/><svg:desc/><draw:enhanced-geometry draw:type="non-primitive" svg:viewBox="0 0 22098 36576" draw:enhanced-path="M 22098 0 L 22098 3556 19812 4572 C 16764 6096 13716 9144 12192 10668 10668 13716 10668 15240 10668 18288 10668 21336 12192 24384 13716 25908 15240 27432 18288 28956 19812 28956 L 22098 27940 22098 34576 21336 35052 C 19812 36576 16764 36576 13716 36576 9144 36576 6096 35052 3048 32004 0 28956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29667in" svg:y="0.03568in" svg:width="0.0225in" svg:height="0.02265in" draw:id="id1158" draw:style-name="a1159" draw:name="Shape 2031"><svg:title/><svg:desc/><draw:enhanced-geometry draw:type="non-primitive" svg:viewBox="0 0 20574 20712" draw:enhanced-path="M 20574 0 L 20574 4202 19812 3949 C 18288 3949 15240 3949 13716 5473 12192 6996 10668 8520 10668 11569 L 12192 14617 C 10668 16140 10668 17664 10668 19188 9144 20712 7620 20712 6096 20712 4572 20712 3048 20712 1524 19188 0 17664 0 16140 0 14617 0 11569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2"/><draw:equation draw:name="f8" draw:formula="0 / ?f6"/><draw:equation draw:name="f9" draw:formula="20574 / ?f6"/><draw:equation draw:name="f10" draw:formula="0 / ?f7"/><draw:equation draw:name="f11" draw:formula="20712 / ?f7"/></draw:enhanced-geometry></draw:custom-shape><draw:custom-shape svg:x="0.31917in" svg:y="0.035in" svg:width="0.03583in" svg:height="0.07in" draw:id="id1159" draw:style-name="a1160" draw:name="Shape 2032"><svg:title/><svg:desc/><draw:enhanced-geometry draw:type="non-primitive" svg:viewBox="0 0 32766 64008" draw:enhanced-path="M 2286 0 C 6858 0 11430 1524 16002 3048 17526 4572 20574 6096 20574 9144 22098 10668 22098 15240 22098 21336 L 22098 41148 C 22098 47244 22098 51816 22098 51816 23622 53340 23622 54864 23622 54864 23622 56388 25146 56388 25146 56388 26670 56388 26670 56388 28194 54864 28194 54864 29718 53340 32766 50292 L 32766 54864 C 28194 60960 23622 64008 19050 64008 16002 64008 14478 64008 12954 62484 11430 60960 11430 57912 11430 54864 L 0 62008 0 55372 11430 50292 11430 25908 0 30988 0 27432 11430 22860 11430 19812 C 11430 13716 9906 9144 8382 7620 L 0 4826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36in" svg:y="0.035in" svg:width="0.05667in" svg:height="0.07167in" draw:id="id1160" draw:style-name="a1161" draw:name="Shape 2033"><svg:title/><svg:desc/><draw:enhanced-geometry draw:type="non-primitive" svg:viewBox="0 0 51816 65532" draw:enhanced-path="M 30480 0 C 36576 0 41148 1524 44196 4572 48768 7620 50292 10668 50292 15240 50292 16764 50292 18288 48768 18288 47244 19812 45720 19812 44196 19812 41148 19812 39624 19812 38100 18288 38100 16764 36576 15240 36576 12192 36576 9144 35052 7620 33528 6096 32004 4572 30480 4572 27432 4572 22860 4572 19812 6096 16764 9144 13716 13716 10668 19812 10668 25908 10668 33528 13716 41148 16764 45720 19812 51816 25908 54864 32004 54864 35052 54864 39624 53340 42672 50292 45720 47244 47244 44196 50292 38100 L 51816 39624 C 50292 47244 47244 53340 42672 57912 38100 62484 32004 65532 25908 65532 19812 65532 13716 62484 7620 56388 3048 50292 0 42672 0 32004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65532"/><draw:equation draw:name="f8" draw:formula="0 / ?f6"/><draw:equation draw:name="f9" draw:formula="51816 / ?f6"/><draw:equation draw:name="f10" draw:formula="0 / ?f7"/><draw:equation draw:name="f11" draw:formula="65532 / ?f7"/></draw:enhanced-geometry></draw:custom-shape><draw:custom-shape svg:x="0.42833in" svg:y="0.03731in" svg:width="0.025in" svg:height="0.06769in" draw:id="id1161" draw:style-name="a1162" draw:name="Shape 2034"><svg:title/><svg:desc/><draw:enhanced-geometry draw:type="non-primitive" svg:viewBox="0 0 22860 61898" draw:enhanced-path="M 22860 0 L 22860 3115 13716 7034 C 10668 10082 9144 13130 9144 19226 L 22860 19226 22860 22274 9144 22274 C 9144 31418 10668 39038 15240 43610 L 22860 49557 22860 61898 7620 54278 C 1524 48182 0 40562 0 31418 0 20750 1524 11606 7620 703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1898"/><draw:equation draw:name="f8" draw:formula="0 / ?f6"/><draw:equation draw:name="f9" draw:formula="22860 / ?f6"/><draw:equation draw:name="f10" draw:formula="0 / ?f7"/><draw:equation draw:name="f11" draw:formula="61898 / ?f7"/></draw:enhanced-geometry></draw:custom-shape><draw:custom-shape svg:x="0.45333in" svg:y="0.07833in" svg:width="0.03167in" svg:height="0.02833in" draw:id="id1162" draw:style-name="a1163" draw:name="Shape 2035"><svg:title/><svg:desc/><draw:enhanced-geometry draw:type="non-primitive" svg:viewBox="0 0 28956 25908" draw:enhanced-path="M 25908 0 L 28956 1524 C 27432 7620 24384 12192 19812 18288 15240 22860 10668 25908 3048 25908 L 0 24384 0 12043 190 12192 C 3048 13335 6096 13716 9144 13716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0.45333in" svg:y="0.035in" svg:width="0.03167in" svg:height="0.02667in" draw:id="id1163" draw:style-name="a1164" draw:name="Shape 2036"><svg:title/><svg:desc/><draw:enhanced-geometry draw:type="non-primitive" svg:viewBox="0 0 28956 24384" draw:enhanced-path="M 4572 0 C 12192 0 16764 1524 21336 6096 25908 10668 28956 16764 28956 24384 L 0 24384 0 21336 13716 21336 C 13716 16764 13716 13716 13716 12192 12192 10668 10668 7620 7620 6096 6096 4572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0.53167in" svg:y="0.00167in" svg:width="0.09in" svg:height="0.105in" draw:id="id1164" draw:style-name="a1165" draw:name="Shape 2037"><svg:title/><svg:desc/><draw:enhanced-geometry draw:type="non-primitive" svg:viewBox="0 0 82296 96012" draw:enhanced-path="M 45720 0 C 53340 0 59436 1524 65532 6096 67056 6096 68580 7620 70104 7620 70104 7620 71628 6096 73152 6096 73152 4572 74676 3048 74676 0 L 77724 0 79248 32004 77724 32004 C 74676 22860 70104 15240 65532 12192 60960 7620 54864 6096 47244 6096 41148 6096 35052 7620 30480 10668 25908 13716 22860 18288 19812 24384 16764 32004 15240 39624 15240 50292 15240 57912 16764 65532 19812 71628 21336 77724 25908 82296 30480 85344 36576 88392 42672 89916 48768 89916 54864 89916 60960 88392 64008 85344 68580 83820 74676 77724 79248 71628 L 82296 71628 C 77724 80772 71628 86868 65532 89916 59436 92964 51816 96012 44196 96012 28956 96012 16764 89916 9144 79248 3048 70104 0 60960 0 48768 0 41148 1524 32004 6096 24384 10668 16764 15240 10668 22860 6096 30480 3048 38100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6012"/><draw:equation draw:name="f8" draw:formula="0 / ?f6"/><draw:equation draw:name="f9" draw:formula="82296 / ?f6"/><draw:equation draw:name="f10" draw:formula="0 / ?f7"/><draw:equation draw:name="f11" draw:formula="96012 / ?f7"/></draw:enhanced-geometry></draw:custom-shape><draw:custom-shape svg:x="0.63167in" svg:y="0.035in" svg:width="0.03167in" svg:height="0.07167in" draw:id="id1165" draw:style-name="a1166" draw:name="Shape 2038"><svg:title/><svg:desc/><draw:enhanced-geometry draw:type="non-primitive" svg:viewBox="0 0 28956 65532" draw:enhanced-path="M 28956 0 L 28956 5334 27432 4572 C 24384 4572 22860 4572 19812 6096 18288 7620 15240 10668 13716 13716 12192 16764 12192 21336 12192 27432 12192 36576 13716 44196 16764 50292 19050 53340 21336 56007 23813 57721 L 28956 58798 28956 65532 C 19812 65532 12192 60960 6096 53340 1524 47244 0 41148 0 33528 0 27432 1524 21336 4572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0.66333in" svg:y="0.035in" svg:width="0.03333in" svg:height="0.07167in" draw:id="id1166" draw:style-name="a1167" draw:name="Shape 2039"><svg:title/><svg:desc/><draw:enhanced-geometry draw:type="non-primitive" svg:viewBox="0 0 30480 65532" draw:enhanced-path="M 0 0 C 9144 0 16764 3048 22860 10668 27432 16764 30480 22860 30480 30480 30480 36576 28956 42672 25908 47244 22860 53340 19812 57912 15240 60960 10668 64008 4572 65532 0 65532 L 0 58798 3048 59436 C 6096 59436 10668 57912 13716 54864 16764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70833in" svg:y="0.035in" svg:width="0.04667in" svg:height="0.07167in" draw:id="id1167" draw:style-name="a1168" draw:name="Shape 2040"><svg:title/><svg:desc/><draw:enhanced-geometry draw:type="non-primitive" svg:viewBox="0 0 42672 65532" draw:enhanced-path="M 18288 0 C 21336 0 24384 0 27432 1524 30480 1524 32004 3048 32004 3048 33528 3048 33528 3048 33528 1524 33528 1524 35052 1524 35052 0 L 38100 0 38100 21336 35052 21336 C 33528 13716 32004 9144 28956 7620 25908 4572 22860 4572 18288 4572 15240 4572 12192 4572 10668 6096 9144 7620 7620 9144 7620 12192 7620 13716 9144 16764 10668 18288 12192 19812 13716 21336 18288 24384 L 28956 28956 C 38100 33528 42672 39624 42672 45720 42672 51816 39624 56388 35052 59436 32004 62484 27432 65532 21336 65532 18288 65532 13716 64008 9144 62484 7620 62484 6096 62484 4572 62484 4572 62484 3048 62484 3048 64008 L 0 64008 0 42672 3048 42672 C 4572 48768 6096 53340 9144 56388 13716 59436 16764 60960 21336 60960 24384 60960 27432 59436 28956 57912 30480 56388 32004 54864 32004 51816 32004 48768 30480 45720 28956 44196 25908 41148 22860 39624 15240 36576 9144 33528 4572 30480 3048 27432 1524 24384 0 21336 0 18288 0 12192 1524 9144 6096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76167in" svg:y="0.015in" svg:width="0.04in" svg:height="0.09in" draw:id="id1168" draw:style-name="a1169" draw:name="Shape 2041"><svg:title/><svg:desc/><draw:enhanced-geometry draw:type="non-primitive" svg:viewBox="0 0 36576 82296" draw:enhanced-path="M 18288 0 L 19812 0 19812 19812 35052 19812 35052 24384 19812 24384 19812 64008 C 19812 68580 21336 71628 21336 73152 22860 74676 24384 74676 25908 74676 27432 74676 28956 74676 30480 73152 32004 71628 33528 71628 33528 68580 L 36576 68580 C 35052 73152 32004 76200 30480 79248 27432 80772 24384 82296 21336 82296 18288 82296 16764 82296 15240 80772 12192 79248 12192 77724 10668 76200 9144 73152 9144 70104 9144 65532 L 9144 24384 0 24384 0 22860 C 1524 21336 4572 19812 7620 16764 9144 15240 12192 12192 13716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2296"/><draw:equation draw:name="f8" draw:formula="0 / ?f6"/><draw:equation draw:name="f9" draw:formula="36576 / ?f6"/><draw:equation draw:name="f10" draw:formula="0 / ?f7"/><draw:equation draw:name="f11" draw:formula="82296 / ?f7"/></draw:enhanced-geometry></draw:custom-shape><draw:custom-shape svg:x="0.80667in" svg:y="0.06423in" svg:width="0.02417in" svg:height="0.04077in" draw:id="id1169" draw:style-name="a1170" draw:name="Shape 2042"><svg:title/><svg:desc/><draw:enhanced-geometry draw:type="non-primitive" svg:viewBox="0 0 22098 37284" draw:enhanced-path="M 22098 0 L 22098 4899 21336 5280 C 16764 6804 15240 9852 13716 11376 12192 14424 10668 15948 10668 18996 10668 22044 12192 25092 13716 26616 15240 28140 18288 29664 21336 29664 L 22098 29283 22098 35913 15240 37284 C 10668 37284 6096 35760 4572 32712 1524 29664 0 26616 0 22044 0 18996 0 15948 1524 14424 3048 11376 7620 8328 12192 5280 13716 3756 16383 2232 20002 70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284"/><draw:equation draw:name="f8" draw:formula="0 / ?f6"/><draw:equation draw:name="f9" draw:formula="22098 / ?f6"/><draw:equation draw:name="f10" draw:formula="0 / ?f7"/><draw:equation draw:name="f11" draw:formula="37284 / ?f7"/></draw:enhanced-geometry></draw:custom-shape><draw:custom-shape svg:x="0.80833in" svg:y="0.03568in" svg:width="0.0225in" svg:height="0.02265in" draw:id="id1170" draw:style-name="a1171" draw:name="Shape 2043"><svg:title/><svg:desc/><draw:enhanced-geometry draw:type="non-primitive" svg:viewBox="0 0 20574 20712" draw:enhanced-path="M 20574 0 L 20574 4101 13716 5473 C 12192 6996 12192 8520 12192 11569 L 12192 14617 C 12192 16140 12192 17664 10668 19188 9144 20712 7620 20712 6096 20712 4572 20712 3048 20712 3048 19188 1524 17664 0 16140 0 14617 0 11569 3048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2"/><draw:equation draw:name="f8" draw:formula="0 / ?f6"/><draw:equation draw:name="f9" draw:formula="20574 / ?f6"/><draw:equation draw:name="f10" draw:formula="0 / ?f7"/><draw:equation draw:name="f11" draw:formula="20712 / ?f7"/></draw:enhanced-geometry></draw:custom-shape><draw:custom-shape svg:x="0.83083in" svg:y="0.035in" svg:width="0.03583in" svg:height="0.07in" draw:id="id1171" draw:style-name="a1172" draw:name="Shape 2044"><svg:title/><svg:desc/><draw:enhanced-geometry draw:type="non-primitive" svg:viewBox="0 0 32766 64008" draw:enhanced-path="M 2286 0 C 8382 0 12954 1524 16002 3048 19050 4572 20574 6096 22098 9144 22098 10668 23622 15240 23622 21336 L 23622 41148 C 23622 47244 23622 51816 23622 51816 23622 53340 23622 54864 25146 54864 25146 56388 25146 56388 26670 56388 26670 56388 28194 56388 28194 54864 29718 54864 31242 53340 32766 50292 L 32766 54864 C 28194 60960 23622 64008 19050 64008 17526 64008 14478 64008 14478 62484 12954 60960 11430 57912 11430 54864 5334 59436 2286 62484 762 62484 L 0 62636 0 56007 11430 50292 11430 25908 0 31623 0 26724 11430 22860 11430 19812 C 11430 13716 11430 9144 8382 7620 6858 4572 3810 4572 762 4572 L 0 4725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90833in" svg:y="0.005in" svg:width="0.04333in" svg:height="0.09833in" draw:id="id1172" draw:style-name="a1173" draw:name="Shape 2045"><svg:title/><svg:desc/><draw:enhanced-geometry draw:type="non-primitive" svg:viewBox="0 0 39624 89916" draw:enhanced-path="M 0 0 L 33528 0 39624 508 39624 6314 33528 4572 C 32004 4572 28956 6096 25908 6096 L 25908 44196 C 27432 44196 30480 44196 32004 45720 33528 45720 35052 45720 36576 45720 L 39624 44196 39624 49987 33528 48768 C 30480 48768 28956 48768 25908 47244 L 25908 74676 C 25908 80772 25908 83820 27432 85344 28956 86868 32004 88392 35052 88392 L 38100 88392 38100 89916 0 89916 0 88392 3048 88392 C 6096 88392 9144 86868 10668 83820 12192 82296 12192 79248 12192 74676 L 12192 15240 C 12192 10668 12192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0.95167in" svg:y="0.00556in" svg:width="0.03167in" svg:height="0.05444in" draw:id="id1173" draw:style-name="a1174" draw:name="Shape 2046"><svg:title/><svg:desc/><draw:enhanced-geometry draw:type="non-primitive" svg:viewBox="0 0 28956 49784" draw:enhanced-path="M 0 0 L 12192 1016 C 16764 4064 21336 5588 24384 10160 27432 14732 28956 19304 28956 23876 28956 31496 25908 37592 21336 42164 16764 46736 9144 49784 1524 49784 L 0 49479 0 43688 9144 39116 C 12192 36068 13716 31496 13716 25400 13716 22352 13716 17780 10668 14732 9144 11684 7620 8636 4572 7112 L 0 58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9784"/><draw:equation draw:name="f8" draw:formula="0 / ?f6"/><draw:equation draw:name="f9" draw:formula="28956 / ?f6"/><draw:equation draw:name="f10" draw:formula="0 / ?f7"/><draw:equation draw:name="f11" draw:formula="49784 / ?f7"/></draw:enhanced-geometry></draw:custom-shape><draw:custom-shape svg:x="0.995in" svg:y="0.03731in" svg:width="0.025in" svg:height="0.06769in" draw:id="id1174" draw:style-name="a1175" draw:name="Shape 2047"><svg:title/><svg:desc/><draw:enhanced-geometry draw:type="non-primitive" svg:viewBox="0 0 22860 61898" draw:enhanced-path="M 22860 0 L 22860 3115 13716 7034 C 10668 10082 9144 13130 9144 19226 L 22860 19226 22860 22274 9144 22274 C 9144 31418 10668 39038 15240 43610 17526 46658 20193 48563 22860 49706 L 22860 49706 22860 61898 7620 54278 C 1524 48182 0 40562 0 31418 0 20750 1524 11606 7620 703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1898"/><draw:equation draw:name="f8" draw:formula="0 / ?f6"/><draw:equation draw:name="f9" draw:formula="22860 / ?f6"/><draw:equation draw:name="f10" draw:formula="0 / ?f7"/><draw:equation draw:name="f11" draw:formula="61898 / ?f7"/></draw:enhanced-geometry></draw:custom-shape><draw:custom-shape svg:x="1.02in" svg:y="0.07833in" svg:width="0.03167in" svg:height="0.02833in" draw:id="id1175" draw:style-name="a1176" draw:name="Shape 2048"><svg:title/><svg:desc/><draw:enhanced-geometry draw:type="non-primitive" svg:viewBox="0 0 28956 25908" draw:enhanced-path="M 25908 0 L 28956 1524 C 27432 7620 24384 12192 19812 18288 15240 22860 10668 25908 3048 25908 L 0 24384 0 12192 7620 13716 C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1.02in" svg:y="0.035in" svg:width="0.03167in" svg:height="0.02667in" draw:id="id1176" draw:style-name="a1177" draw:name="Shape 2049"><svg:title/><svg:desc/><draw:enhanced-geometry draw:type="non-primitive" svg:viewBox="0 0 28956 24384" draw:enhanced-path="M 4572 0 C 12192 0 16764 1524 21336 6096 25908 10668 28956 16764 28956 24384 L 0 24384 0 21336 13716 21336 C 13716 16764 13716 13716 13716 12192 12192 10668 10668 7620 7620 6096 6096 4572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1.05667in" svg:y="0.035in" svg:width="0.05in" svg:height="0.06833in" draw:id="id1177" draw:style-name="a1178" draw:name="Shape 2050"><svg:title/><svg:desc/><draw:enhanced-geometry draw:type="non-primitive" svg:viewBox="0 0 45720 62484" draw:enhanced-path="M 18288 0 L 21336 0 21336 13716 C 25908 4572 32004 0 36576 0 39624 0 41148 0 42672 1524 44196 3048 45720 6096 45720 7620 45720 9144 44196 10668 44196 12192 42672 12192 41148 13716 39624 13716 38100 13716 36576 12192 33528 10668 32004 9144 30480 9144 30480 9144 28956 9144 27432 9144 27432 10668 24384 12192 22860 15240 21336 19812 L 21336 48768 C 21336 51816 21336 54864 22860 56388 22860 57912 24384 57912 25908 59436 27432 60960 28956 60960 32004 60960 L 32004 62484 0 62484 0 60960 C 3048 60960 6096 59436 7620 59436 7620 57912 9144 57912 9144 56388 9144 54864 9144 53340 9144 48768 L 9144 25908 C 9144 18288 9144 13716 9144 12192 9144 10668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1.11in" svg:y="0.03731in" svg:width="0.02667in" svg:height="0.06769in" draw:id="id1178" draw:style-name="a1179" draw:name="Shape 2051"><svg:title/><svg:desc/><draw:enhanced-geometry draw:type="non-primitive" svg:viewBox="0 0 24384 61898" draw:enhanced-path="M 24384 0 L 24384 3115 15240 7034 C 12192 10082 10668 13130 10668 19226 L 24384 19226 24384 22274 10668 22274 C 10668 31418 12192 39038 16764 43610 19050 46658 21336 48563 23813 49706 L 24384 49812 24384 61898 9144 54278 C 3048 48182 0 40562 0 31418 0 20750 3048 11606 9144 7034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1898"/><draw:equation draw:name="f8" draw:formula="0 / ?f6"/><draw:equation draw:name="f9" draw:formula="24384 / ?f6"/><draw:equation draw:name="f10" draw:formula="0 / ?f7"/><draw:equation draw:name="f11" draw:formula="61898 / ?f7"/></draw:enhanced-geometry></draw:custom-shape><draw:custom-shape svg:x="1.13667in" svg:y="0.07833in" svg:width="0.03167in" svg:height="0.02833in" draw:id="id1179" draw:style-name="a1180" draw:name="Shape 2052"><svg:title/><svg:desc/><draw:enhanced-geometry draw:type="non-primitive" svg:viewBox="0 0 28956 25908" draw:enhanced-path="M 25908 0 L 28956 1524 C 27432 7620 24384 12192 19812 18288 15240 22860 9144 25908 3048 25908 L 0 24384 0 12298 7620 13716 C 12192 13716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1.13667in" svg:y="0.035in" svg:width="0.03167in" svg:height="0.02667in" draw:id="id1180" draw:style-name="a1181" draw:name="Shape 2053"><svg:title/><svg:desc/><draw:enhanced-geometry draw:type="non-primitive" svg:viewBox="0 0 28956 24384" draw:enhanced-path="M 4572 0 C 12192 0 16764 1524 21336 6096 25908 10668 28956 16764 28956 24384 L 0 24384 0 21336 13716 21336 C 13716 16764 13716 13716 12192 12192 12192 10668 10668 7620 7620 6096 6096 4572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1.17667in" svg:y="0.035in" svg:width="0.03333in" svg:height="0.06833in" draw:id="id1181" draw:style-name="a1182" draw:name="Shape 2054"><svg:title/><svg:desc/><draw:enhanced-geometry draw:type="non-primitive" svg:viewBox="0 0 30480 62484" draw:enhanced-path="M 18288 0 L 21336 0 21336 48768 C 21336 53340 21336 54864 21336 56388 22860 57912 22860 59436 24384 59436 25908 60960 27432 60960 30480 60960 L 30480 62484 0 62484 0 60960 C 3048 60960 6096 60960 6096 59436 7620 59436 7620 57912 9144 56388 9144 54864 9144 53340 9144 48768 L 9144 25908 C 9144 18288 9144 15240 9144 12192 9144 10668 7620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1.18667in" svg:y="0in" svg:width="0.01333in" svg:height="0.015in" draw:id="id1182" draw:style-name="a1183" draw:name="Shape 2055"><svg:title/><svg:desc/><draw:enhanced-geometry draw:type="non-primitive" svg:viewBox="0 0 12192 13716" draw:enhanced-path="M 6096 0 C 7620 0 9144 0 10668 1524 12192 3048 12192 4572 12192 6096 12192 9144 12192 10668 10668 10668 9144 12192 7620 13716 6096 13716 4572 13716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1.215in" svg:y="0.035in" svg:width="0.05in" svg:height="0.06833in" draw:id="id1183" draw:style-name="a1184" draw:name="Shape 2056"><svg:title/><svg:desc/><draw:enhanced-geometry draw:type="non-primitive" svg:viewBox="0 0 45720 62484" draw:enhanced-path="M 18288 0 L 21336 0 21336 13716 C 25908 4572 30480 0 36576 0 39624 0 41148 0 42672 1524 44196 3048 45720 6096 45720 7620 45720 9144 44196 10668 42672 12192 42672 12192 41148 13716 39624 13716 38100 13716 36576 12192 33528 10668 32004 9144 30480 9144 28956 9144 28956 9144 27432 9144 27432 10668 24384 12192 22860 15240 21336 19812 L 21336 48768 C 21336 51816 21336 54864 21336 56388 22860 57912 22860 57912 24384 59436 25908 60960 28956 60960 32004 60960 L 32004 62484 0 62484 0 60960 C 3048 60960 6096 59436 7620 59436 7620 57912 9144 57912 9144 56388 9144 54864 9144 53340 9144 48768 L 9144 25908 C 9144 18288 9144 13716 9144 12192 9144 10668 7620 10668 7620 9144 6096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1.26833in" svg:y="0.06514in" svg:width="0.02549in" svg:height="0.03986in" draw:id="id1184" draw:style-name="a1185" draw:name="Shape 2057"><svg:title/><svg:desc/><draw:enhanced-geometry draw:type="non-primitive" svg:viewBox="0 0 23306 36450" draw:enhanced-path="M 23306 0 L 23306 3570 21336 4446 C 18288 5970 15240 9018 13716 10542 12192 13590 10668 15114 12192 18162 10668 21210 12192 24258 13716 25782 16764 27306 18288 28830 21336 28830 L 23306 27954 23306 34680 22860 34926 C 19812 36450 18288 36450 15240 36450 10668 36450 7620 34926 4572 31878 1524 28830 0 25782 0 21210 0 18162 1524 15114 1524 13590 4572 10542 7620 7494 12192 4446 L 23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6"/><draw:equation draw:name="f7" draw:formula="?f4 / 36450"/><draw:equation draw:name="f8" draw:formula="0 / ?f6"/><draw:equation draw:name="f9" draw:formula="23306 / ?f6"/><draw:equation draw:name="f10" draw:formula="0 / ?f7"/><draw:equation draw:name="f11" draw:formula="36450 / ?f7"/></draw:enhanced-geometry></draw:custom-shape><draw:custom-shape svg:x="1.27167in" svg:y="0.03535in" svg:width="0.02215in" svg:height="0.02298in" draw:id="id1185" draw:style-name="a1186" draw:name="Shape 2058"><svg:title/><svg:desc/><draw:enhanced-geometry draw:type="non-primitive" svg:viewBox="0 0 20258 21013" draw:enhanced-path="M 20258 0 L 20258 4398 19812 4249 C 16764 4249 15240 4249 13716 5773 12192 7297 10668 8821 10668 11869 L 10668 14917 C 10668 16441 10668 17965 9144 19489 7620 21013 6096 21013 4572 21013 3048 21013 1524 21013 1524 19489 0 17965 0 16441 0 14917 0 11869 1524 7297 6096 4249 L 20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8"/><draw:equation draw:name="f7" draw:formula="?f4 / 21013"/><draw:equation draw:name="f8" draw:formula="0 / ?f6"/><draw:equation draw:name="f9" draw:formula="20258 / ?f6"/><draw:equation draw:name="f10" draw:formula="0 / ?f7"/><draw:equation draw:name="f11" draw:formula="21013 / ?f7"/></draw:enhanced-geometry></draw:custom-shape><draw:custom-shape svg:x="1.29382in" svg:y="0.035in" svg:width="0.03618in" svg:height="0.07in" draw:id="id1186" draw:style-name="a1187" draw:name="Shape 2059"><svg:title/><svg:desc/><draw:enhanced-geometry draw:type="non-primitive" svg:viewBox="0 0 33082 64008" draw:enhanced-path="M 1078 0 C 7174 0 11746 1524 14794 3048 17842 4572 19366 6096 20890 9144 22414 10668 22414 15240 22414 21336 L 22414 41148 C 22414 47244 22414 51816 22414 51816 22414 53340 22414 54864 23938 54864 23938 56388 23938 56388 25462 56388 25462 56388 26986 56388 26986 54864 28510 54864 30034 53340 33082 50292 L 33082 54864 C 26986 60960 22414 64008 17842 64008 16318 64008 14794 64008 13270 62484 11746 60960 11746 57912 11746 54864 7936 57150 5268 59055 3364 60389 L 0 62238 0 55513 11746 50292 11746 25908 0 31128 0 27558 11746 22860 11746 19812 C 11746 13716 10222 9144 8698 7620 L 0 4721 0 323 1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64008"/><draw:equation draw:name="f8" draw:formula="0 / ?f6"/><draw:equation draw:name="f9" draw:formula="33082 / ?f6"/><draw:equation draw:name="f10" draw:formula="0 / ?f7"/><draw:equation draw:name="f11" draw:formula="64008 / ?f7"/></draw:enhanced-geometry></draw:custom-shape></draw:g></text:span></text:p>
          </table:table-cell>
          <table:table-cell table:style-name="TableCell153">
            <text:p text:style-name="P154"><text:span text:style-name="T155"><draw:g draw:name="Group 17819" draw:id="id1201" draw:style-name="a1202" text:anchor-type="as-char"><svg:title/><svg:desc/><draw:custom-shape svg:x="0in" svg:y="0.00964in" svg:width="0.05333in" svg:height="0.10536in" draw:id="id1188" draw:style-name="a1189" draw:name="Shape 2060"><svg:title/><svg:desc/><draw:enhanced-geometry draw:type="non-primitive" svg:viewBox="0 0 48768 96344" draw:enhanced-path="M 48768 0 L 48768 17095 32004 56719 48768 56719 48768 62816 28956 62816 22860 79580 C 19812 82628 19812 85675 19812 87200 19812 88724 19812 90248 21336 91772 22860 93295 25908 93295 32004 94819 L 32004 96344 0 96344 0 94819 C 3048 93295 6096 91772 7620 91772 10668 88724 13716 84151 16764 76531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6344"/><draw:equation draw:name="f8" draw:formula="0 / ?f6"/><draw:equation draw:name="f9" draw:formula="48768 / ?f6"/><draw:equation draw:name="f10" draw:formula="0 / ?f7"/><draw:equation draw:name="f11" draw:formula="96344 / ?f7"/></draw:enhanced-geometry></draw:custom-shape><draw:custom-shape svg:x="0.05333in" svg:y="0.00167in" svg:width="0.06333in" svg:height="0.11333in" draw:id="id1189" draw:style-name="a1190" draw:name="Shape 2061"><svg:title/><svg:desc/><draw:enhanced-geometry draw:type="non-primitive" svg:viewBox="0 0 57912 103632" draw:enhanced-path="M 3048 0 L 6096 0 41148 85344 C 44196 91440 45720 96012 48768 97536 50292 100584 54864 100584 57912 102108 L 57912 103632 18288 103632 18288 102108 C 22860 100584 24384 100584 25908 99060 27432 99060 28956 97536 28956 94488 28956 92964 27432 89916 25908 85344 L 19812 70104 0 70104 0 64008 16764 64008 0 24384 0 728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632"/><draw:equation draw:name="f8" draw:formula="0 / ?f6"/><draw:equation draw:name="f9" draw:formula="57912 / ?f6"/><draw:equation draw:name="f10" draw:formula="0 / ?f7"/><draw:equation draw:name="f11" draw:formula="103632 / ?f7"/></draw:enhanced-geometry></draw:custom-shape><draw:custom-shape svg:x="0.12833in" svg:y="0.00167in" svg:width="0.075in" svg:height="0.11667in" draw:id="id1190" draw:style-name="a1191" draw:name="Shape 2062"><svg:title/><svg:desc/><draw:enhanced-geometry draw:type="non-primitive" svg:viewBox="0 0 68580 106680" draw:enhanced-path="M 30480 0 C 35052 0 41148 1524 47244 4572 50292 6096 51816 6096 53340 6096 54864 6096 54864 6096 56388 4572 57912 4572 57912 3048 57912 0 L 60960 0 60960 35052 57912 35052 C 57912 28956 56388 22860 53340 19812 51816 15240 47244 12192 44196 10668 39624 7620 35052 6096 30480 6096 25908 6096 21336 7620 18288 10668 13716 15240 12192 18288 12192 21336 12192 25908 13716 27432 15240 30480 18288 35052 25908 39624 38100 45720 47244 50292 53340 54864 56388 56388 60960 59436 62484 62484 65532 67056 67056 70104 68580 74676 68580 77724 68580 85344 65532 92964 59436 97536 53340 103632 45720 106680 36576 106680 33528 106680 30480 106680 27432 105156 25908 105156 22860 105156 18288 103632 13716 102108 10668 100584 9144 100584 7620 100584 6096 100584 6096 102108 4572 102108 4572 103632 4572 106680 L 1524 106680 1524 71628 4572 71628 C 6096 79248 7620 83820 9144 88392 12192 91440 15240 94488 19812 97536 24384 99060 28956 100584 35052 100584 41148 100584 45720 99060 48768 96012 53340 92964 54864 88392 54864 83820 54864 82296 53340 79248 53340 76200 51816 74676 48768 71628 45720 70104 44196 68580 39624 64008 30480 59436 21336 54864 15240 51816 12192 48768 7620 45720 4572 42672 3048 38100 1524 35052 0 32004 0 27432 0 19812 3048 13716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6680"/><draw:equation draw:name="f8" draw:formula="0 / ?f6"/><draw:equation draw:name="f9" draw:formula="68580 / ?f6"/><draw:equation draw:name="f10" draw:formula="0 / ?f7"/><draw:equation draw:name="f11" draw:formula="106680 / ?f7"/></draw:enhanced-geometry></draw:custom-shape><draw:custom-shape svg:x="0.22167in" svg:y="0.00167in" svg:width="0.07333in" svg:height="0.11667in" draw:id="id1191" draw:style-name="a1192" draw:name="Shape 2063"><svg:title/><svg:desc/><draw:enhanced-geometry draw:type="non-primitive" svg:viewBox="0 0 67056 106680" draw:enhanced-path="M 28956 0 C 35052 0 41148 1524 47244 4572 48768 6096 51816 6096 53340 6096 53340 6096 54864 6096 56388 4572 56388 4572 57912 3048 57912 0 L 60960 0 60960 35052 57912 35052 C 56388 28956 54864 22860 53340 19812 50292 15240 47244 12192 42672 10668 38100 7620 33528 6096 30480 6096 24384 6096 19812 7620 16764 10668 13716 15240 12192 18288 12192 21336 12192 25908 12192 27432 15240 30480 18288 35052 25908 39624 36576 45720 45720 50292 53340 54864 56388 56388 59436 59436 62484 62484 64008 67056 67056 70104 67056 74676 67056 77724 67056 85344 64008 92964 57912 97536 51816 103632 44196 106680 35052 106680 32004 106680 28956 106680 27432 105156 25908 105156 22860 105156 16764 103632 12192 102108 9144 100584 7620 100584 7620 100584 6096 100584 4572 102108 4572 102108 4572 103632 3048 106680 L 1524 106680 1524 71628 3048 71628 C 4572 79248 6096 83820 9144 88392 10668 91440 13716 94488 18288 97536 22860 99060 28956 100584 33528 100584 39624 100584 44196 99060 48768 96012 51816 92964 53340 88392 53340 83820 53340 82296 53340 79248 51816 76200 50292 74676 48768 71628 45720 70104 44196 68580 38100 64008 28956 59436 21336 54864 15240 51816 10668 48768 7620 45720 4572 42672 3048 38100 1524 35052 0 32004 0 27432 0 19812 3048 13716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6680"/><draw:equation draw:name="f8" draw:formula="0 / ?f6"/><draw:equation draw:name="f9" draw:formula="67056 / ?f6"/><draw:equation draw:name="f10" draw:formula="0 / ?f7"/><draw:equation draw:name="f11" draw:formula="106680 / ?f7"/></draw:enhanced-geometry></draw:custom-shape><draw:custom-shape svg:x="0.30667in" svg:y="0.005in" svg:width="0.095in" svg:height="0.11in" draw:id="id1192" draw:style-name="a1193" draw:name="Shape 2064"><svg:title/><svg:desc/><draw:enhanced-geometry draw:type="non-primitive" svg:viewBox="0 0 86868 100584" draw:enhanced-path="M 0 0 L 77724 0 79248 21336 76200 21336 C 76200 16764 74676 13716 73152 10668 71628 9144 70104 7620 67056 6096 65532 6096 62484 6096 56388 6096 L 28956 6096 28956 45720 51816 45720 C 57912 45720 60960 44196 62484 42672 65532 41148 67056 36576 67056 30480 L 70104 30480 70104 65532 67056 65532 C 67056 60960 65532 57912 65532 56388 64008 54864 62484 53340 60960 51816 59436 51816 56388 50292 51816 50292 L 28956 50292 28956 83820 C 28956 88392 28956 91440 30480 92964 30480 92964 30480 94488 32004 94488 33528 96012 35052 96012 38100 96012 L 54864 96012 C 60960 96012 64008 96012 67056 94488 70104 92964 71628 91440 74676 89916 77724 86868 80772 82296 83820 76200 L 86868 76200 77724 100584 0 100584 0 99060 4572 99060 C 6096 99060 9144 97536 10668 96012 12192 96012 13716 94488 13716 92964 15240 91440 15240 88392 15240 83820 L 15240 16764 C 15240 10668 13716 7620 12192 6096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0584"/><draw:equation draw:name="f8" draw:formula="0 / ?f6"/><draw:equation draw:name="f9" draw:formula="86868 / ?f6"/><draw:equation draw:name="f10" draw:formula="0 / ?f7"/><draw:equation draw:name="f11" draw:formula="100584 / ?f7"/></draw:enhanced-geometry></draw:custom-shape><draw:custom-shape svg:x="0.40833in" svg:y="0.005in" svg:width="0.06167in" svg:height="0.11333in" draw:id="id1193" draw:style-name="a1194" draw:name="Shape 2065"><svg:title/><svg:desc/><draw:enhanced-geometry draw:type="non-primitive" svg:viewBox="0 0 56388 103632" draw:enhanced-path="M 12192 0 L 56388 0 56388 3048 51816 3048 C 48768 3048 45720 4572 42672 6096 42672 7620 41148 12192 41148 18288 L 41148 67056 C 41148 74676 41148 80772 39624 85344 36576 89916 35052 94488 30480 97536 25908 102108 21336 103632 15240 103632 10668 103632 7620 102108 4572 100584 1524 97536 0 94488 0 91440 0 89916 1524 88392 3048 86868 4572 85344 6096 83820 7620 83820 9144 83820 10668 85344 12192 85344 13716 86868 15240 89916 16764 94488 18288 97536 19812 97536 21336 97536 22860 97536 24384 97536 25908 96012 25908 94488 27432 91440 27432 86868 L 27432 18288 C 27432 12192 27432 9144 25908 7620 25908 6096 24384 4572 22860 4572 21336 3048 18288 3048 16764 3048 L 12192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03632"/><draw:equation draw:name="f8" draw:formula="0 / ?f6"/><draw:equation draw:name="f9" draw:formula="56388 / ?f6"/><draw:equation draw:name="f10" draw:formula="0 / ?f7"/><draw:equation draw:name="f11" draw:formula="103632 / ?f7"/></draw:enhanced-geometry></draw:custom-shape><draw:custom-shape svg:x="0.47167in" svg:y="0.005in" svg:width="0.11833in" svg:height="0.11333in" draw:id="id1194" draw:style-name="a1195" draw:name="Shape 2066"><svg:title/><svg:desc/><draw:enhanced-geometry draw:type="non-primitive" svg:viewBox="0 0 108204 103632" draw:enhanced-path="M 0 0 L 42672 0 42672 3048 39624 3048 C 35052 3048 32004 4572 30480 6096 28956 7620 28956 12192 28956 18288 L 28956 62484 C 28956 65532 28956 70104 28956 76200 30480 80772 32004 83820 33528 86868 35052 89916 38100 92964 41148 94488 45720 96012 50292 97536 54864 97536 60960 97536 67056 96012 73152 92964 77724 89916 80772 86868 83820 82296 85344 77724 86868 70104 86868 59436 L 86868 18288 C 86868 12192 85344 7620 83820 6096 82296 3048 79248 3048 76200 3048 L 71628 3048 71628 0 108204 0 108204 3048 103632 3048 C 99060 3048 96012 4572 94488 7620 92964 9144 92964 12192 92964 18288 L 92964 59436 C 92964 70104 91440 77724 89916 83820 88392 88392 83820 92964 77724 97536 71628 102108 64008 103632 53340 103632 42672 103632 35052 102108 28956 97536 22860 94488 18288 88392 16764 82296 15240 77724 13716 70104 13716 57912 L 13716 18288 C 13716 12192 13716 7620 12192 6096 10668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03632"/><draw:equation draw:name="f8" draw:formula="0 / ?f6"/><draw:equation draw:name="f9" draw:formula="108204 / ?f6"/><draw:equation draw:name="f10" draw:formula="0 / ?f7"/><draw:equation draw:name="f11" draw:formula="103632 / ?f7"/></draw:enhanced-geometry></draw:custom-shape><draw:custom-shape svg:x="0.59333in" svg:y="0.005in" svg:width="0.08333in" svg:height="0.11in" draw:id="id1195" draw:style-name="a1196" draw:name="Shape 2067"><svg:title/><svg:desc/><draw:enhanced-geometry draw:type="non-primitive" svg:viewBox="0 0 76200 100584" draw:enhanced-path="M 0 0 L 74676 0 76200 21336 73152 21336 C 73152 16764 71628 13716 68580 12192 67056 9144 65532 7620 62484 6096 60960 6096 56388 6096 51816 6096 L 28956 6096 28956 45720 47244 45720 C 51816 45720 54864 44196 56388 42672 57912 41148 59436 36576 60960 32004 L 64008 32004 64008 65532 60960 65532 C 60960 60960 59436 59436 59436 56388 57912 54864 56388 53340 54864 53340 53340 51816 50292 51816 47244 51816 L 28956 51816 28956 83820 C 28956 88392 28956 91440 30480 92964 30480 94488 32004 96012 33528 96012 35052 97536 38100 99060 39624 99060 L 44196 99060 44196 100584 0 100584 0 99060 3048 99060 C 7620 99060 10668 97536 12192 94488 13716 92964 13716 89916 13716 83820 L 13716 18288 C 13716 12192 13716 9144 13716 7620 12192 6096 12192 4572 10668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0584"/><draw:equation draw:name="f8" draw:formula="0 / ?f6"/><draw:equation draw:name="f9" draw:formula="76200 / ?f6"/><draw:equation draw:name="f10" draw:formula="0 / ?f7"/><draw:equation draw:name="f11" draw:formula="100584 / ?f7"/></draw:enhanced-geometry></draw:custom-shape><draw:custom-shape svg:x="0.68667in" svg:y="0.005in" svg:width="0.095in" svg:height="0.11in" draw:id="id1196" draw:style-name="a1197" draw:name="Shape 2068"><svg:title/><svg:desc/><draw:enhanced-geometry draw:type="non-primitive" svg:viewBox="0 0 86868 100584" draw:enhanced-path="M 0 0 L 77724 0 79248 21336 76200 21336 C 74676 16764 74676 13716 73152 10668 71628 9144 70104 7620 67056 6096 65532 6096 60960 6096 56388 6096 L 28956 6096 28956 45720 51816 45720 C 56388 45720 60960 44196 62484 42672 65532 41148 67056 36576 67056 30480 L 70104 30480 70104 65532 67056 65532 C 65532 60960 65532 57912 65532 56388 64008 54864 62484 53340 60960 51816 57912 51816 54864 50292 51816 50292 L 28956 50292 28956 83820 C 28956 88392 28956 91440 28956 92964 30480 92964 30480 94488 32004 94488 32004 96012 35052 96012 36576 96012 L 54864 96012 C 59436 96012 64008 96012 67056 94488 70104 92964 71628 91440 74676 89916 77724 86868 80772 82296 83820 76200 L 86868 76200 77724 100584 0 100584 0 99060 3048 99060 C 6096 99060 7620 97536 10668 96012 12192 96012 13716 94488 13716 92964 13716 91440 13716 88392 13716 83820 L 13716 16764 C 13716 10668 13716 7620 12192 6096 10668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0584"/><draw:equation draw:name="f8" draw:formula="0 / ?f6"/><draw:equation draw:name="f9" draw:formula="86868 / ?f6"/><draw:equation draw:name="f10" draw:formula="0 / ?f7"/><draw:equation draw:name="f11" draw:formula="100584 / ?f7"/></draw:enhanced-geometry></draw:custom-shape><draw:custom-shape svg:x="0.785in" svg:y="0in" svg:width="0.04667in" svg:height="0.11833in" draw:id="id1197" draw:style-name="a1198" draw:name="Shape 2069"><svg:title/><svg:desc/><draw:enhanced-geometry draw:type="non-primitive" svg:viewBox="0 0 42672 108204" draw:enhanced-path="M 36576 0 L 42672 0 6097 108204 0 108204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8204"/><draw:equation draw:name="f8" draw:formula="0 / ?f6"/><draw:equation draw:name="f9" draw:formula="42672 / ?f6"/><draw:equation draw:name="f10" draw:formula="0 / ?f7"/><draw:equation draw:name="f11" draw:formula="108204 / ?f7"/></draw:enhanced-geometry></draw:custom-shape><draw:custom-shape svg:x="0.83333in" svg:y="0.005in" svg:width="0.0625in" svg:height="0.11in" draw:id="id1198" draw:style-name="a1199" draw:name="Shape 2070"><svg:title/><svg:desc/><draw:enhanced-geometry draw:type="non-primitive" svg:viewBox="0 0 57150 100584" draw:enhanced-path="M 0 0 L 41148 0 57150 898 57150 8134 44196 6096 C 41148 6096 35052 6096 28956 7620 L 28956 94488 C 36576 96012 41148 96012 45720 96012 L 57150 93643 57150 98999 45720 100584 0 100584 0 99060 4572 99060 C 9144 99060 12192 97536 13716 94488 15240 92964 15240 88392 15240 83820 L 15240 18288 C 15240 12192 15240 7620 13716 6096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00584"/><draw:equation draw:name="f8" draw:formula="0 / ?f6"/><draw:equation draw:name="f9" draw:formula="57150 / ?f6"/><draw:equation draw:name="f10" draw:formula="0 / ?f7"/><draw:equation draw:name="f11" draw:formula="100584 / ?f7"/></draw:enhanced-geometry></draw:custom-shape><draw:custom-shape svg:x="0.89583in" svg:y="0.00598in" svg:width="0.04917in" svg:height="0.10728in" draw:id="id1199" draw:style-name="a1200" draw:name="Shape 2071"><svg:title/><svg:desc/><draw:enhanced-geometry draw:type="non-primitive" svg:viewBox="0 0 44958 98101" draw:enhanced-path="M 0 0 L 4382 245 C 10287 1008 15240 2151 19050 3675 26670 8246 32766 12819 38862 21963 43434 29583 44958 38727 44958 49395 44958 63110 41910 75302 32766 84446 28194 89781 22098 93591 14668 96067 L 0 98101 0 92745 4191 91876 C 9144 89781 13716 86732 17526 82922 25146 75302 28194 63110 28194 49395 28194 35678 25146 25010 17526 17390 13716 12818 9144 9770 4001 7865 L 0 72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8101"/><draw:equation draw:name="f8" draw:formula="0 / ?f6"/><draw:equation draw:name="f9" draw:formula="44958 / ?f6"/><draw:equation draw:name="f10" draw:formula="0 / ?f7"/><draw:equation draw:name="f11" draw:formula="98101 / ?f7"/></draw:enhanced-geometry></draw:custom-shape><draw:custom-shape svg:x="0.955in" svg:y="0.005in" svg:width="0.08333in" svg:height="0.11in" draw:id="id1200" draw:style-name="a1201" draw:name="Shape 2072"><svg:title/><svg:desc/><draw:enhanced-geometry draw:type="non-primitive" svg:viewBox="0 0 76200 100584" draw:enhanced-path="M 0 0 L 74676 0 76200 21336 73152 21336 C 71628 16764 70104 13716 68580 12192 67056 9144 64008 7620 62484 6096 59436 6096 56388 6096 50292 6096 L 27432 6096 27432 45720 47244 45720 C 50292 45720 53340 44196 56388 42672 57912 41148 59436 36576 59436 32004 L 62484 32004 62484 65532 59436 65532 C 59436 60960 59436 59436 57912 56388 57912 54864 56388 53340 54864 53340 51816 51816 50292 51816 47244 51816 L 27432 51816 27432 83820 C 27432 88392 28956 91440 28956 92964 28956 94488 30480 96012 32004 96012 35052 97536 36576 99060 39624 99060 L 42672 99060 42672 100584 0 100584 0 99060 3048 99060 C 7620 99060 10668 97536 12192 94488 13716 92964 13716 89916 13716 83820 L 13716 18288 C 13716 12192 13716 9144 12192 7620 12192 6096 10668 4572 9144 4572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0584"/><draw:equation draw:name="f8" draw:formula="0 / ?f6"/><draw:equation draw:name="f9" draw:formula="76200 / ?f6"/><draw:equation draw:name="f10" draw:formula="0 / ?f7"/><draw:equation draw:name="f11" draw:formula="100584 / ?f7"/></draw:enhanced-geometry></draw:custom-shape></draw:g></text:span></text:p>
          </table:table-cell>
          <table:table-cell table:style-name="TableCell156">
            <text:p text:style-name="P157"><text:span text:style-name="T158"><draw:g draw:name="Group 17823" draw:id="id1222" draw:style-name="a1223" text:anchor-type="as-char"><svg:title/><svg:desc/><draw:custom-shape svg:x="0.00167in" svg:y="0.005in" svg:width="0.12833in" svg:height="0.09833in" draw:id="id1202" draw:style-name="a1203" draw:name="Shape 2073"><svg:title/><svg:desc/><draw:enhanced-geometry draw:type="non-primitive" svg:viewBox="0 0 117348 89916" draw:enhanced-path="M 0 0 L 25908 0 57912 70104 91440 0 117348 0 117348 1524 114300 1524 C 109728 1524 106680 3048 105156 6096 103632 7620 103632 10668 103632 15240 L 103632 74676 C 103632 80772 105156 83820 105156 85344 106680 86868 109728 88392 114300 88392 L 117348 88392 117348 89916 77724 89916 77724 88392 80772 88392 C 85344 88392 88392 86868 89916 83820 89916 83820 91440 79248 91440 74676 L 91440 13716 56388 89916 53340 89916 18288 13716 18288 74676 C 18288 80772 19812 83820 19812 85344 21336 86868 24384 88392 28956 88392 L 32004 88392 32004 89916 0 89916 0 88392 3048 88392 C 7620 88392 9144 86868 10668 83820 12192 83820 12192 79248 12192 74676 L 12192 15240 C 12192 10668 12192 9144 10668 6096 10668 6096 9144 4572 7620 3048 6096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89916"/><draw:equation draw:name="f8" draw:formula="0 / ?f6"/><draw:equation draw:name="f9" draw:formula="117348 / ?f6"/><draw:equation draw:name="f10" draw:formula="0 / ?f7"/><draw:equation draw:name="f11" draw:formula="89916 / ?f7"/></draw:enhanced-geometry></draw:custom-shape><draw:custom-shape svg:x="0.13833in" svg:y="0.03692in" svg:width="0.02583in" svg:height="0.06849in" draw:id="id1203" draw:style-name="a1204" draw:name="Shape 2074"><svg:title/><svg:desc/><draw:enhanced-geometry draw:type="non-primitive" svg:viewBox="0 0 23622 62631" draw:enhanced-path="M 23622 0 L 23622 3141 13716 7386 C 10668 10434 9144 13482 9144 19578 L 23622 19578 23622 22626 9144 22626 C 9144 31770 10668 39390 15240 43962 17526 47010 20193 48915 23051 50058 L 23622 50155 23622 62631 7620 54630 C 3048 48534 0 40914 0 31770 0 21102 3048 11958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16417in" svg:y="0.07833in" svg:width="0.03083in" svg:height="0.02833in" draw:id="id1204" draw:style-name="a1205" draw:name="Shape 2075"><svg:title/><svg:desc/><draw:enhanced-geometry draw:type="non-primitive" svg:viewBox="0 0 28194 25908" draw:enhanced-path="M 26670 0 L 28194 1524 C 26670 7620 23622 12192 20574 18288 16002 22860 9906 25908 2286 25908 L 0 24765 0 12289 8382 13716 C 11430 13716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417in" svg:y="0.035in" svg:width="0.03083in" svg:height="0.02667in" draw:id="id1205" draw:style-name="a1206" draw:name="Shape 2076"><svg:title/><svg:desc/><draw:enhanced-geometry draw:type="non-primitive" svg:viewBox="0 0 28194 24384" draw:enhanced-path="M 3810 0 C 11430 0 17526 1524 22098 6096 25146 10668 28194 16764 28194 24384 L 0 24384 0 21336 14478 21336 C 14478 16764 12954 13716 12954 12192 11430 10668 9906 7620 8382 6096 5334 4572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2in" svg:y="0.035in" svg:width="0.115in" svg:height="0.06833in" draw:id="id1206" draw:style-name="a1207" draw:name="Shape 2077"><svg:title/><svg:desc/><draw:enhanced-geometry draw:type="non-primitive" svg:viewBox="0 0 105156 62484" draw:enhanced-path="M 18288 0 L 21336 0 21336 12192 C 25908 9144 28956 6096 28956 4572 32004 3048 33528 1524 36576 1524 38100 0 41148 0 42672 0 47244 0 50292 1524 53340 3048 54864 6096 57912 9144 57912 12192 62484 7620 67056 4572 70104 3048 73152 0 76200 0 79248 0 82296 0 85344 0 88392 3048 91440 4572 92964 6096 94488 10668 96012 13716 96012 16764 96012 22860 L 96012 48768 C 96012 53340 96012 56388 97536 56388 97536 57912 97536 59436 99060 59436 100584 60960 102108 60960 105156 60960 L 105156 62484 74676 62484 74676 60960 76200 60960 C 79248 60960 80772 59436 82296 59436 83820 57912 83820 57912 83820 56388 85344 54864 85344 53340 85344 48768 L 85344 22860 C 85344 18288 83820 13716 82296 12192 80772 9144 77724 7620 74676 7620 71628 7620 70104 9144 67056 9144 65532 10668 62484 13716 59436 16764 L 59436 48768 C 59436 53340 59436 56388 59436 56388 59436 57912 60960 59436 62484 59436 64008 60960 65532 60960 68580 60960 L 68580 62484 38100 62484 38100 60960 C 41148 60960 44196 60960 44196 59436 45720 57912 47244 57912 47244 56388 47244 54864 47244 53340 47244 48768 L 47244 22860 C 47244 18288 47244 13716 45720 12192 44196 9144 41148 7620 36576 7620 35052 7620 32004 7620 30480 9144 25908 12192 22860 13716 21336 16764 L 21336 48768 C 21336 53340 21336 56388 22860 56388 22860 57912 24384 59436 24384 59436 25908 60960 27432 60960 32004 60960 L 32004 62484 1524 62484 1524 60960 C 4572 60960 6096 60960 7620 59436 7620 59436 9144 57912 9144 56388 10668 54864 10668 53340 10668 48768 L 10668 25908 C 10668 18288 10668 15240 9144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315in" svg:y="0in" svg:width="0.04083in" svg:height="0.10667in" draw:id="id1207" draw:style-name="a1208" draw:name="Shape 2078"><svg:title/><svg:desc/><draw:enhanced-geometry draw:type="non-primitive" svg:viewBox="0 0 37338 97536" draw:enhanced-path="M 18288 0 L 21336 0 21336 44196 C 24384 40386 27432 37338 30670 35243 L 37338 33182 37338 42291 35052 41148 C 33528 41148 30480 42672 28956 42672 27432 44196 24384 45720 21336 48768 L 21336 85344 C 24384 86868 25908 88392 28956 89916 30480 91440 33528 91440 36576 91440 L 37338 91005 37338 95778 33528 97536 C 28956 97536 25908 96012 21336 94488 18288 92964 13716 91440 10668 88392 L 10668 25908 C 10668 18288 10668 13716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583in" svg:y="0.035in" svg:width="0.02917in" svg:height="0.06974in" draw:id="id1208" draw:style-name="a1209" draw:name="Shape 2079"><svg:title/><svg:desc/><draw:enhanced-geometry draw:type="non-primitive" svg:viewBox="0 0 26670 63774" draw:enhanced-path="M 3810 0 C 9906 0 16002 3048 20574 7620 25146 13716 26670 21336 26670 30480 26670 41148 23622 50292 16002 56388 L 0 63774 0 59001 9906 53340 C 14478 48768 16002 42672 16002 33528 16002 25908 14478 19812 9906 15240 L 0 10287 0 117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4"/><draw:equation draw:name="f8" draw:formula="0 / ?f6"/><draw:equation draw:name="f9" draw:formula="26670 / ?f6"/><draw:equation draw:name="f10" draw:formula="0 / ?f7"/><draw:equation draw:name="f11" draw:formula="63774 / ?f7"/></draw:enhanced-geometry></draw:custom-shape><draw:custom-shape svg:x="0.39167in" svg:y="0.035in" svg:width="0.05in" svg:height="0.06833in" draw:id="id1209" draw:style-name="a1210" draw:name="Shape 2080"><svg:title/><svg:desc/><draw:enhanced-geometry draw:type="non-primitive" svg:viewBox="0 0 45720 62484" draw:enhanced-path="M 18288 0 L 21336 0 21336 13716 C 25908 4572 32004 0 36576 0 39624 0 41148 0 42672 1524 44196 3048 45720 6096 45720 7620 45720 9144 45720 10668 44196 12192 42672 12192 41148 13716 39624 13716 38100 13716 36576 12192 35052 10668 32004 9144 30480 9144 30480 9144 28956 9144 28956 9144 27432 10668 25908 12192 22860 15240 21336 19812 L 21336 48768 C 21336 51816 21336 54864 22860 56388 22860 57912 24384 57912 25908 59436 27432 60960 28956 60960 32004 60960 L 32004 62484 0 62484 0 60960 C 3048 60960 6096 59436 7620 59436 9144 57912 9144 57912 10668 56388 10668 54864 10668 53340 10668 48768 L 10668 25908 C 10668 18288 10668 13716 9144 12192 9144 10668 9144 10668 7620 9144 7620 9144 6096 9144 6096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45in" svg:y="0.035in" svg:width="0.03333in" svg:height="0.07167in" draw:id="id1210" draw:style-name="a1211" draw:name="Shape 2081"><svg:title/><svg:desc/><draw:enhanced-geometry draw:type="non-primitive" svg:viewBox="0 0 30480 65532" draw:enhanced-path="M 30480 0 L 30480 5443 28956 4572 C 25908 4572 22860 4572 21336 6096 18288 7620 16764 10668 15240 13716 13716 16764 13716 21336 13716 27432 13716 36576 15240 44196 18288 50292 L 30480 58420 30480 65117 28956 65532 C 19812 65532 13716 60960 7620 53340 3048 47244 0 41148 0 33528 0 27432 1524 21336 4572 16764 7620 10668 10668 6096 15240 3048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7833in" svg:y="0.035in" svg:width="0.03167in" svg:height="0.07121in" draw:id="id1211" draw:style-name="a1212" draw:name="Shape 2082"><svg:title/><svg:desc/><draw:enhanced-geometry draw:type="non-primitive" svg:viewBox="0 0 28956 65117" draw:enhanced-path="M 0 0 C 9144 0 16764 3048 22860 10668 27432 16764 28956 22860 28956 30480 28956 36576 27432 42672 25908 47244 22860 53340 19812 57912 15240 60960 L 0 65117 0 58420 1524 59436 C 6096 59436 9144 57912 12192 54864 15240 51816 16764 45720 16764 36576 16764 25908 15240 16764 9144 10668 L 0 5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7"/><draw:equation draw:name="f8" draw:formula="0 / ?f6"/><draw:equation draw:name="f9" draw:formula="28956 / ?f6"/><draw:equation draw:name="f10" draw:formula="0 / ?f7"/><draw:equation draw:name="f11" draw:formula="65117 / ?f7"/></draw:enhanced-geometry></draw:custom-shape><draw:custom-shape svg:x="0in" svg:y="0.19in" svg:width="0.04167in" svg:height="0.09in" draw:id="id1212" draw:style-name="a1213" draw:name="Shape 2083"><svg:title/><svg:desc/><draw:enhanced-geometry draw:type="non-primitive" svg:viewBox="0 0 38100 82296" draw:enhanced-path="M 19812 0 L 21336 0 21336 19812 35052 19812 35052 24384 21336 24384 21336 64008 C 21336 68580 21336 71628 22860 73152 24384 74676 25908 74676 27432 74676 28956 74676 30480 74676 32004 73152 33528 71628 33528 71628 35052 68580 L 38100 68580 C 36576 73152 33528 76200 30480 79248 27432 80772 24384 82296 21336 82296 19812 82296 18288 82296 15240 80772 13716 79248 12192 77724 12192 76200 10668 73152 10668 70104 10668 65532 L 10668 24384 0 24384 0 22860 C 3048 21336 6096 19812 7620 16764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045in" svg:y="0.21in" svg:width="0.03333in" svg:height="0.06833in" draw:id="id1213" draw:style-name="a1214" draw:name="Shape 2084"><svg:title/><svg:desc/><draw:enhanced-geometry draw:type="non-primitive" svg:viewBox="0 0 30480 62484" draw:enhanced-path="M 18288 0 L 21336 0 21336 48768 C 21336 53340 21336 54864 22860 56388 22860 57912 24384 59436 24384 59436 25908 60960 27432 60960 30480 60960 L 30480 62484 1524 62484 1524 60960 C 4572 60960 6096 60960 7620 59436 7620 59436 9144 57912 9144 56388 10668 56388 10668 53340 10668 48768 L 10668 25908 C 10668 18288 10668 15240 9144 12192 9144 10668 9144 10668 7620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055in" svg:y="0.175in" svg:width="0.015in" svg:height="0.015in" draw:id="id1214" draw:style-name="a1215" draw:name="Shape 2085"><svg:title/><svg:desc/><draw:enhanced-geometry draw:type="non-primitive" svg:viewBox="0 0 13716 13716" draw:enhanced-path="M 6096 0 C 9144 0 10668 0 12192 1524 12192 3048 13716 4572 13716 6096 13716 9144 12192 10668 12192 10668 10668 12192 9144 13716 6096 13716 4572 13716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08333in" svg:y="0.19in" svg:width="0.04167in" svg:height="0.09in" draw:id="id1215" draw:style-name="a1216" draw:name="Shape 2086"><svg:title/><svg:desc/><draw:enhanced-geometry draw:type="non-primitive" svg:viewBox="0 0 38100 82296" draw:enhanced-path="M 19812 0 L 21336 0 21336 19812 35052 19812 35052 24384 21336 24384 21336 64008 C 21336 68580 21336 71628 22860 73152 24384 74676 25908 74676 27432 74676 28956 74676 30480 74676 32004 73152 33528 71628 33528 71628 35052 68580 L 38100 68580 C 36576 73152 33528 76200 30480 79248 27432 80772 24384 82296 21336 82296 19812 82296 18288 82296 15240 80772 13716 79248 12192 77724 12192 76200 10668 73152 10668 70104 10668 65532 L 10668 24384 0 24384 0 22860 C 3048 21336 6096 19812 7620 16764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125in" svg:y="0.21167in" svg:width="0.07333in" svg:height="0.07in" draw:id="id1216" draw:style-name="a1217" draw:name="Shape 2087"><svg:title/><svg:desc/><draw:enhanced-geometry draw:type="non-primitive" svg:viewBox="0 0 67056 64008" draw:enhanced-path="M 0 0 L 21336 0 21336 41148 C 21336 47244 21336 50292 24384 51816 25908 54864 27432 54864 30480 54864 33528 54864 35052 54864 38100 53340 39624 51816 42672 50292 45720 47244 L 45720 12192 C 45720 7620 45720 6096 44196 4572 42672 3048 39624 3048 36576 3048 L 36576 0 57912 0 57912 38100 C 57912 44196 57912 48768 57912 50292 57912 51816 57912 53340 59436 53340 59436 54864 60960 54864 62484 54864 64008 54864 65532 54864 67056 53340 L 67056 56388 48768 64008 45720 64008 45720 50292 C 41148 56388 36576 59436 33528 60960 32004 62484 28956 64008 25908 64008 21336 64008 18288 62484 16764 60960 13716 57912 12192 56388 10668 53340 10668 50292 9144 45720 9144 39624 L 9144 12192 C 9144 9144 9144 7620 9144 6096 7620 4572 7620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20333in" svg:y="0.175in" svg:width="0.035in" svg:height="0.10333in" draw:id="id1217" draw:style-name="a1218" draw:name="Shape 2088"><svg:title/><svg:desc/><draw:enhanced-geometry draw:type="non-primitive" svg:viewBox="0 0 32004 94488" draw:enhanced-path="M 18288 0 L 21336 0 21336 80772 C 21336 85344 21336 86868 22860 88392 22860 89916 24384 91440 24384 91440 25908 92964 28956 92964 32004 92964 L 32004 94488 1524 94488 1524 92964 C 4572 92964 6096 92964 7620 91440 7620 91440 9144 89916 9144 88392 10668 88392 10668 85344 10668 80772 L 10668 25908 C 10668 18288 10668 13716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24667in" svg:y="0.24in" svg:width="0.02417in" svg:height="0.04in" draw:id="id1218" draw:style-name="a1219" draw:name="Shape 2089"><svg:title/><svg:desc/><draw:enhanced-geometry draw:type="non-primitive" svg:viewBox="0 0 22098 36576" draw:enhanced-path="M 22098 0 L 22098 4191 21336 4572 C 16764 6096 15240 9144 13716 10668 12192 13716 10668 15240 10668 18288 10668 21336 12192 24384 13716 25908 15240 27432 18288 28956 19812 28956 L 22098 27940 22098 34575 21336 35052 C 19812 36576 16764 36576 13716 36576 9144 36576 6096 35052 3048 32003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24833in" svg:y="0.21068in" svg:width="0.0225in" svg:height="0.02265in" draw:id="id1219" draw:style-name="a1220" draw:name="Shape 2090"><svg:title/><svg:desc/><draw:enhanced-geometry draw:type="non-primitive" svg:viewBox="0 0 20574 20712" draw:enhanced-path="M 20574 0 L 20574 4101 13716 5473 C 12192 6996 12192 8520 12192 11569 L 12192 14617 C 12192 16140 10668 19188 10668 19188 9144 20712 7620 20712 6096 20712 4572 20712 3048 20712 1524 19188 1524 17664 0 16140 0 14617 0 11569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2"/><draw:equation draw:name="f8" draw:formula="0 / ?f6"/><draw:equation draw:name="f9" draw:formula="20574 / ?f6"/><draw:equation draw:name="f10" draw:formula="0 / ?f7"/><draw:equation draw:name="f11" draw:formula="20712 / ?f7"/></draw:enhanced-geometry></draw:custom-shape><draw:custom-shape svg:x="0.27083in" svg:y="0.21in" svg:width="0.03583in" svg:height="0.07in" draw:id="id1220" draw:style-name="a1221" draw:name="Shape 2091"><svg:title/><svg:desc/><draw:enhanced-geometry draw:type="non-primitive" svg:viewBox="0 0 32766 64008" draw:enhanced-path="M 2286 0 C 6858 0 11430 1524 16002 3048 17526 4572 20574 6096 22098 9144 22098 10668 22098 15240 22098 21336 L 22098 41148 C 22098 47244 22098 51816 23622 51816 23622 53340 23622 54864 23622 54864 25146 56388 25146 56388 25146 56388 26670 56388 26670 56388 28194 54864 28194 54864 29718 53340 32766 50292 L 32766 54864 C 28194 60960 23622 64008 19050 64008 16002 64008 14478 64008 12954 62484 12954 60960 11430 57912 11430 54864 L 0 62008 0 55372 11430 50292 11430 25908 0 31623 0 27432 11430 22860 11430 19812 C 11430 13716 9906 9144 8382 7620 6858 4572 3810 4572 762 4572 L 0 4725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30833in" svg:y="0.21in" svg:width="0.05in" svg:height="0.06833in" draw:id="id1221" draw:style-name="a1222" draw:name="Shape 2092"><svg:title/><svg:desc/><draw:enhanced-geometry draw:type="non-primitive" svg:viewBox="0 0 45720 62484" draw:enhanced-path="M 18288 0 L 21336 0 21336 13716 C 25908 4572 32004 0 36576 0 39624 0 41148 0 42672 1524 44196 3048 45720 6096 45720 7620 45720 9144 45720 10668 44196 12192 42672 13716 41148 13716 39624 13716 38100 13716 36576 12192 35052 10668 32004 9144 30480 9144 30480 9144 28956 9144 28956 9144 27432 10668 25908 12192 22860 15240 21336 19812 L 21336 48768 C 21336 51816 21336 54864 22860 56388 22860 57912 24384 57912 25908 59436 27432 60960 28956 60960 32004 60960 L 32004 62484 0 62484 0 60960 C 3048 60960 6096 60960 7620 59436 9144 57912 9144 57912 10668 56388 10668 54864 10668 53340 10668 48768 L 10668 25908 C 10668 18288 10668 13716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g></text:span></text:p>
          </table:table-cell>
        </table:table-row>
        <table:table-row table:style-name="TableRow159">
          <table:covered-table-cell>
            <text:p text:style-name="P160"/>
          </table:covered-table-cell>
          <table:table-cell table:style-name="TableCell161">
            <text:p text:style-name="P162"><text:span text:style-name="T163"><draw:g draw:name="Group 17828" draw:id="id1272" draw:style-name="a1273" text:anchor-type="as-char"><svg:title/><svg:desc/><draw:custom-shape svg:x="0in" svg:y="0.005in" svg:width="0.08333in" svg:height="0.09833in" draw:id="id1223" draw:style-name="a1224" draw:name="Shape 2093"><svg:title/><svg:desc/><draw:enhanced-geometry draw:type="non-primitive" svg:viewBox="0 0 76200 89916" draw:enhanced-path="M 1524 0 L 76200 0 76200 21336 74676 21336 C 73152 16764 73152 15240 71628 13716 70104 10668 68580 9144 67056 7620 64008 6096 60960 6096 57912 6096 L 44196 6096 44196 74676 C 44196 80772 45720 83820 45720 85344 47244 86868 50292 88392 54864 88392 L 57912 88392 57912 89916 18288 89916 18288 88392 21336 88392 C 25908 88392 28956 86868 30480 85344 30480 83820 32004 79248 32004 74676 L 32004 6096 21336 6096 C 16764 6096 13716 6096 12192 6096 9144 7620 7620 9144 6096 10668 4572 13716 3048 16764 3048 21336 L 0 213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9916"/><draw:equation draw:name="f8" draw:formula="0 / ?f6"/><draw:equation draw:name="f9" draw:formula="76200 / ?f6"/><draw:equation draw:name="f10" draw:formula="0 / ?f7"/><draw:equation draw:name="f11" draw:formula="89916 / ?f7"/></draw:enhanced-geometry></draw:custom-shape><draw:custom-shape svg:x="0.09333in" svg:y="0.03692in" svg:width="0.02583in" svg:height="0.06849in" draw:id="id1224" draw:style-name="a1225" draw:name="Shape 2094"><svg:title/><svg:desc/><draw:enhanced-geometry draw:type="non-primitive" svg:viewBox="0 0 23622 62631" draw:enhanced-path="M 23622 0 L 23622 3141 13716 7386 C 10668 10434 9144 13482 9144 19578 L 23622 19578 23622 22626 9144 22626 C 9144 31770 10668 39390 15240 43962 L 23622 48533 23622 62631 7620 54630 C 1524 48534 0 40914 0 31770 0 21102 1524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11917in" svg:y="0.07833in" svg:width="0.03083in" svg:height="0.02833in" draw:id="id1225" draw:style-name="a1226" draw:name="Shape 2095"><svg:title/><svg:desc/><draw:enhanced-geometry draw:type="non-primitive" svg:viewBox="0 0 28194 25908" draw:enhanced-path="M 25146 0 L 28194 1524 C 26670 7620 23622 12192 19050 18288 14478 22860 9906 25908 2286 25908 L 0 24765 0 10668 8382 15240 C 11430 15240 16002 13716 19050 10668 22098 9144 23622 4572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1917in" svg:y="0.035in" svg:width="0.03083in" svg:height="0.02667in" draw:id="id1226" draw:style-name="a1227" draw:name="Shape 2096"><svg:title/><svg:desc/><draw:enhanced-geometry draw:type="non-primitive" svg:viewBox="0 0 28194 24384" draw:enhanced-path="M 3810 0 C 11430 0 17526 1524 20574 6096 25146 10668 28194 16764 28194 24384 L 0 24384 0 21336 14478 21336 C 12954 16764 12954 13716 12954 12192 11430 10668 9906 7620 6858 6096 5334 6096 2286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55in" svg:y="0.035in" svg:width="0.05in" svg:height="0.06833in" draw:id="id1227" draw:style-name="a1228" draw:name="Shape 2097"><svg:title/><svg:desc/><draw:enhanced-geometry draw:type="non-primitive" svg:viewBox="0 0 45720 62484" draw:enhanced-path="M 18288 0 L 21336 0 21336 13716 C 25908 4572 32004 0 36576 0 39624 0 41148 0 42672 1524 44196 3048 45720 6096 45720 7620 45720 9144 44196 10668 44196 12192 42672 13716 41148 13716 39624 13716 38100 13716 36576 12192 35052 10668 32004 9144 30480 9144 30480 9144 28956 9144 28956 9144 27432 10668 25908 12192 22860 15240 21336 19812 L 21336 48768 C 21336 51816 21336 54864 22860 56388 22860 57912 24384 59436 25908 59436 27432 60960 28956 60960 32004 60960 L 32004 62484 0 62484 0 60960 C 3048 60960 6096 60960 7620 59436 9144 57912 9144 57912 9144 56388 10668 54864 10668 53340 10668 48768 L 10668 25908 C 10668 18288 10668 13716 9144 12192 9144 12192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21in" svg:y="0.03692in" svg:width="0.02583in" svg:height="0.06849in" draw:id="id1228" draw:style-name="a1229" draw:name="Shape 2098"><svg:title/><svg:desc/><draw:enhanced-geometry draw:type="non-primitive" svg:viewBox="0 0 23622 62631" draw:enhanced-path="M 23622 0 L 23622 3141 13716 7386 C 10668 10434 9144 13482 9144 19578 L 23622 19578 23622 22626 9144 22626 C 9144 31770 10668 39390 15240 43962 L 23622 48533 23622 62631 7620 54630 C 1524 48534 0 40914 0 31770 0 21102 1524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23583in" svg:y="0.07833in" svg:width="0.03083in" svg:height="0.02833in" draw:id="id1229" draw:style-name="a1230" draw:name="Shape 2099"><svg:title/><svg:desc/><draw:enhanced-geometry draw:type="non-primitive" svg:viewBox="0 0 28194 25908" draw:enhanced-path="M 25146 0 L 28194 1524 C 26670 7620 23622 12192 19050 18288 14478 22860 9906 25908 2286 25908 L 0 24765 0 10668 8382 15240 C 11430 15240 14478 13716 17526 10668 20574 9144 23622 4572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3583in" svg:y="0.035in" svg:width="0.03083in" svg:height="0.02667in" draw:id="id1230" draw:style-name="a1231" draw:name="Shape 2100"><svg:title/><svg:desc/><draw:enhanced-geometry draw:type="non-primitive" svg:viewBox="0 0 28194 24384" draw:enhanced-path="M 3810 0 C 11430 0 16002 1524 20574 6096 25146 10668 28194 16764 28194 24384 L 0 24384 0 21336 14478 21336 C 12954 16764 12954 13716 12954 12192 11430 10668 9906 7620 6858 6096 5334 6096 2286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27833in" svg:y="0.035in" svg:width="0.045in" svg:height="0.07167in" draw:id="id1231" draw:style-name="a1232" draw:name="Shape 2101"><svg:title/><svg:desc/><draw:enhanced-geometry draw:type="non-primitive" svg:viewBox="0 0 41148 65532" draw:enhanced-path="M 18288 0 C 19812 0 22860 0 27432 1524 28956 1524 30480 3048 32004 3048 32004 3048 32004 3048 33528 1524 33528 1524 33528 1524 35052 0 L 36576 0 36576 21336 35052 21336 C 32004 13716 30480 9144 27432 7620 25908 4572 21336 4572 18288 4572 15240 4572 12192 4572 10668 6096 7620 7620 7620 10668 7620 12192 7620 13716 7620 16764 9144 18288 10668 19812 13716 22860 18288 24384 L 27432 28956 C 36576 33528 41148 39624 41148 45720 41148 51816 39624 56388 35052 59436 30480 64008 25908 65532 21336 65532 16764 65532 12192 64008 7620 62484 6096 62484 4572 62484 4572 62484 3048 62484 3048 62484 1524 64008 L 0 64008 0 42672 1524 42672 C 3048 48768 6096 53340 9144 56388 12192 59436 16764 60960 21336 60960 24384 60960 25908 59436 28956 57912 30480 56388 32004 54864 32004 51816 32004 48768 30480 45720 27432 44196 25908 42672 21336 39624 15240 36576 9144 33528 4572 30480 3048 27432 0 24384 0 21336 0 18288 0 12192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33333in" svg:y="0.035in" svg:width="0.03333in" svg:height="0.06833in" draw:id="id1232" draw:style-name="a1233" draw:name="Shape 2102"><svg:title/><svg:desc/><draw:enhanced-geometry draw:type="non-primitive" svg:viewBox="0 0 30480 62484" draw:enhanced-path="M 18288 0 L 21336 0 21336 48768 C 21336 53340 21336 56388 21336 56388 22860 57912 22860 59436 24384 59436 25908 60960 27432 60960 30480 60960 L 30480 62484 0 62484 0 60960 C 3048 60960 6096 60960 6096 59436 7620 59436 9144 57912 9144 56388 9144 56388 10668 53340 10668 48768 L 10668 25908 C 10668 18288 9144 15240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34333in" svg:y="0in" svg:width="0.015in" svg:height="0.015in" draw:id="id1233" draw:style-name="a1234" draw:name="Shape 2103"><svg:title/><svg:desc/><draw:enhanced-geometry draw:type="non-primitive" svg:viewBox="0 0 13716 13716" draw:enhanced-path="M 6096 0 C 7620 0 10668 0 10668 1524 12192 3048 13716 4572 13716 6096 13716 9144 12192 10668 10668 12192 10668 12192 7620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37167in" svg:y="0.035in" svg:width="0.07333in" svg:height="0.06833in" draw:id="id1234" draw:style-name="a1235" draw:name="Shape 2104"><svg:title/><svg:desc/><draw:enhanced-geometry draw:type="non-primitive" svg:viewBox="0 0 67056 62484" draw:enhanced-path="M 18288 0 L 21336 0 21336 13716 C 27432 4572 35052 0 41148 0 44196 0 47244 1524 50292 3048 51816 4572 54864 7620 56388 10668 56388 13716 57912 18288 57912 22860 L 57912 48768 C 57912 53340 57912 56388 57912 57912 59436 57912 59436 59436 60960 59436 62484 60960 64008 60960 67056 60960 L 67056 62484 36576 62484 36576 60960 38100 60960 C 41148 60960 42672 60960 44196 59436 44196 57912 45720 57912 45720 54864 45720 54864 45720 53340 45720 48768 L 45720 24384 C 45720 18288 45720 15240 44196 12192 42672 9144 39624 7620 36576 7620 32004 7620 25908 10668 21336 16764 L 21336 48768 C 21336 53340 21336 56388 21336 56388 22860 57912 22860 59436 24384 59436 25908 60960 27432 60960 30480 60960 L 30480 62484 0 62484 0 60960 1524 60960 C 4572 60960 7620 59436 7620 57912 9144 56388 9144 53340 9144 48768 L 9144 25908 C 9144 19812 9144 15240 9144 13716 9144 12192 9144 10668 7620 9144 7620 9144 6096 9144 4572 9144 3048 9144 1524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44667in" svg:y="0in" svg:width="0.07333in" svg:height="0.10333in" draw:id="id1235" draw:style-name="a1236" draw:name="Shape 2105"><svg:title/><svg:desc/><draw:enhanced-geometry draw:type="non-primitive" svg:viewBox="0 0 67056 94488" draw:enhanced-path="M 18288 0 L 21336 0 21336 44196 C 25908 39624 30480 36576 33528 33528 35052 32004 38100 32004 41148 32004 45720 32004 48768 33528 50292 35052 53340 36576 54864 39624 56388 44196 56388 47244 57912 51816 57912 59436 L 57912 80772 C 57912 85344 57912 88392 57912 89916 59436 89916 59436 91440 60960 91440 60960 92964 64008 92964 67056 92964 L 67056 94488 36576 94488 36576 92964 38100 92964 C 41148 92964 42672 92964 44196 91440 44196 89916 45720 89916 45720 86868 45720 86868 45720 85344 45720 80772 L 45720 59436 C 45720 53340 45720 48768 45720 45720 44196 44196 42672 42672 42672 41148 39624 41148 38100 39624 36576 39624 33528 39624 32004 41148 28956 41148 27432 42672 24384 45720 21336 48768 L 21336 80772 C 21336 85344 21336 88392 21336 88392 22860 89916 22860 91440 24384 91440 25908 92964 27432 92964 30480 92964 L 30480 94488 0 94488 0 92964 C 3048 92964 6096 92964 7620 91440 7620 91440 9144 89916 9144 88392 9144 88392 10668 85344 10668 80772 L 10668 25908 C 10668 18288 9144 13716 9144 12192 9144 10668 9144 10668 7620 9144 7620 9144 6096 9144 4572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4488"/><draw:equation draw:name="f8" draw:formula="0 / ?f6"/><draw:equation draw:name="f9" draw:formula="67056 / ?f6"/><draw:equation draw:name="f10" draw:formula="0 / ?f7"/><draw:equation draw:name="f11" draw:formula="94488 / ?f7"/></draw:enhanced-geometry></draw:custom-shape><draw:custom-shape svg:x="0.525in" svg:y="0.065in" svg:width="0.02583in" svg:height="0.04in" draw:id="id1236" draw:style-name="a1237" draw:name="Shape 2106"><svg:title/><svg:desc/><draw:enhanced-geometry draw:type="non-primitive" svg:viewBox="0 0 23622 36576" draw:enhanced-path="M 23622 0 L 23622 3471 21336 4572 C 18288 6096 15240 9144 13716 10668 12192 13716 12192 15240 12192 18288 12192 21336 12192 24384 15240 25908 16764 27432 18288 28956 21336 28956 L 23622 27940 23622 34576 22860 35052 C 19812 36576 18288 36576 15240 36576 10668 36576 7620 35052 4572 32004 1524 30480 0 25908 0 21336 0 18288 1524 15240 3048 13716 4572 10668 7620 7620 12192 45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6576"/><draw:equation draw:name="f8" draw:formula="0 / ?f6"/><draw:equation draw:name="f9" draw:formula="23622 / ?f6"/><draw:equation draw:name="f10" draw:formula="0 / ?f7"/><draw:equation draw:name="f11" draw:formula="36576 / ?f7"/></draw:enhanced-geometry></draw:custom-shape><draw:custom-shape svg:x="0.52833in" svg:y="0.03568in" svg:width="0.0225in" svg:height="0.02265in" draw:id="id1237" draw:style-name="a1238" draw:name="Shape 2107"><svg:title/><svg:desc/><draw:enhanced-geometry draw:type="non-primitive" svg:viewBox="0 0 20574 20712" draw:enhanced-path="M 20574 0 L 20574 4202 19812 3949 C 18288 3949 15240 3949 13716 5473 12192 6996 10668 8520 10668 11569 L 10668 14617 C 10668 17664 10668 19188 9144 19188 9144 20712 7620 20712 6096 20712 4572 20712 3048 20712 1524 19188 0 17664 0 16140 0 14617 0 11569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2"/><draw:equation draw:name="f8" draw:formula="0 / ?f6"/><draw:equation draw:name="f9" draw:formula="20574 / ?f6"/><draw:equation draw:name="f10" draw:formula="0 / ?f7"/><draw:equation draw:name="f11" draw:formula="20712 / ?f7"/></draw:enhanced-geometry></draw:custom-shape><draw:custom-shape svg:x="0.55083in" svg:y="0.035in" svg:width="0.03583in" svg:height="0.07in" draw:id="id1238" draw:style-name="a1239" draw:name="Shape 2108"><svg:title/><svg:desc/><draw:enhanced-geometry draw:type="non-primitive" svg:viewBox="0 0 32766 64008" draw:enhanced-path="M 2286 0 C 6858 0 11430 1524 14478 3048 17526 4572 19050 6096 20574 9144 22098 10668 22098 15240 22098 21336 L 22098 41148 C 22098 47244 22098 51816 22098 53340 22098 53340 23622 54864 23622 54864 23622 56388 25146 56388 25146 56388 26670 56388 26670 56388 26670 54864 28194 54864 29718 53340 32766 50292 L 32766 54864 C 28194 60960 23622 64008 19050 64008 16002 64008 14478 64008 12954 62484 11430 60960 11430 57912 11430 54864 L 0 62008 0 55372 11430 50292 11430 25908 C 7620 27432 4953 28575 2857 29528 L 0 30904 0 27432 11430 22860 11430 19812 C 11430 13716 9906 9144 8382 7620 L 0 4826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63in" svg:y="0.03535in" svg:width="0.03in" svg:height="0.07132in" draw:id="id1239" draw:style-name="a1240" draw:name="Shape 2109"><svg:title/><svg:desc/><draw:enhanced-geometry draw:type="non-primitive" svg:viewBox="0 0 27432 65213" draw:enhanced-path="M 27432 0 L 27432 4906 18288 8825 C 13716 13397 12192 21017 12192 30161 12192 37781 13716 45401 18288 49973 L 27432 55688 27432 64197 24384 65213 C 18288 65213 12192 62165 7620 56069 1524 51497 0 43877 0 34733 0 25589 3048 17969 7620 10349 10668 6538 13716 3871 17145 21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213"/><draw:equation draw:name="f8" draw:formula="0 / ?f6"/><draw:equation draw:name="f9" draw:formula="27432 / ?f6"/><draw:equation draw:name="f10" draw:formula="0 / ?f7"/><draw:equation draw:name="f11" draw:formula="65213 / ?f7"/></draw:enhanced-geometry></draw:custom-shape><draw:custom-shape svg:x="0.66in" svg:y="0in" svg:width="0.04in" svg:height="0.10667in" draw:id="id1240" draw:style-name="a1241" draw:name="Shape 2110"><svg:title/><svg:desc/><draw:enhanced-geometry draw:type="non-primitive" svg:viewBox="0 0 36576 97536" draw:enhanced-path="M 22860 0 L 25908 0 25908 70104 C 25908 77724 25908 82296 27432 83820 27432 85344 27432 86868 28956 86868 28956 88392 30480 88392 30480 88392 32004 88392 33528 88392 35052 86868 L 36576 89916 18288 97536 15240 97536 15240 88392 C 12192 91440 9144 92964 6096 94488 L 0 96520 0 88011 3048 89916 C 7620 89916 10668 88392 15240 83820 L 15240 51816 C 15240 48768 13716 45720 12192 44196 12192 41148 9144 39624 7620 38100 4572 36576 3048 36576 1524 36576 L 0 37229 0 32323 1524 32004 C 7620 32004 12192 33528 15240 36576 L 15240 25908 C 15240 18288 15240 13716 15240 12192 13716 10668 13716 10668 13716 9144 12192 9144 12192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0.705in" svg:y="0.0375in" svg:width="0.02583in" svg:height="0.06724in" draw:id="id1241" draw:style-name="a1242" draw:name="Shape 2111"><svg:title/><svg:desc/><draw:enhanced-geometry draw:type="non-primitive" svg:viewBox="0 0 23622 61488" draw:enhanced-path="M 23622 0 L 23622 2667 15240 6858 C 12192 9906 10668 12954 9144 19050 L 23622 19050 23622 22098 9144 22098 C 9144 31242 12192 38862 16764 43434 L 23622 47549 23622 61488 7620 54102 C 3048 48006 0 40386 0 31242 0 20574 3048 12954 7620 685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1488"/><draw:equation draw:name="f8" draw:formula="0 / ?f6"/><draw:equation draw:name="f9" draw:formula="23622 / ?f6"/><draw:equation draw:name="f10" draw:formula="0 / ?f7"/><draw:equation draw:name="f11" draw:formula="61488 / ?f7"/></draw:enhanced-geometry></draw:custom-shape><draw:custom-shape svg:x="0.73083in" svg:y="0.07833in" svg:width="0.03083in" svg:height="0.02833in" draw:id="id1242" draw:style-name="a1243" draw:name="Shape 2112"><svg:title/><svg:desc/><draw:enhanced-geometry draw:type="non-primitive" svg:viewBox="0 0 28194 25908" draw:enhanced-path="M 26670 0 L 28194 1524 C 28194 7620 25146 12192 20574 18288 16002 22860 9906 25908 3810 25908 L 0 24149 0 10211 8382 15240 C 12954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73083in" svg:y="0.035in" svg:width="0.03083in" svg:height="0.02667in" draw:id="id1243" draw:style-name="a1244" draw:name="Shape 2113"><svg:title/><svg:desc/><draw:enhanced-geometry draw:type="non-primitive" svg:viewBox="0 0 28194 24384" draw:enhanced-path="M 5334 0 C 11430 0 17526 1524 22098 6096 26670 10668 28194 16764 28194 24384 L 0 24384 0 21336 14478 21336 C 14478 16764 14478 13716 12954 12192 11430 10668 9906 7620 8382 6096 5334 6096 3810 4572 762 4572 L 0 4953 0 228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80667in" svg:y="0.005in" svg:width="0.055in" svg:height="0.10167in" draw:id="id1244" draw:style-name="a1245" draw:name="Shape 2114"><svg:title/><svg:desc/><draw:enhanced-geometry draw:type="non-primitive" svg:viewBox="0 0 50292 92964" draw:enhanced-path="M 10668 0 L 50292 0 50292 1524 47244 1524 C 42672 1524 39624 3048 38100 6096 38100 7620 36576 10668 36576 15240 L 36576 60960 C 36576 67056 36576 73152 35052 76200 33528 80772 30480 85344 27432 88392 22860 91440 18288 92964 13716 92964 9144 92964 6096 91440 3048 89916 1524 86868 0 85344 0 82296 0 80772 0 79248 1524 77724 3048 76200 4572 74676 7620 74676 7620 74676 9144 76200 10668 76200 12192 77724 13716 80772 15240 83820 16764 86868 16764 88392 18288 88392 19812 88392 21336 86868 22860 85344 22860 83820 24384 82296 24384 77724 L 24384 15240 C 24384 10668 24384 7620 22860 6096 22860 6096 21336 4572 19812 4572 18288 3048 16764 1524 13716 1524 L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svg:x="0.86833in" svg:y="0.03731in" svg:width="0.025in" svg:height="0.06769in" draw:id="id1245" draw:style-name="a1246" draw:name="Shape 2115"><svg:title/><svg:desc/><draw:enhanced-geometry draw:type="non-primitive" svg:viewBox="0 0 22860 61898" draw:enhanced-path="M 22860 0 L 22860 3115 13716 7034 C 10668 10082 9144 13130 9144 19226 L 22860 19226 22860 22274 9144 22274 C 9144 31418 10668 39038 15240 43610 L 22860 48182 22860 61898 7620 54278 C 1524 48182 0 40562 0 31418 0 20750 1524 13130 7620 703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1898"/><draw:equation draw:name="f8" draw:formula="0 / ?f6"/><draw:equation draw:name="f9" draw:formula="22860 / ?f6"/><draw:equation draw:name="f10" draw:formula="0 / ?f7"/><draw:equation draw:name="f11" draw:formula="61898 / ?f7"/></draw:enhanced-geometry></draw:custom-shape><draw:custom-shape svg:x="0.89333in" svg:y="0.07833in" svg:width="0.03167in" svg:height="0.02833in" draw:id="id1246" draw:style-name="a1247" draw:name="Shape 2116"><svg:title/><svg:desc/><draw:enhanced-geometry draw:type="non-primitive" svg:viewBox="0 0 28956 25908" draw:enhanced-path="M 25908 0 L 28956 1524 C 27432 7620 24384 12192 19812 18288 15240 22860 10668 25908 3048 25908 L 0 24384 0 10668 7620 15240 C 12192 15240 15240 13716 18288 10668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5908"/><draw:equation draw:name="f8" draw:formula="0 / ?f6"/><draw:equation draw:name="f9" draw:formula="28956 / ?f6"/><draw:equation draw:name="f10" draw:formula="0 / ?f7"/><draw:equation draw:name="f11" draw:formula="25908 / ?f7"/></draw:enhanced-geometry></draw:custom-shape><draw:custom-shape svg:x="0.89333in" svg:y="0.035in" svg:width="0.03167in" svg:height="0.02667in" draw:id="id1247" draw:style-name="a1248" draw:name="Shape 2117"><svg:title/><svg:desc/><draw:enhanced-geometry draw:type="non-primitive" svg:viewBox="0 0 28956 24384" draw:enhanced-path="M 4572 0 C 12192 0 16764 1524 21336 6096 25908 10668 28956 16764 28956 24384 L 0 24384 0 21336 13716 21336 C 13716 16764 13716 13716 12192 12192 12192 10668 10668 7620 7620 6096 6096 6096 3048 4572 1524 4572 L 0 5225 0 211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4"/><draw:equation draw:name="f8" draw:formula="0 / ?f6"/><draw:equation draw:name="f9" draw:formula="28956 / ?f6"/><draw:equation draw:name="f10" draw:formula="0 / ?f7"/><draw:equation draw:name="f11" draw:formula="24384 / ?f7"/></draw:enhanced-geometry></draw:custom-shape><draw:custom-shape svg:x="0.935in" svg:y="0.035in" svg:width="0.04667in" svg:height="0.07167in" draw:id="id1248" draw:style-name="a1249" draw:name="Shape 2118"><svg:title/><svg:desc/><draw:enhanced-geometry draw:type="non-primitive" svg:viewBox="0 0 42672 65532" draw:enhanced-path="M 19812 0 C 21336 0 24384 0 27432 1524 30480 1524 32004 3048 32004 3048 33528 3048 33528 3048 35052 1524 35052 1524 35052 1524 35052 0 L 38100 0 38100 21336 35052 21336 C 33528 13716 32004 9144 28956 7620 25908 4572 22860 4572 19812 4572 15240 4572 13716 4572 12192 6096 9144 7620 9144 10668 9144 12192 9144 13716 9144 16764 10668 18288 12192 19812 15240 22860 19812 24384 L 28956 28956 C 38100 33528 42672 39624 42672 45720 42672 51816 41148 56388 36576 59436 32004 64008 27432 65532 22860 65532 18288 65532 13716 64008 9144 62484 7620 62484 6096 62484 6096 62484 4572 62484 3048 62484 3048 64008 L 1524 64008 1524 42672 3048 42672 C 4572 48768 6096 53340 10668 56388 13716 59436 18288 60960 22860 60960 25908 60960 27432 59436 30480 57912 32004 56388 32004 54864 32004 51816 32004 48768 32004 45720 28956 44196 27432 42672 22860 39624 16764 36576 10668 33528 6096 30480 3048 27432 1524 24384 0 21336 0 18288 0 12192 3048 9144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98667in" svg:y="0.03667in" svg:width="0.075in" svg:height="0.07in" draw:id="id1249" draw:style-name="a1250" draw:name="Shape 2119"><svg:title/><svg:desc/><draw:enhanced-geometry draw:type="non-primitive" svg:viewBox="0 0 68580 64008" draw:enhanced-path="M 0 0 L 21336 0 21336 41148 C 21336 47244 22860 50292 24384 53340 27432 54864 28956 54864 32004 54864 33528 54864 36576 54864 38100 53340 41148 51816 44196 50292 47244 47244 L 47244 12192 C 47244 7620 47244 6096 45720 4572 44196 3048 41148 3048 36576 3048 L 36576 0 57912 0 57912 38100 C 57912 44196 57912 48768 59436 50292 59436 51816 59436 53340 60960 53340 60960 54864 62484 54864 62484 54864 64008 54864 65532 54864 67056 53340 L 68580 56388 50292 64008 47244 64008 47244 50292 C 41148 56388 38100 59436 35052 60960 32004 62484 28956 64008 25908 64008 22860 64008 19812 62484 16764 60960 15240 57912 13716 56388 12192 53340 10668 50292 10668 45720 10668 39624 L 10668 12192 C 10668 9144 10668 7620 9144 6096 9144 4572 7620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4008"/><draw:equation draw:name="f8" draw:formula="0 / ?f6"/><draw:equation draw:name="f9" draw:formula="68580 / ?f6"/><draw:equation draw:name="f10" draw:formula="0 / ?f7"/><draw:equation draw:name="f11" draw:formula="64008 / ?f7"/></draw:enhanced-geometry></draw:custom-shape><draw:custom-shape svg:x="1.07in" svg:y="0.035in" svg:width="0.045in" svg:height="0.07167in" draw:id="id1250" draw:style-name="a1251" draw:name="Shape 2120"><svg:title/><svg:desc/><draw:enhanced-geometry draw:type="non-primitive" svg:viewBox="0 0 41148 65532" draw:enhanced-path="M 18288 0 C 19812 0 22860 0 25908 1524 28956 1524 30480 3048 30480 3048 32004 3048 32004 3048 33528 1524 33528 1524 33528 1524 35052 0 L 36576 0 36576 21336 35052 21336 C 32004 13716 30480 9144 27432 7620 24384 4572 21336 4572 18288 4572 13716 4572 12192 4572 10668 6096 7620 7620 7620 10668 7620 12192 7620 13716 7620 16764 9144 18288 10668 19812 13716 22860 18288 24384 L 27432 28956 C 36576 33528 41148 39624 41148 45720 41148 51816 39624 56388 35052 59436 30480 64008 25908 65532 21336 65532 16764 65532 12192 64008 7620 62484 6096 62484 4572 62484 4572 62484 3048 62484 3048 62484 1524 64008 L 0 64008 0 42672 1524 42672 C 3048 48768 4572 53340 9144 56388 12192 59436 16764 60960 21336 60960 24384 60960 25908 59436 28956 57912 30480 56388 30480 54864 30480 51816 30480 48768 30480 45720 27432 44196 25908 42672 21336 39624 15240 36576 9144 33528 4572 30480 1524 27432 0 24384 0 21336 0 18288 0 12192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1.16333in" svg:y="0.03535in" svg:width="0.03in" svg:height="0.07132in" draw:id="id1251" draw:style-name="a1252" draw:name="Shape 2121"><svg:title/><svg:desc/><draw:enhanced-geometry draw:type="non-primitive" svg:viewBox="0 0 27432 65213" draw:enhanced-path="M 27432 0 L 27432 4906 18288 8825 C 13716 13397 12192 21017 12192 30161 12192 37781 13716 45401 18288 49973 L 27432 55688 27432 64197 24384 65213 C 18288 65213 12192 62165 7620 56069 1524 51497 0 43877 0 34733 0 25589 1524 17969 7620 10349 10668 6538 13716 3871 17145 21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213"/><draw:equation draw:name="f8" draw:formula="0 / ?f6"/><draw:equation draw:name="f9" draw:formula="27432 / ?f6"/><draw:equation draw:name="f10" draw:formula="0 / ?f7"/><draw:equation draw:name="f11" draw:formula="65213 / ?f7"/></draw:enhanced-geometry></draw:custom-shape><draw:custom-shape svg:x="1.19333in" svg:y="0in" svg:width="0.04in" svg:height="0.10667in" draw:id="id1252" draw:style-name="a1253" draw:name="Shape 2122"><svg:title/><svg:desc/><draw:enhanced-geometry draw:type="non-primitive" svg:viewBox="0 0 36576 97536" draw:enhanced-path="M 22860 0 L 25908 0 25908 70104 C 25908 77724 25908 82296 27432 83820 27432 85344 27432 86868 28956 86868 28956 88392 30480 88392 30480 88392 32004 88392 33528 88392 35052 86868 L 36576 89916 18288 97536 15240 97536 15240 88392 C 12192 91440 9144 92964 6096 94488 L 0 96520 0 88011 3048 89916 C 7620 89916 10668 88392 15240 83820 L 15240 51816 C 15240 48768 13716 45720 12192 44196 10668 41148 9144 39624 7620 38100 4572 36576 3048 36576 1524 36576 L 0 37229 0 32323 1524 32004 C 7620 32004 12192 33528 15240 36576 L 15240 25908 C 15240 18288 15240 13716 15240 12192 13716 10668 13716 10668 13716 9144 12192 9144 10668 9144 10668 9144 9144 9144 7620 9144 6096 9144 L 457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7536"/><draw:equation draw:name="f8" draw:formula="0 / ?f6"/><draw:equation draw:name="f9" draw:formula="36576 / ?f6"/><draw:equation draw:name="f10" draw:formula="0 / ?f7"/><draw:equation draw:name="f11" draw:formula="97536 / ?f7"/></draw:enhanced-geometry></draw:custom-shape><draw:custom-shape svg:x="1.23833in" svg:y="0.035in" svg:width="0.03167in" svg:height="0.07167in" draw:id="id1253" draw:style-name="a1254" draw:name="Shape 2123"><svg:title/><svg:desc/><draw:enhanced-geometry draw:type="non-primitive" svg:viewBox="0 0 28956 65532" draw:enhanced-path="M 28956 0 L 28956 5334 27432 4572 C 24384 4572 22860 4572 19812 6096 18288 7620 15240 10668 13716 13716 12192 16764 12192 21336 12192 27432 12192 36576 13716 44196 16764 50292 19050 53340 21336 56007 23813 57912 L 28956 59826 28956 65532 C 19812 65532 12192 60960 6096 53340 1524 47244 0 41148 0 33528 0 27432 1524 21336 3048 16764 6096 10668 10668 6096 15240 4572 19812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1.27in" svg:y="0.035in" svg:width="0.03333in" svg:height="0.07167in" draw:id="id1254" draw:style-name="a1255" draw:name="Shape 2124"><svg:title/><svg:desc/><draw:enhanced-geometry draw:type="non-primitive" svg:viewBox="0 0 30480 65532" draw:enhanced-path="M 0 0 C 9144 0 16764 3048 22860 10668 27432 16764 30480 22860 30480 32004 30480 36576 28956 42672 25908 48768 22860 53340 19812 57912 15240 60960 10668 64008 4572 65532 0 65532 L 0 59826 3048 60960 C 6096 60960 10668 57912 13716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1.315in" svg:y="0.035in" svg:width="0.04667in" svg:height="0.07167in" draw:id="id1255" draw:style-name="a1256" draw:name="Shape 2125"><svg:title/><svg:desc/><draw:enhanced-geometry draw:type="non-primitive" svg:viewBox="0 0 42672 65532" draw:enhanced-path="M 18288 0 C 21336 0 24384 0 27432 1524 30480 1524 32004 3048 32004 3048 32004 3048 33528 3048 33528 1524 33528 1524 35052 1524 35052 0 L 38100 0 38100 21336 35052 21336 C 33528 13716 30480 9144 28956 7620 25908 4572 22860 4572 18288 4572 15240 4572 12192 4572 10668 6096 9144 7620 7620 10668 7620 12192 7620 13716 9144 16764 10668 18288 12192 19812 13716 22860 18288 24384 L 28956 28956 C 38100 33528 42672 39624 42672 45720 42672 51816 39624 56388 35052 59436 32004 64008 27432 65532 21336 65532 18288 65532 13716 64008 9144 62484 7620 62484 6096 62484 4572 62484 4572 62484 3048 62484 3048 64008 L 0 64008 0 42672 3048 42672 C 3048 48768 6096 53340 9144 56388 13716 59436 16764 60960 21336 60960 24384 60960 27432 59436 28956 57912 30480 56388 32004 54864 32004 51816 32004 48768 30480 45720 28956 44196 25908 42672 22860 39624 15240 36576 9144 33528 4572 30480 3048 27432 1524 24384 0 21336 0 18288 0 12192 1524 9144 4572 4572 9144 1524 13716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005in" svg:y="0.17833in" svg:width="0.06667in" svg:height="0.10333in" draw:id="id1256" draw:style-name="a1257" draw:name="Shape 2126"><svg:title/><svg:desc/><draw:enhanced-geometry draw:type="non-primitive" svg:viewBox="0 0 60960 94488" draw:enhanced-path="M 27432 0 C 32004 0 36576 0 42672 3048 44196 4572 45720 4572 47244 4572 48768 4572 48768 4572 50292 3048 50292 3048 51816 1524 51816 0 L 54864 0 54864 30480 51816 30480 C 51816 24384 50292 19812 47244 16764 45720 12192 42672 9144 38100 7620 35052 6096 30480 4572 27432 4572 22860 4572 18288 6096 15240 9144 12192 12192 10668 15240 10668 18288 10668 21336 12192 24384 13716 25908 16764 28956 22860 33528 33528 39624 41148 44196 47244 47244 50292 50292 53340 51816 56388 54864 57912 57912 59436 62484 60960 65532 60960 68580 60960 76200 57912 82296 51816 86868 47244 91440 39624 94488 32004 94488 28956 94488 27432 94488 24384 92964 22860 92964 19812 92964 15240 91440 12192 89916 9144 88392 7620 88392 6096 88392 6096 89916 4572 89916 4572 91440 4572 91440 3048 94488 L 1524 94488 1524 62484 3048 62484 C 4572 70104 6096 74676 7620 77724 10668 80772 13716 83820 16764 85344 21336 88392 25908 88392 30480 88392 36576 88392 41148 86868 44196 85344 47244 82296 48768 77724 48768 74676 48768 71628 47244 70104 47244 67056 45720 65532 44196 62484 41148 60960 39624 59436 35052 56388 27432 51816 18288 48768 13716 44196 10668 42672 6096 39624 4572 36576 3048 33528 1524 30480 0 27432 0 22860 0 16764 3048 10668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svg:x="0.085in" svg:y="0.24in" svg:width="0.02417in" svg:height="0.04in" draw:id="id1257" draw:style-name="a1258" draw:name="Shape 2127"><svg:title/><svg:desc/><draw:enhanced-geometry draw:type="non-primitive" svg:viewBox="0 0 22098 36576" draw:enhanced-path="M 22098 0 L 22098 4191 21336 4572 C 16764 7620 15240 9144 13716 10668 12192 13716 10668 15240 10668 18288 10668 21336 12192 24384 13716 25908 15240 28956 18288 28956 19812 28956 L 22098 27940 22098 34576 21336 35052 C 19812 36576 16764 36576 13716 36576 9144 36576 6096 35052 3048 32004 1524 30480 0 25908 0 21336 0 18288 0 15240 1524 13716 3048 10668 6096 7620 10668 457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0.08667in" svg:y="0.21068in" svg:width="0.0225in" svg:height="0.02265in" draw:id="id1258" draw:style-name="a1259" draw:name="Shape 2128"><svg:title/><svg:desc/><draw:enhanced-geometry draw:type="non-primitive" svg:viewBox="0 0 20574 20712" draw:enhanced-path="M 20574 0 L 20574 4101 13716 5473 C 12192 6996 12192 8520 12192 11569 L 12192 14617 C 12192 17664 10668 19188 10668 19188 9144 20712 7620 20712 6096 20712 4572 20712 3048 20712 1524 19188 1524 19188 0 16140 0 14617 0 11569 1524 6996 6096 3949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12"/><draw:equation draw:name="f8" draw:formula="0 / ?f6"/><draw:equation draw:name="f9" draw:formula="20574 / ?f6"/><draw:equation draw:name="f10" draw:formula="0 / ?f7"/><draw:equation draw:name="f11" draw:formula="20712 / ?f7"/></draw:enhanced-geometry></draw:custom-shape><draw:custom-shape svg:x="0.10917in" svg:y="0.21in" svg:width="0.03583in" svg:height="0.07in" draw:id="id1259" draw:style-name="a1260" draw:name="Shape 2129"><svg:title/><svg:desc/><draw:enhanced-geometry draw:type="non-primitive" svg:viewBox="0 0 32766 64008" draw:enhanced-path="M 2286 0 C 6858 0 11430 1524 16002 3048 17526 4572 20574 6096 22098 9144 22098 10668 22098 15240 22098 21336 L 22098 41148 C 22098 47244 22098 51816 23622 53340 23622 53340 23622 54864 23622 54864 25146 56388 25146 56388 25146 56388 26670 56388 26670 56388 28194 54864 28194 54864 29718 53340 32766 50292 L 32766 54864 C 28194 60960 23622 64008 19050 64008 16002 64008 14478 64008 12954 62484 12954 60960 11430 57912 11430 54864 L 0 62008 0 55372 11430 50292 11430 25908 0 31623 0 27432 11430 22860 11430 19812 C 11430 13716 9906 9144 8382 7620 6858 4572 3810 4572 762 4572 L 0 4725 0 62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4008"/><draw:equation draw:name="f8" draw:formula="0 / ?f6"/><draw:equation draw:name="f9" draw:formula="32766 / ?f6"/><draw:equation draw:name="f10" draw:formula="0 / ?f7"/><draw:equation draw:name="f11" draw:formula="64008 / ?f7"/></draw:enhanced-geometry></draw:custom-shape><draw:custom-shape svg:x="0.14667in" svg:y="0.21in" svg:width="0.07333in" svg:height="0.06833in" draw:id="id1260" draw:style-name="a1261" draw:name="Shape 2130"><svg:title/><svg:desc/><draw:enhanced-geometry draw:type="non-primitive" svg:viewBox="0 0 67056 62484" draw:enhanced-path="M 18288 0 L 21336 0 21336 13716 C 28956 4572 35052 0 41148 0 45720 0 48768 1524 50292 3048 53340 4572 54864 7620 56388 10668 57912 13716 57912 18288 57912 22860 L 57912 48768 C 57912 53340 57912 56388 57912 57912 59436 57912 59436 59436 60960 59436 62484 60960 64008 60960 67056 60960 L 67056 62484 36576 62484 36576 60960 38100 60960 C 41148 60960 42672 60960 44196 59436 45720 57912 45720 57912 45720 56388 47244 54864 47244 53340 47244 48768 L 47244 24384 C 47244 18288 45720 15240 44196 12192 42672 9144 41148 7620 36576 7620 32004 7620 25908 10668 21336 16764 L 21336 48768 C 21336 53340 21336 56388 21336 56388 22860 57912 22860 59436 24384 59436 25908 60960 27432 60960 30480 60960 L 30480 62484 1524 62484 1524 60960 C 4572 60960 7620 59436 9144 57912 9144 56388 10668 53340 10668 48768 L 10668 25908 C 10668 19812 10668 15240 9144 13716 9144 12192 9144 10668 7620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22167in" svg:y="0.19in" svg:width="0.04167in" svg:height="0.09in" draw:id="id1261" draw:style-name="a1262" draw:name="Shape 2131"><svg:title/><svg:desc/><draw:enhanced-geometry draw:type="non-primitive" svg:viewBox="0 0 38100 82296" draw:enhanced-path="M 19812 0 L 21336 0 21336 19812 35052 19812 35052 24384 21336 24384 21336 64008 C 21336 68580 21336 71628 22860 73152 24384 74676 25908 74676 27432 74676 28956 74676 30480 74676 32004 73152 33528 73152 33528 71628 35052 68580 L 38100 68580 C 36576 73152 33528 77724 30480 79248 27432 80772 24384 82296 21336 82296 19812 82296 18288 82296 15240 80772 13716 79248 12192 77724 12192 76200 10668 73152 10668 70104 10668 65532 L 10668 24384 0 24384 0 22860 C 3048 21336 6096 19812 7620 18288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26667in" svg:y="0.21in" svg:width="0.03333in" svg:height="0.07167in" draw:id="id1262" draw:style-name="a1263" draw:name="Shape 2132"><svg:title/><svg:desc/><draw:enhanced-geometry draw:type="non-primitive" svg:viewBox="0 0 30480 65532" draw:enhanced-path="M 30480 0 L 30480 5334 28956 4572 C 25908 4572 22860 4572 21336 6096 18288 7620 16764 10668 15240 13716 13716 16764 13716 21336 13716 27432 13716 36576 15240 44196 18288 50292 19812 53340 22098 56007 24574 57912 L 30480 60335 30480 65117 28956 65532 C 19812 65532 13716 60960 7620 53340 3048 47244 0 41148 0 33528 0 27432 1524 21336 4572 16764 7620 10668 10668 6096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3in" svg:y="0.21in" svg:width="0.03167in" svg:height="0.07121in" draw:id="id1263" draw:style-name="a1264" draw:name="Shape 2133"><svg:title/><svg:desc/><draw:enhanced-geometry draw:type="non-primitive" svg:viewBox="0 0 28956 65117" draw:enhanced-path="M 0 0 C 9144 0 16764 3048 22860 10668 27432 16764 28956 22860 28956 32004 28956 36576 27432 42672 25908 48768 22860 53340 19812 57912 15240 60960 L 0 65117 0 60335 1524 60960 C 6096 60960 10668 57912 12192 54864 15240 51816 16764 45720 16764 36576 16764 25908 15240 16764 10668 10668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7"/><draw:equation draw:name="f8" draw:formula="0 / ?f6"/><draw:equation draw:name="f9" draw:formula="28956 / ?f6"/><draw:equation draw:name="f10" draw:formula="0 / ?f7"/><draw:equation draw:name="f11" draw:formula="65117 / ?f7"/></draw:enhanced-geometry></draw:custom-shape><draw:custom-shape svg:x="0.345in" svg:y="0.21in" svg:width="0.045in" svg:height="0.07167in" draw:id="id1264" draw:style-name="a1265" draw:name="Shape 2134"><svg:title/><svg:desc/><draw:enhanced-geometry draw:type="non-primitive" svg:viewBox="0 0 41148 65532" draw:enhanced-path="M 18288 0 C 21336 0 24384 0 27432 1524 28956 1524 30480 3048 32004 3048 32004 3048 33528 3048 33528 1524 33528 1524 33528 1524 35052 0 L 36576 0 36576 21336 35052 21336 C 33528 13716 30480 10668 28956 7620 25908 4572 22860 4572 18288 4572 15240 4572 12192 4572 10668 6096 9144 7620 7620 10668 7620 12192 7620 13716 7620 16764 9144 18288 10668 19812 13716 22860 18288 24384 L 27432 28956 C 36576 33528 41148 39624 41148 45720 41148 51816 39624 56388 35052 59436 30480 64008 25908 65532 21336 65532 16764 65532 13716 64008 7620 62484 6096 62484 6096 62484 4572 62484 3048 62484 3048 62484 1524 64008 L 0 64008 0 42672 1524 42672 C 3048 48768 6096 53340 9144 56388 12192 59436 16764 60960 21336 60960 24384 60960 27432 60960 28956 57912 30480 56388 32004 54864 32004 51816 32004 48768 30480 45720 28956 44196 25908 42672 21336 39624 15240 36576 9144 33528 4572 30480 3048 27432 0 24384 0 21336 0 18288 0 12192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43667in" svg:y="0.18in" svg:width="0.085in" svg:height="0.09833in" draw:id="id1265" draw:style-name="a1266" draw:name="Shape 2135"><svg:title/><svg:desc/><draw:enhanced-geometry draw:type="non-primitive" svg:viewBox="0 0 77724 89916" draw:enhanced-path="M 0 0 L 41148 0 41148 1524 C 36576 1524 32004 3048 30480 3048 28956 4572 27432 6096 25908 7620 25908 9144 25908 12192 25908 16764 L 25908 74676 C 25908 77724 25908 80772 25908 82296 27432 83820 27432 83820 28956 83820 30480 85344 33528 85344 39624 85344 L 45720 85344 C 53340 85344 57912 83820 60960 83820 64008 82296 65532 80772 68580 77724 70104 74676 73152 71628 76200 65532 L 77724 65532 70104 89916 0 89916 0 88392 3048 88392 C 6096 88392 9144 86868 10668 83820 12192 82296 12192 79248 12192 74676 L 12192 15240 C 12192 10668 12192 6096 10668 4572 9144 3048 6096 3048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89916"/><draw:equation draw:name="f8" draw:formula="0 / ?f6"/><draw:equation draw:name="f9" draw:formula="77724 / ?f6"/><draw:equation draw:name="f10" draw:formula="0 / ?f7"/><draw:equation draw:name="f11" draw:formula="89916 / ?f7"/></draw:enhanced-geometry></draw:custom-shape><draw:custom-shape svg:x="0.53in" svg:y="0.21in" svg:width="0.03333in" svg:height="0.06833in" draw:id="id1266" draw:style-name="a1267" draw:name="Shape 2136"><svg:title/><svg:desc/><draw:enhanced-geometry draw:type="non-primitive" svg:viewBox="0 0 30480 62484" draw:enhanced-path="M 18288 0 L 21336 0 21336 48768 C 21336 53340 21336 56388 21336 56388 21336 57912 22860 59436 24384 59436 24384 60960 27432 60960 30480 60960 L 30480 62484 0 62484 0 60960 C 3048 60960 4572 60960 6096 59436 7620 59436 7620 57912 9144 56388 9144 56388 9144 53340 9144 48768 L 9144 25908 C 9144 19812 9144 15240 9144 12192 9144 10668 7620 10668 7620 9144 6096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484"/><draw:equation draw:name="f8" draw:formula="0 / ?f6"/><draw:equation draw:name="f9" draw:formula="30480 / ?f6"/><draw:equation draw:name="f10" draw:formula="0 / ?f7"/><draw:equation draw:name="f11" draw:formula="62484 / ?f7"/></draw:enhanced-geometry></draw:custom-shape><draw:custom-shape svg:x="0.53833in" svg:y="0.175in" svg:width="0.015in" svg:height="0.015in" draw:id="id1267" draw:style-name="a1268" draw:name="Shape 2137"><svg:title/><svg:desc/><draw:enhanced-geometry draw:type="non-primitive" svg:viewBox="0 0 13716 13716" draw:enhanced-path="M 7620 0 C 9144 0 10668 0 12192 1524 13716 3048 13716 4572 13716 6096 13716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56833in" svg:y="0.21in" svg:width="0.115in" svg:height="0.06833in" draw:id="id1268" draw:style-name="a1269" draw:name="Shape 2138"><svg:title/><svg:desc/><draw:enhanced-geometry draw:type="non-primitive" svg:viewBox="0 0 105156 62484" draw:enhanced-path="M 18288 0 L 21336 0 21336 13716 C 25908 9144 27432 6096 28956 6096 30480 3048 33528 3048 35052 1524 38100 0 39624 0 42672 0 45720 0 48768 1524 51816 3048 54864 6096 56388 9144 57912 13716 62484 7620 65532 4572 68580 3048 73152 1524 76200 0 79248 0 82296 0 85344 1524 88392 3048 89916 4572 91440 7620 92964 10668 94488 13716 94488 16764 94488 22860 L 94488 48768 C 94488 53340 96012 56388 96012 57912 96012 57912 97536 59436 99060 59436 99060 60960 102108 60960 105156 60960 L 105156 62484 74676 62484 74676 60960 C 77724 60960 80772 60960 82296 59436 82296 57912 83820 57912 83820 56388 83820 54864 83820 53340 83820 48768 L 83820 22860 C 83820 18288 83820 13716 82296 12192 80772 9144 77724 7620 73152 7620 71628 7620 68580 9144 67056 9144 64008 10668 60960 13716 57912 16764 L 57912 48768 C 57912 53340 57912 56388 59436 57912 59436 57912 59436 59436 60960 59436 62484 60960 65532 60960 68580 60960 L 68580 62484 36576 62484 36576 60960 C 41148 60960 42672 60960 44196 59436 45720 59436 45720 57912 47244 56388 47244 54864 47244 53340 47244 48768 L 47244 22860 C 47244 18288 45720 13716 44196 12192 42672 9144 39624 7620 36576 7620 33528 7620 32004 9144 28956 9144 25908 12192 22860 13716 21336 16764 L 21336 48768 C 21336 53340 21336 56388 21336 57912 22860 57912 22860 59436 24384 59436 25908 60960 27432 60960 30480 60960 L 30480 62484 0 62484 0 60960 C 3048 60960 4572 60960 6096 59436 7620 59436 7620 57912 9144 56388 9144 56388 9144 53340 9144 48768 L 9144 25908 C 9144 19812 9144 15240 9144 12192 9144 10668 7620 10668 7620 9144 7620 9144 6096 9144 4572 9144 3048 9144 1524 9144 0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68833in" svg:y="0.24014in" svg:width="0.02549in" svg:height="0.03986in" draw:id="id1269" draw:style-name="a1270" draw:name="Shape 2139"><svg:title/><svg:desc/><draw:enhanced-geometry draw:type="non-primitive" svg:viewBox="0 0 23307 36450" draw:enhanced-path="M 23307 0 L 23307 3570 21336 4446 C 18288 7494 15240 9018 13716 10542 12192 13590 10668 15114 12192 18162 10668 21210 12192 24258 13716 25782 16764 28830 18288 28830 21336 28830 L 23307 27954 23307 34680 22860 34926 C 19812 36450 16764 36450 15240 36450 10668 36450 7620 34926 4572 31878 1524 30354 0 25782 0 21210 0 18162 1524 15114 1524 13590 4572 10542 7620 7494 12192 4446 L 23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7"/><draw:equation draw:name="f7" draw:formula="?f4 / 36450"/><draw:equation draw:name="f8" draw:formula="0 / ?f6"/><draw:equation draw:name="f9" draw:formula="23307 / ?f6"/><draw:equation draw:name="f10" draw:formula="0 / ?f7"/><draw:equation draw:name="f11" draw:formula="36450 / ?f7"/></draw:enhanced-geometry></draw:custom-shape><draw:custom-shape svg:x="0.69167in" svg:y="0.21035in" svg:width="0.02216in" svg:height="0.02298in" draw:id="id1270" draw:style-name="a1271" draw:name="Shape 2140"><svg:title/><svg:desc/><draw:enhanced-geometry draw:type="non-primitive" svg:viewBox="0 0 20259 21013" draw:enhanced-path="M 20259 0 L 20259 4398 19812 4249 C 16764 4249 15240 4249 13716 5773 12192 7297 10668 8821 10668 11869 L 10668 14917 C 10668 17965 10668 19489 9144 19489 7620 21013 6096 21013 4572 21013 3048 21013 1524 21013 1524 19489 0 19489 0 16441 0 14917 0 11869 1524 7297 6096 4249 L 20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9"/><draw:equation draw:name="f7" draw:formula="?f4 / 21013"/><draw:equation draw:name="f8" draw:formula="0 / ?f6"/><draw:equation draw:name="f9" draw:formula="20259 / ?f6"/><draw:equation draw:name="f10" draw:formula="0 / ?f7"/><draw:equation draw:name="f11" draw:formula="21013 / ?f7"/></draw:enhanced-geometry></draw:custom-shape><draw:custom-shape svg:x="0.71382in" svg:y="0.21in" svg:width="0.03618in" svg:height="0.07in" draw:id="id1271" draw:style-name="a1272" draw:name="Shape 2141"><svg:title/><svg:desc/><draw:enhanced-geometry draw:type="non-primitive" svg:viewBox="0 0 33081 64008" draw:enhanced-path="M 1077 0 C 7173 0 11745 1524 14793 3048 17841 4572 19365 6096 20889 9144 22413 10668 22413 15240 22413 21336 L 22413 41148 C 22413 47244 22413 51816 22413 53340 22413 53340 22413 54864 23937 54864 23937 56388 23937 56388 25461 56388 25461 56388 26985 56388 26985 54864 28510 54864 30033 53340 33081 50292 L 33081 54864 C 26985 60960 22413 64008 17841 64008 16317 64008 14793 64008 13269 62484 11745 60960 11745 57912 11745 54864 7935 57150 5268 59055 3363 60389 L 0 62238 0 55512 11745 50292 11745 25908 0 31128 0 27558 11745 22860 11745 19812 C 11745 13716 10221 9144 8697 7620 L 0 4721 0 323 1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1"/><draw:equation draw:name="f7" draw:formula="?f4 / 64008"/><draw:equation draw:name="f8" draw:formula="0 / ?f6"/><draw:equation draw:name="f9" draw:formula="33081 / ?f6"/><draw:equation draw:name="f10" draw:formula="0 / ?f7"/><draw:equation draw:name="f11" draw:formula="64008 / ?f7"/></draw:enhanced-geometry></draw:custom-shape></draw:g></text:span></text:p>
          </table:table-cell>
          <table:table-cell table:style-name="TableCell164">
            <text:p text:style-name="P165"><text:span text:style-name="T166"><draw:g draw:name="Group 17832" draw:id="id1286" draw:style-name="a1287" text:anchor-type="as-char"><svg:title/><svg:desc/><draw:custom-shape svg:x="0in" svg:y="0.00964in" svg:width="0.05333in" svg:height="0.10536in" draw:id="id1273" draw:style-name="a1274" draw:name="Shape 2142"><svg:title/><svg:desc/><draw:enhanced-geometry draw:type="non-primitive" svg:viewBox="0 0 48768 96344" draw:enhanced-path="M 48768 0 L 48768 17095 32004 58244 48768 58244 48768 62816 28956 62816 22860 79580 C 19812 82628 19812 85675 19812 87200 19812 90248 19812 90248 21336 91772 22860 93295 25908 93295 32004 94819 L 32004 96344 0 96344 0 94819 C 3048 93295 6096 93295 7620 91772 10668 88724 13716 84151 16764 76531 L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6344"/><draw:equation draw:name="f8" draw:formula="0 / ?f6"/><draw:equation draw:name="f9" draw:formula="48768 / ?f6"/><draw:equation draw:name="f10" draw:formula="0 / ?f7"/><draw:equation draw:name="f11" draw:formula="96344 / ?f7"/></draw:enhanced-geometry></draw:custom-shape><draw:custom-shape svg:x="0.05333in" svg:y="0.00167in" svg:width="0.06333in" svg:height="0.11333in" draw:id="id1274" draw:style-name="a1275" draw:name="Shape 2143"><svg:title/><svg:desc/><draw:enhanced-geometry draw:type="non-primitive" svg:viewBox="0 0 57912 103632" draw:enhanced-path="M 3048 0 L 6096 0 41148 85344 C 44196 91440 45720 96012 48768 97536 50292 100584 54864 102108 57912 102108 L 57912 103632 18288 103632 18288 102108 C 22860 102108 24384 100584 25908 99060 27432 99060 28956 97536 28956 96012 28956 92964 27432 89916 25908 85344 L 19812 70104 0 70104 0 65532 16764 65532 0 24384 0 728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632"/><draw:equation draw:name="f8" draw:formula="0 / ?f6"/><draw:equation draw:name="f9" draw:formula="57912 / ?f6"/><draw:equation draw:name="f10" draw:formula="0 / ?f7"/><draw:equation draw:name="f11" draw:formula="103632 / ?f7"/></draw:enhanced-geometry></draw:custom-shape><draw:custom-shape svg:x="0.12833in" svg:y="0.00167in" svg:width="0.075in" svg:height="0.11667in" draw:id="id1275" draw:style-name="a1276" draw:name="Shape 2144"><svg:title/><svg:desc/><draw:enhanced-geometry draw:type="non-primitive" svg:viewBox="0 0 68580 106680" draw:enhanced-path="M 30480 0 C 35052 0 41148 1524 47244 4572 50292 6096 51816 6096 53340 6096 54864 6096 54864 6096 56388 6096 57912 4572 57912 3048 57912 0 L 60960 0 60960 35052 57912 35052 C 57912 28956 56388 24384 53340 19812 51816 15240 47244 12192 44196 10668 39624 7620 35052 6096 30480 6096 25908 6096 21336 7620 18288 10668 13716 15240 12192 18288 12192 22860 12192 25908 13716 27432 15240 30480 18288 35052 25908 39624 38100 45720 47244 50292 53340 54864 56388 57912 60960 59436 62484 64008 65532 67056 67056 70104 68580 74676 68580 77724 68580 86868 65532 92964 59436 97536 53340 103632 45720 106680 36576 106680 33528 106680 30480 106680 27432 106680 25908 105156 22860 105156 18288 103632 13716 102108 10668 100584 9144 100584 7620 100584 6096 100584 6096 102108 4572 102108 4572 103632 4572 106680 L 1524 106680 1524 71628 4572 71628 C 6096 79248 7620 85344 9144 88392 12192 91440 15240 94488 19812 97536 24384 99060 28956 100584 35052 100584 41148 100584 45720 99060 48768 96012 53340 92964 54864 88392 54864 83820 54864 82296 53340 79248 53340 76200 51816 74676 48768 71628 45720 70104 44196 68580 39624 65532 30480 59436 21336 54864 15240 51816 12192 48768 7620 45720 4572 42672 3048 39624 1524 35052 0 32004 0 27432 0 19812 3048 13716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6680"/><draw:equation draw:name="f8" draw:formula="0 / ?f6"/><draw:equation draw:name="f9" draw:formula="68580 / ?f6"/><draw:equation draw:name="f10" draw:formula="0 / ?f7"/><draw:equation draw:name="f11" draw:formula="106680 / ?f7"/></draw:enhanced-geometry></draw:custom-shape><draw:custom-shape svg:x="0.22167in" svg:y="0.00167in" svg:width="0.07333in" svg:height="0.11667in" draw:id="id1276" draw:style-name="a1277" draw:name="Shape 2145"><svg:title/><svg:desc/><draw:enhanced-geometry draw:type="non-primitive" svg:viewBox="0 0 67056 106680" draw:enhanced-path="M 28956 0 C 35052 0 41148 1524 47244 4572 48768 6096 51816 6096 53340 6096 53340 6096 54864 6096 56388 6096 56388 4572 57912 3048 57912 0 L 60960 0 60960 35052 57912 35052 C 56388 28956 54864 24384 53340 19812 50292 15240 47244 12192 42672 10668 38100 7620 33528 6096 30480 6096 24384 6096 19812 7620 16764 10668 13716 15240 12192 18288 12192 22860 12192 25908 12192 27432 15240 30480 18288 35052 25908 39624 36576 45720 45720 50292 53340 54864 56388 57912 59436 59436 62484 64008 64008 67056 67056 70104 67056 74676 67056 77724 67056 86868 64008 92964 57912 97536 51816 103632 44196 106680 35052 106680 32004 106680 28956 106680 27432 106680 25908 105156 22860 105156 16764 103632 12192 102108 9144 100584 7620 100584 7620 100584 6096 100584 4572 102108 4572 102108 4572 103632 3048 106680 L 1524 106680 1524 71628 3048 71628 C 4572 79248 6096 85344 9144 88392 10668 91440 13716 94488 18288 97536 22860 99060 28956 100584 33528 100584 39624 100584 44196 99060 48768 96012 51816 92964 53340 88392 53340 83820 53340 82296 53340 79248 51816 76200 50292 74676 48768 71628 45720 70104 44196 68580 38100 65532 28956 59436 21336 54864 15240 51816 10668 48768 7620 45720 4572 42672 3048 39624 1524 35052 0 32004 0 27432 0 19812 3048 13716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6680"/><draw:equation draw:name="f8" draw:formula="0 / ?f6"/><draw:equation draw:name="f9" draw:formula="67056 / ?f6"/><draw:equation draw:name="f10" draw:formula="0 / ?f7"/><draw:equation draw:name="f11" draw:formula="106680 / ?f7"/></draw:enhanced-geometry></draw:custom-shape><draw:custom-shape svg:x="0.30667in" svg:y="0.005in" svg:width="0.095in" svg:height="0.11in" draw:id="id1277" draw:style-name="a1278" draw:name="Shape 2146"><svg:title/><svg:desc/><draw:enhanced-geometry draw:type="non-primitive" svg:viewBox="0 0 86868 100584" draw:enhanced-path="M 0 0 L 77724 0 79248 22860 76200 22860 C 76200 16764 74676 13716 73152 10668 71628 9144 70104 7620 67056 6096 65532 6096 62484 6096 56388 6096 L 28956 6096 28956 45720 51816 45720 C 57912 45720 60960 44196 62484 42672 65532 41148 67056 36576 67056 30480 L 70104 30480 70104 65532 67056 65532 C 67056 60960 65532 57912 65532 56388 64008 54864 62484 53340 60960 51816 59436 51816 56388 50292 51816 50292 L 28956 50292 28956 83820 C 28956 88392 28956 91440 30480 92964 30480 92964 30480 94488 32004 94488 33528 96012 35052 96012 38100 96012 L 54864 96012 C 60960 96012 64008 96012 67056 94488 70104 94488 71628 91440 74676 89916 77724 86868 80772 82296 83820 76200 L 86868 76200 77724 100584 0 100584 0 99060 4572 99060 C 6096 99060 9144 97536 10668 97536 12192 96012 13716 94488 13716 92964 15240 91440 15240 88392 15240 83820 L 15240 18288 C 15240 10668 13716 7620 12192 6096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0584"/><draw:equation draw:name="f8" draw:formula="0 / ?f6"/><draw:equation draw:name="f9" draw:formula="86868 / ?f6"/><draw:equation draw:name="f10" draw:formula="0 / ?f7"/><draw:equation draw:name="f11" draw:formula="100584 / ?f7"/></draw:enhanced-geometry></draw:custom-shape><draw:custom-shape svg:x="0.40833in" svg:y="0.005in" svg:width="0.06167in" svg:height="0.11333in" draw:id="id1278" draw:style-name="a1279" draw:name="Shape 2147"><svg:title/><svg:desc/><draw:enhanced-geometry draw:type="non-primitive" svg:viewBox="0 0 56388 103632" draw:enhanced-path="M 12192 0 L 56388 0 56388 3048 51816 3048 C 48768 3048 45720 4572 42672 6096 42672 7620 41148 12192 41148 18288 L 41148 67056 C 41148 74676 41148 80772 39624 85344 36576 91440 35052 94488 30480 97536 25908 102108 21336 103632 15240 103632 10668 103632 7620 102108 4572 100584 1524 97536 0 94488 0 91440 0 89916 1524 88392 3048 86868 4572 85344 6096 83820 7620 83820 9144 83820 10668 85344 12192 85344 13716 86868 15240 89916 16764 94488 18288 97536 19812 97536 21336 97536 22860 97536 24384 97536 25908 96012 25908 94488 27432 91440 27432 86868 L 27432 18288 C 27432 12192 27432 9144 25908 7620 25908 6096 24384 6096 22860 4572 21336 3048 18288 3048 16764 3048 L 12192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03632"/><draw:equation draw:name="f8" draw:formula="0 / ?f6"/><draw:equation draw:name="f9" draw:formula="56388 / ?f6"/><draw:equation draw:name="f10" draw:formula="0 / ?f7"/><draw:equation draw:name="f11" draw:formula="103632 / ?f7"/></draw:enhanced-geometry></draw:custom-shape><draw:custom-shape svg:x="0.47167in" svg:y="0.005in" svg:width="0.11833in" svg:height="0.11333in" draw:id="id1279" draw:style-name="a1280" draw:name="Shape 2148"><svg:title/><svg:desc/><draw:enhanced-geometry draw:type="non-primitive" svg:viewBox="0 0 108204 103632" draw:enhanced-path="M 0 0 L 42672 0 42672 3048 39624 3048 C 35052 3048 32004 4572 30480 6096 28956 9144 28956 12192 28956 18288 L 28956 62484 C 28956 65532 28956 70104 28956 76200 30480 80772 32004 85344 33528 86868 35052 89916 38100 92964 41148 94488 45720 96012 50292 97536 54864 97536 60960 97536 67056 96012 73152 92964 77724 89916 80772 86868 83820 82296 85344 77724 86868 70104 86868 59436 L 86868 18288 C 86868 12192 85344 7620 83820 6096 82296 4572 79248 3048 76200 3048 L 71628 3048 71628 0 108204 0 108204 3048 103632 3048 C 99060 3048 96012 4572 94488 7620 92964 9144 92964 12192 92964 18288 L 92964 59436 C 92964 70104 91440 77724 89916 83820 88392 88392 83820 92964 77724 97536 71628 102108 64008 103632 53340 103632 42672 103632 35052 102108 28956 97536 22860 94488 18288 88392 16764 82296 15240 77724 13716 70104 13716 57912 L 13716 18288 C 13716 12192 13716 7620 12192 6096 10668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03632"/><draw:equation draw:name="f8" draw:formula="0 / ?f6"/><draw:equation draw:name="f9" draw:formula="108204 / ?f6"/><draw:equation draw:name="f10" draw:formula="0 / ?f7"/><draw:equation draw:name="f11" draw:formula="103632 / ?f7"/></draw:enhanced-geometry></draw:custom-shape><draw:custom-shape svg:x="0.59333in" svg:y="0.005in" svg:width="0.08333in" svg:height="0.11in" draw:id="id1280" draw:style-name="a1281" draw:name="Shape 2149"><svg:title/><svg:desc/><draw:enhanced-geometry draw:type="non-primitive" svg:viewBox="0 0 76200 100584" draw:enhanced-path="M 0 0 L 74676 0 76200 22860 73152 22860 C 73152 18288 71628 13716 68580 12192 67056 9144 65532 7620 62484 7620 60960 6096 56388 6096 51816 6096 L 28956 6096 28956 45720 47244 45720 C 51816 45720 54864 44196 56388 42672 57912 41148 59436 36576 60960 32004 L 64008 32004 64008 65532 60960 65532 C 60960 62484 59436 59436 59436 56388 57912 54864 56388 53340 54864 53340 53340 51816 50292 51816 47244 51816 L 28956 51816 28956 83820 C 28956 88392 28956 91440 30480 92964 30480 94488 32004 96012 33528 96012 35052 97536 38100 99060 39624 99060 L 44196 99060 44196 100584 0 100584 0 99060 3048 99060 C 7620 99060 10668 97536 12192 94488 13716 92964 13716 89916 13716 83820 L 13716 18288 C 13716 12192 13716 9144 13716 7620 12192 6096 12192 6096 10668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0584"/><draw:equation draw:name="f8" draw:formula="0 / ?f6"/><draw:equation draw:name="f9" draw:formula="76200 / ?f6"/><draw:equation draw:name="f10" draw:formula="0 / ?f7"/><draw:equation draw:name="f11" draw:formula="100584 / ?f7"/></draw:enhanced-geometry></draw:custom-shape><draw:custom-shape svg:x="0.68667in" svg:y="0.005in" svg:width="0.095in" svg:height="0.11in" draw:id="id1281" draw:style-name="a1282" draw:name="Shape 2150"><svg:title/><svg:desc/><draw:enhanced-geometry draw:type="non-primitive" svg:viewBox="0 0 86868 100584" draw:enhanced-path="M 0 0 L 77724 0 79248 22860 76200 22860 C 74676 16764 74676 13716 73152 10668 71628 9144 70104 7620 67056 6096 65532 6096 60960 6096 56388 6096 L 28956 6096 28956 45720 51816 45720 C 56388 45720 60960 44196 62484 42672 65532 41148 67056 36576 67056 30480 L 70104 30480 70104 65532 67056 65532 C 65532 60960 65532 57912 65532 56388 64008 54864 62484 53340 60960 51816 57912 51816 54864 50292 51816 50292 L 28956 50292 28956 83820 C 28956 88392 28956 91440 28956 92964 30480 92964 30480 94488 32004 94488 32004 96012 35052 96012 36576 96012 L 54864 96012 C 59436 96012 64008 96012 67056 94488 70104 94488 71628 91440 74676 89916 77724 86868 80772 82296 83820 76200 L 86868 76200 77724 100584 0 100584 0 99060 3048 99060 C 6096 99060 7620 97536 10668 97536 12192 96012 13716 94488 13716 92964 13716 91440 13716 88392 13716 83820 L 13716 18288 C 13716 10668 13716 7620 12192 6096 10668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0584"/><draw:equation draw:name="f8" draw:formula="0 / ?f6"/><draw:equation draw:name="f9" draw:formula="86868 / ?f6"/><draw:equation draw:name="f10" draw:formula="0 / ?f7"/><draw:equation draw:name="f11" draw:formula="100584 / ?f7"/></draw:enhanced-geometry></draw:custom-shape><draw:custom-shape svg:x="0.785in" svg:y="0in" svg:width="0.04667in" svg:height="0.11833in" draw:id="id1282" draw:style-name="a1283" draw:name="Shape 2151"><svg:title/><svg:desc/><draw:enhanced-geometry draw:type="non-primitive" svg:viewBox="0 0 42672 108205" draw:enhanced-path="M 36576 0 L 42672 0 6097 108205 0 108205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8205"/><draw:equation draw:name="f8" draw:formula="0 / ?f6"/><draw:equation draw:name="f9" draw:formula="42672 / ?f6"/><draw:equation draw:name="f10" draw:formula="0 / ?f7"/><draw:equation draw:name="f11" draw:formula="108205 / ?f7"/></draw:enhanced-geometry></draw:custom-shape><draw:custom-shape svg:x="0.83333in" svg:y="0.005in" svg:width="0.0625in" svg:height="0.11in" draw:id="id1283" draw:style-name="a1284" draw:name="Shape 2152"><svg:title/><svg:desc/><draw:enhanced-geometry draw:type="non-primitive" svg:viewBox="0 0 57150 100584" draw:enhanced-path="M 0 0 L 41148 0 57150 898 57150 8134 44196 6096 C 41148 6096 35052 6096 28956 7620 L 28956 94488 C 36576 96012 41148 96012 45720 96012 L 57150 93643 57150 98999 45720 100584 0 100584 0 99060 4572 99060 C 9144 99060 12192 97536 13716 94488 15240 92964 15240 88392 15240 83820 L 15240 18288 C 15240 12192 15240 7620 13716 6096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00584"/><draw:equation draw:name="f8" draw:formula="0 / ?f6"/><draw:equation draw:name="f9" draw:formula="57150 / ?f6"/><draw:equation draw:name="f10" draw:formula="0 / ?f7"/><draw:equation draw:name="f11" draw:formula="100584 / ?f7"/></draw:enhanced-geometry></draw:custom-shape><draw:custom-shape svg:x="0.89583in" svg:y="0.00598in" svg:width="0.04917in" svg:height="0.10728in" draw:id="id1284" draw:style-name="a1285" draw:name="Shape 2153"><svg:title/><svg:desc/><draw:enhanced-geometry draw:type="non-primitive" svg:viewBox="0 0 44958 98101" draw:enhanced-path="M 0 0 L 4382 245 C 10287 1008 15240 2151 19050 3675 26670 8246 32766 12819 38862 21963 43434 29583 44958 38727 44958 49395 44958 63110 41910 75302 32766 84446 28194 89781 22098 93591 14668 96067 L 0 98101 0 92745 4191 91876 C 9144 89781 13716 86732 17526 82922 25146 75302 28194 63110 28194 49395 28194 35678 25146 25010 17526 17390 13716 12818 9144 9770 4001 7865 L 0 72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8101"/><draw:equation draw:name="f8" draw:formula="0 / ?f6"/><draw:equation draw:name="f9" draw:formula="44958 / ?f6"/><draw:equation draw:name="f10" draw:formula="0 / ?f7"/><draw:equation draw:name="f11" draw:formula="98101 / ?f7"/></draw:enhanced-geometry></draw:custom-shape><draw:custom-shape svg:x="0.955in" svg:y="0.005in" svg:width="0.08333in" svg:height="0.11in" draw:id="id1285" draw:style-name="a1286" draw:name="Shape 2154"><svg:title/><svg:desc/><draw:enhanced-geometry draw:type="non-primitive" svg:viewBox="0 0 76200 100584" draw:enhanced-path="M 0 0 L 74676 0 76200 22860 73152 22860 C 71628 18288 70104 13716 68580 12192 67056 9144 64008 7620 62484 7620 59436 6096 56388 6096 50292 6096 L 27432 6096 27432 45720 47244 45720 C 50292 45720 53340 44196 56388 42672 57912 41148 59436 36576 59436 32004 L 62484 32004 62484 65532 59436 65532 C 59436 62484 59436 59436 57912 56388 57912 54864 56388 53340 54864 53340 51816 51816 50292 51816 47244 51816 L 27432 51816 27432 83820 C 27432 88392 28956 91440 28956 92964 28956 94488 30480 96012 32004 96012 35052 97536 36576 99060 39624 99060 L 42672 99060 42672 100584 0 100584 0 99060 3048 99060 C 7620 99060 10668 97536 12192 94488 13716 92964 13716 89916 13716 83820 L 13716 18288 C 13716 12192 13716 9144 12192 7620 12192 6096 10668 6096 9144 4572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0584"/><draw:equation draw:name="f8" draw:formula="0 / ?f6"/><draw:equation draw:name="f9" draw:formula="76200 / ?f6"/><draw:equation draw:name="f10" draw:formula="0 / ?f7"/><draw:equation draw:name="f11" draw:formula="100584 / ?f7"/></draw:enhanced-geometry></draw:custom-shape></draw:g></text:span></text:p>
          </table:table-cell>
          <table:table-cell table:style-name="TableCell167">
            <text:p text:style-name="P168"><text:span text:style-name="T169"><draw:g draw:name="Group 17837" draw:id="id1310" draw:style-name="a1311" text:anchor-type="as-char"><svg:title/><svg:desc/><draw:custom-shape svg:x="0in" svg:y="0.005in" svg:width="0.12833in" svg:height="0.09833in" draw:id="id1287" draw:style-name="a1288" draw:name="Shape 2155"><svg:title/><svg:desc/><draw:enhanced-geometry draw:type="non-primitive" svg:viewBox="0 0 117348 89916" draw:enhanced-path="M 0 0 L 25908 0 57912 70104 91440 0 117348 0 117348 1524 114300 1524 C 109728 1524 106680 3048 105156 6096 103632 7620 103632 10668 103632 15240 L 103632 74676 C 103632 80772 105156 83820 105156 85344 106680 86868 109728 88392 114300 88392 L 117348 88392 117348 89916 77724 89916 77724 88392 80772 88392 C 85344 88392 88392 86868 89916 85344 89916 83820 91440 79248 91440 74676 L 91440 13716 56388 89916 53340 89916 18288 13716 18288 74676 C 18288 80772 19812 83820 19812 85344 21336 86868 24384 88392 28956 88392 L 32004 88392 32004 89916 0 89916 0 88392 3048 88392 C 7620 88392 9144 86868 10668 85344 12192 83820 12192 79248 12192 74676 L 12192 15240 C 12192 12192 12192 9144 10668 6096 10668 6096 9144 4572 7620 3048 6096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89916"/><draw:equation draw:name="f8" draw:formula="0 / ?f6"/><draw:equation draw:name="f9" draw:formula="117348 / ?f6"/><draw:equation draw:name="f10" draw:formula="0 / ?f7"/><draw:equation draw:name="f11" draw:formula="89916 / ?f7"/></draw:enhanced-geometry></draw:custom-shape><draw:custom-shape svg:x="0.13667in" svg:y="0.03692in" svg:width="0.02583in" svg:height="0.06849in" draw:id="id1288" draw:style-name="a1289" draw:name="Shape 2156"><svg:title/><svg:desc/><draw:enhanced-geometry draw:type="non-primitive" svg:viewBox="0 0 23622 62631" draw:enhanced-path="M 23622 0 L 23622 3141 13716 7386 C 10668 10434 9144 13482 9144 19578 L 23622 19578 23622 22626 9144 22626 C 9144 31770 10668 39390 15240 43962 L 23622 48534 23622 62631 7620 54630 C 3048 48534 0 40914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1625in" svg:y="0.07833in" svg:width="0.03083in" svg:height="0.02833in" draw:id="id1289" draw:style-name="a1290" draw:name="Shape 2157"><svg:title/><svg:desc/><draw:enhanced-geometry draw:type="non-primitive" svg:viewBox="0 0 28194 25908" draw:enhanced-path="M 26670 0 L 28194 1524 C 26670 7620 23622 12192 20574 18288 16002 22860 9906 25908 2286 25908 L 0 24765 0 10668 8382 15240 C 11430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1625in" svg:y="0.035in" svg:width="0.03083in" svg:height="0.02667in" draw:id="id1290" draw:style-name="a1291" draw:name="Shape 2158"><svg:title/><svg:desc/><draw:enhanced-geometry draw:type="non-primitive" svg:viewBox="0 0 28194 24384" draw:enhanced-path="M 3810 0 C 11430 0 17526 1524 22098 6096 25146 10668 28194 16764 28194 24384 L 0 24384 0 21336 14478 21336 C 14478 16764 12954 13716 12954 12192 11430 10668 9906 7620 8382 6096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19833in" svg:y="0.035in" svg:width="0.115in" svg:height="0.06833in" draw:id="id1291" draw:style-name="a1292" draw:name="Shape 2159"><svg:title/><svg:desc/><draw:enhanced-geometry draw:type="non-primitive" svg:viewBox="0 0 105156 62484" draw:enhanced-path="M 18288 0 L 21336 0 21336 13716 C 25908 9144 28956 6096 28956 6096 32004 3048 33528 3048 36576 1524 38100 0 41148 0 42672 0 47244 0 50292 1524 53340 3048 54864 6096 57912 9144 57912 13716 62484 7620 67056 4572 70104 3048 73152 1524 76200 0 79248 0 82296 0 85344 1524 88392 3048 91440 4572 92964 7620 94488 10668 96012 13716 96012 16764 96012 22860 L 96012 48768 C 96012 53340 96012 56388 97536 57912 97536 57912 97536 59436 99060 59436 100584 60960 102108 60960 105156 60960 L 105156 62484 74676 62484 74676 60960 76200 60960 C 79248 60960 80772 60960 82296 59436 83820 57912 83820 57912 83820 56388 85344 54864 85344 53340 85344 48768 L 85344 22860 C 85344 18288 83820 13716 82296 12192 80772 9144 77724 7620 74676 7620 71628 7620 70104 9144 67056 9144 65532 10668 62484 13716 59436 16764 L 59436 48768 C 59436 53340 59436 56388 59436 56388 59436 57912 60960 59436 62484 59436 64008 60960 65532 60960 68580 60960 L 68580 62484 38100 62484 38100 60960 C 41148 60960 44196 60960 44196 59436 45720 59436 47244 57912 47244 56388 47244 54864 47244 53340 47244 48768 L 47244 22860 C 47244 18288 47244 13716 45720 12192 44196 9144 41148 7620 36576 7620 35052 7620 32004 9144 30480 9144 25908 12192 22860 13716 21336 16764 L 21336 48768 C 21336 53340 21336 56388 22860 56388 22860 57912 24384 59436 24384 59436 25908 60960 27432 60960 32004 60960 L 32004 62484 1524 62484 1524 60960 C 4572 60960 6096 60960 7620 59436 7620 59436 9144 57912 9144 56388 10668 56388 10668 53340 10668 48768 L 10668 25908 C 10668 19812 10668 15240 9144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draw:equation draw:name="f7" draw:formula="?f4 / 62484"/><draw:equation draw:name="f8" draw:formula="0 / ?f6"/><draw:equation draw:name="f9" draw:formula="105156 / ?f6"/><draw:equation draw:name="f10" draw:formula="0 / ?f7"/><draw:equation draw:name="f11" draw:formula="62484 / ?f7"/></draw:enhanced-geometry></draw:custom-shape><draw:custom-shape svg:x="0.31333in" svg:y="0in" svg:width="0.04083in" svg:height="0.10667in" draw:id="id1292" draw:style-name="a1293" draw:name="Shape 2160"><svg:title/><svg:desc/><draw:enhanced-geometry draw:type="non-primitive" svg:viewBox="0 0 37338 97536" draw:enhanced-path="M 18288 0 L 21336 0 21336 44196 C 24384 40386 27432 37338 30670 35243 L 37338 33182 37338 42291 35052 41148 C 33528 41148 30480 42672 28956 42672 27432 44196 24384 45720 21336 48768 L 21336 85344 C 24384 86868 25908 89916 28956 89916 30480 91440 33528 91440 36576 91440 L 37338 91005 37338 95778 33528 97536 C 28956 97536 25908 96012 21336 94488 18288 94488 13716 91440 10668 89916 L 10668 25908 C 10668 18288 10668 13716 10668 12192 9144 10668 9144 10668 9144 9144 7620 9144 7620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7536"/><draw:equation draw:name="f8" draw:formula="0 / ?f6"/><draw:equation draw:name="f9" draw:formula="37338 / ?f6"/><draw:equation draw:name="f10" draw:formula="0 / ?f7"/><draw:equation draw:name="f11" draw:formula="97536 / ?f7"/></draw:enhanced-geometry></draw:custom-shape><draw:custom-shape svg:x="0.35417in" svg:y="0.035in" svg:width="0.02917in" svg:height="0.06974in" draw:id="id1293" draw:style-name="a1294" draw:name="Shape 2161"><svg:title/><svg:desc/><draw:enhanced-geometry draw:type="non-primitive" svg:viewBox="0 0 26670 63774" draw:enhanced-path="M 3810 0 C 9906 0 16002 3048 20574 7620 25146 13716 26670 21336 26670 30480 26670 41148 23622 50292 16002 56388 L 0 63774 0 59001 9906 53340 C 14478 48768 16002 42672 16002 33528 16002 25908 14478 19812 9906 15240 L 0 10287 0 117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3774"/><draw:equation draw:name="f8" draw:formula="0 / ?f6"/><draw:equation draw:name="f9" draw:formula="26670 / ?f6"/><draw:equation draw:name="f10" draw:formula="0 / ?f7"/><draw:equation draw:name="f11" draw:formula="63774 / ?f7"/></draw:enhanced-geometry></draw:custom-shape><draw:custom-shape svg:x="0.39in" svg:y="0.035in" svg:width="0.05in" svg:height="0.06833in" draw:id="id1294" draw:style-name="a1295" draw:name="Shape 2162"><svg:title/><svg:desc/><draw:enhanced-geometry draw:type="non-primitive" svg:viewBox="0 0 45720 62484" draw:enhanced-path="M 18288 0 L 21336 0 21336 13716 C 25908 4572 32004 0 36576 0 39624 0 41148 0 42672 1524 44196 3048 45720 6096 45720 7620 45720 9144 45720 10668 44196 12192 42672 13716 41148 13716 39624 13716 38100 13716 36576 12192 35052 10668 32004 9144 30480 9144 30480 9144 28956 9144 28956 9144 27432 10668 25908 12192 22860 15240 21336 19812 L 21336 48768 C 21336 51816 21336 54864 22860 56388 22860 57912 24384 59436 25908 59436 27432 60960 28956 60960 32004 60960 L 32004 62484 0 62484 0 60960 C 3048 60960 6096 60960 7620 59436 9144 57912 9144 57912 10668 56388 10668 54864 10668 53340 10668 48768 L 10668 25908 C 10668 18288 10668 13716 9144 12192 9144 12192 9144 10668 7620 9144 7620 9144 6096 9144 6096 9144 4572 9144 3048 9144 0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484"/><draw:equation draw:name="f8" draw:formula="0 / ?f6"/><draw:equation draw:name="f9" draw:formula="45720 / ?f6"/><draw:equation draw:name="f10" draw:formula="0 / ?f7"/><draw:equation draw:name="f11" draw:formula="62484 / ?f7"/></draw:enhanced-geometry></draw:custom-shape><draw:custom-shape svg:x="0.44333in" svg:y="0.035in" svg:width="0.03333in" svg:height="0.07167in" draw:id="id1295" draw:style-name="a1296" draw:name="Shape 2163"><svg:title/><svg:desc/><draw:enhanced-geometry draw:type="non-primitive" svg:viewBox="0 0 30480 65532" draw:enhanced-path="M 30480 0 L 30480 5443 28956 4572 C 25908 4572 22860 4572 21336 6096 18288 7620 16764 10668 15240 13716 13716 16764 13716 21336 13716 27432 13716 36576 15240 44196 18288 50292 19812 53340 21717 56007 24003 57912 L 30480 60379 30480 65117 28956 65532 C 19812 65532 13716 60960 7620 53340 3048 47244 0 41148 0 33528 0 27432 1524 21336 4572 16764 7620 10668 10668 6096 15240 4572 19812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532"/><draw:equation draw:name="f8" draw:formula="0 / ?f6"/><draw:equation draw:name="f9" draw:formula="30480 / ?f6"/><draw:equation draw:name="f10" draw:formula="0 / ?f7"/><draw:equation draw:name="f11" draw:formula="65532 / ?f7"/></draw:enhanced-geometry></draw:custom-shape><draw:custom-shape svg:x="0.47667in" svg:y="0.035in" svg:width="0.03167in" svg:height="0.07121in" draw:id="id1296" draw:style-name="a1297" draw:name="Shape 2164"><svg:title/><svg:desc/><draw:enhanced-geometry draw:type="non-primitive" svg:viewBox="0 0 28956 65117" draw:enhanced-path="M 0 0 C 9144 0 16764 3048 22860 10668 27432 16764 28956 22860 28956 32004 28956 36576 27432 42672 25908 48768 22860 53340 19812 57912 15240 60960 L 0 65117 0 60379 1524 60960 C 6096 60960 9144 57912 12192 54864 15240 51816 16764 45720 16764 36576 16764 25908 15240 16764 9144 10668 L 0 5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117"/><draw:equation draw:name="f8" draw:formula="0 / ?f6"/><draw:equation draw:name="f9" draw:formula="28956 / ?f6"/><draw:equation draw:name="f10" draw:formula="0 / ?f7"/><draw:equation draw:name="f11" draw:formula="65117 / ?f7"/></draw:enhanced-geometry></draw:custom-shape><draw:custom-shape svg:x="0.005in" svg:y="0.21in" svg:width="0.045in" svg:height="0.07167in" draw:id="id1297" draw:style-name="a1298" draw:name="Shape 2165"><svg:title/><svg:desc/><draw:enhanced-geometry draw:type="non-primitive" svg:viewBox="0 0 41148 65532" draw:enhanced-path="M 18288 0 C 21336 0 24384 0 27432 1524 28956 1524 30480 3048 32004 3048 32004 3048 33528 3048 33528 1524 33528 1524 33528 1524 35052 0 L 36576 0 36576 21336 35052 21336 C 33528 13716 30480 10668 28956 7620 25908 4572 22860 4572 18288 4572 15240 4572 12192 4572 10668 6096 9144 7620 7620 10668 7620 12192 7620 13716 7620 16764 9144 18288 10668 19812 13716 22860 18288 24384 L 27432 28956 C 36576 33528 41148 39624 41148 45720 41148 51816 39624 56388 35052 59436 30480 64008 25908 65532 21336 65532 16764 65532 13716 64008 7620 62484 6096 62484 6096 62484 4572 62484 3048 62484 3048 62484 1524 64008 L 0 64008 0 42672 1524 42672 C 3048 48768 6096 53340 9144 56388 12192 59436 16764 60960 21336 60960 24384 60960 27432 60960 28956 57912 30480 56388 32004 54864 32004 51816 32004 48768 30480 45720 28956 44196 25908 42672 21336 39624 15240 36576 9144 33528 4572 30480 3048 27432 0 24384 0 21336 0 18288 0 12192 1524 9144 4572 4572 7620 1524 1219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05667in" svg:y="0.21167in" svg:width="0.07333in" svg:height="0.07in" draw:id="id1298" draw:style-name="a1299" draw:name="Shape 2166"><svg:title/><svg:desc/><draw:enhanced-geometry draw:type="non-primitive" svg:viewBox="0 0 67056 64008" draw:enhanced-path="M 0 0 L 21336 0 21336 41148 C 21336 47244 21336 50292 24384 53340 25908 54864 27432 54864 30480 54864 33528 54864 35052 54864 38100 53340 39624 51816 42672 50292 45720 47244 L 45720 12192 C 45720 9144 45720 6096 44196 4572 42672 3048 39624 3048 36576 3048 L 36576 0 57912 0 57912 38100 C 57912 44196 57912 48768 57912 50292 57912 51816 57912 53340 59436 53340 59436 54864 60960 54864 62484 54864 64008 54864 65532 54864 67056 53340 L 67056 56388 48768 64008 45720 64008 45720 50292 C 41148 56388 36576 59436 33528 60960 32004 62484 28956 64008 25908 64008 21336 64008 18288 62484 16764 60960 13716 57912 12192 56388 10668 53340 10668 50292 9144 45720 9144 39624 L 9144 12192 C 9144 9144 9144 7620 9144 6096 7620 4572 7620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4008"/><draw:equation draw:name="f8" draw:formula="0 / ?f6"/><draw:equation draw:name="f9" draw:formula="67056 / ?f6"/><draw:equation draw:name="f10" draw:formula="0 / ?f7"/><draw:equation draw:name="f11" draw:formula="64008 / ?f7"/></draw:enhanced-geometry></draw:custom-shape><draw:custom-shape svg:x="0.13in" svg:y="0.21in" svg:width="0.04083in" svg:height="0.10167in" draw:id="id1299" draw:style-name="a1300" draw:name="Shape 2167"><svg:title/><svg:desc/><draw:enhanced-geometry draw:type="non-primitive" svg:viewBox="0 0 37338 92964" draw:enhanced-path="M 19812 0 L 21336 0 21336 15240 C 24384 9144 28956 6096 32004 3048 L 37338 1270 37338 9579 36576 9144 C 33528 9144 32004 10668 30480 10668 28956 12192 25908 15240 21336 18288 L 21336 41148 C 21336 47244 22860 50292 22860 51816 22860 53340 24384 56388 27432 57912 28956 59436 32004 60960 36576 60960 L 37338 60634 37338 65151 36576 65532 C 33528 65532 30480 64008 27432 64008 25908 62484 24384 60960 21336 59436 L 21336 77724 C 21336 82296 22860 85344 22860 86868 22860 86868 24384 88392 25908 88392 27432 89916 28956 89916 32004 89916 L 32004 92964 0 92964 0 89916 1524 89916 C 4572 89916 6096 89916 7620 88392 9144 88392 9144 86868 10668 86868 10668 85344 10668 82296 10668 77724 L 10668 19812 C 10668 16764 10668 13716 10668 12192 9144 10668 9144 10668 9144 10668 7620 9144 6096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2964"/><draw:equation draw:name="f8" draw:formula="0 / ?f6"/><draw:equation draw:name="f9" draw:formula="37338 / ?f6"/><draw:equation draw:name="f10" draw:formula="0 / ?f7"/><draw:equation draw:name="f11" draw:formula="92964 / ?f7"/></draw:enhanced-geometry></draw:custom-shape><draw:custom-shape svg:x="0.17083in" svg:y="0.21in" svg:width="0.02917in" svg:height="0.07125in" draw:id="id1300" draw:style-name="a1301" draw:name="Shape 2168"><svg:title/><svg:desc/><draw:enhanced-geometry draw:type="non-primitive" svg:viewBox="0 0 26670 65151" draw:enhanced-path="M 3810 0 C 9906 0 16002 3048 19050 7620 25146 13716 26670 21336 26670 30480 26670 41148 23622 50292 17526 56388 L 0 65151 0 60634 9906 56388 C 12954 51816 16002 44196 16002 36576 16002 27432 12954 19812 9906 15240 L 0 9579 0 1270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5151"/><draw:equation draw:name="f8" draw:formula="0 / ?f6"/><draw:equation draw:name="f9" draw:formula="26670 / ?f6"/><draw:equation draw:name="f10" draw:formula="0 / ?f7"/><draw:equation draw:name="f11" draw:formula="65151 / ?f7"/></draw:enhanced-geometry></draw:custom-shape><draw:custom-shape svg:x="0.21in" svg:y="0.175in" svg:width="0.035in" svg:height="0.10333in" draw:id="id1301" draw:style-name="a1302" draw:name="Shape 2169"><svg:title/><svg:desc/><draw:enhanced-geometry draw:type="non-primitive" svg:viewBox="0 0 32004 94488" draw:enhanced-path="M 18288 0 L 21336 0 21336 80772 C 21336 85344 21336 88392 22860 88392 22860 89916 24384 91440 24384 91440 25908 92964 28956 92964 32004 92964 L 32004 94488 1524 94488 1524 92964 C 4572 92964 6096 92964 7620 91440 7620 91440 9144 89916 9144 88392 10668 88392 10668 85344 10668 80772 L 10668 25908 C 10668 18288 10668 13716 10668 12192 9144 10668 9144 10668 9144 9144 7620 9144 6096 9144 6096 9144 4572 9144 3048 9144 1524 9144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svg:x="0.25333in" svg:y="0.21192in" svg:width="0.02583in" svg:height="0.06849in" draw:id="id1302" draw:style-name="a1303" draw:name="Shape 2170"><svg:title/><svg:desc/><draw:enhanced-geometry draw:type="non-primitive" svg:viewBox="0 0 23622 62631" draw:enhanced-path="M 23622 0 L 23622 3141 13716 7386 C 12192 10434 9144 13482 9144 19578 L 23622 19578 23622 22626 9144 22626 C 9144 31770 10668 39390 15240 43962 L 23622 48534 23622 62631 7620 54630 C 3048 48534 0 40914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27917in" svg:y="0.25333in" svg:width="0.03083in" svg:height="0.02833in" draw:id="id1303" draw:style-name="a1304" draw:name="Shape 2171"><svg:title/><svg:desc/><draw:enhanced-geometry draw:type="non-primitive" svg:viewBox="0 0 28194 25908" draw:enhanced-path="M 26670 0 L 28194 1524 C 26670 7620 23622 12192 20574 18288 16002 22860 9906 25908 2286 25908 L 0 24765 0 10668 8382 15240 C 11430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27917in" svg:y="0.21in" svg:width="0.03083in" svg:height="0.02667in" draw:id="id1304" draw:style-name="a1305" draw:name="Shape 2172"><svg:title/><svg:desc/><draw:enhanced-geometry draw:type="non-primitive" svg:viewBox="0 0 28194 24384" draw:enhanced-path="M 3810 0 C 11430 0 17526 1524 22098 6096 25146 10668 28194 16764 28194 24384 L 0 24384 0 21336 14478 21336 C 14478 16764 12954 13716 12954 12192 11430 10668 9906 7620 8382 7620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315in" svg:y="0.21in" svg:width="0.07333in" svg:height="0.06833in" draw:id="id1305" draw:style-name="a1306" draw:name="Shape 2173"><svg:title/><svg:desc/><draw:enhanced-geometry draw:type="non-primitive" svg:viewBox="0 0 67056 62484" draw:enhanced-path="M 18288 0 L 21336 0 21336 13716 C 28956 4572 35052 0 41148 0 45720 0 48768 1524 50292 3048 53340 4572 54864 7620 56388 10668 57912 13716 57912 18288 57912 22860 L 57912 48768 C 57912 53340 57912 56388 57912 57912 59436 57912 59436 59436 60960 59436 62484 60960 64008 60960 67056 60960 L 67056 62484 36576 62484 36576 60960 38100 60960 C 41148 60960 42672 60960 44196 59436 45720 57912 45720 57912 45720 56388 47244 54864 47244 53340 47244 48768 L 47244 24384 C 47244 18288 45720 15240 44196 12192 42672 9144 41148 7620 36576 7620 32004 7620 25908 10668 21336 16764 L 21336 48768 C 21336 53340 21336 56388 21336 56388 22860 57912 22860 59436 24384 59436 25908 60960 27432 60960 30480 60960 L 30480 62484 1524 62484 1524 60960 C 4572 60960 7620 59436 9144 57912 9144 56388 10668 53340 10668 48768 L 10668 25908 C 10668 19812 10668 15240 9144 13716 9144 12192 9144 10668 7620 9144 7620 9144 6096 9144 6096 9144 4572 9144 3048 9144 1524 10668 L 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2484"/><draw:equation draw:name="f8" draw:formula="0 / ?f6"/><draw:equation draw:name="f9" draw:formula="67056 / ?f6"/><draw:equation draw:name="f10" draw:formula="0 / ?f7"/><draw:equation draw:name="f11" draw:formula="62484 / ?f7"/></draw:enhanced-geometry></draw:custom-shape><draw:custom-shape svg:x="0.39in" svg:y="0.19in" svg:width="0.04167in" svg:height="0.09in" draw:id="id1306" draw:style-name="a1307" draw:name="Shape 2174"><svg:title/><svg:desc/><draw:enhanced-geometry draw:type="non-primitive" svg:viewBox="0 0 38100 82296" draw:enhanced-path="M 19812 0 L 21336 0 21336 19812 35052 19812 35052 24384 21336 24384 21336 64008 C 21336 68580 21336 71628 22860 73152 24384 74676 25908 74676 27432 74676 28956 74676 30480 74676 32004 73152 33528 73152 33528 71628 35052 68580 L 38100 68580 C 36576 73152 33528 77724 30480 79248 27432 80772 24384 82296 21336 82296 19812 82296 18288 82296 15240 80772 13716 79248 12192 77724 12192 76200 10668 73152 10668 70104 10668 65532 L 10668 24384 0 24384 0 22860 C 3048 21336 6096 19812 7620 18288 10668 15240 12192 12192 15240 9144 15240 7620 16764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2296"/><draw:equation draw:name="f8" draw:formula="0 / ?f6"/><draw:equation draw:name="f9" draw:formula="38100 / ?f6"/><draw:equation draw:name="f10" draw:formula="0 / ?f7"/><draw:equation draw:name="f11" draw:formula="82296 / ?f7"/></draw:enhanced-geometry></draw:custom-shape><draw:custom-shape svg:x="0.43667in" svg:y="0.21192in" svg:width="0.02583in" svg:height="0.06849in" draw:id="id1307" draw:style-name="a1308" draw:name="Shape 2175"><svg:title/><svg:desc/><draw:enhanced-geometry draw:type="non-primitive" svg:viewBox="0 0 23622 62631" draw:enhanced-path="M 23622 0 L 23622 3141 13716 7386 C 10668 10434 9144 13482 9144 19578 L 23622 19578 23622 22626 9144 22626 C 9144 31770 10668 39390 15240 43962 L 23622 48534 23622 62631 7620 54630 C 3048 48534 0 40914 0 31770 0 21102 3048 13482 7620 738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631"/><draw:equation draw:name="f8" draw:formula="0 / ?f6"/><draw:equation draw:name="f9" draw:formula="23622 / ?f6"/><draw:equation draw:name="f10" draw:formula="0 / ?f7"/><draw:equation draw:name="f11" draw:formula="62631 / ?f7"/></draw:enhanced-geometry></draw:custom-shape><draw:custom-shape svg:x="0.4625in" svg:y="0.25333in" svg:width="0.03083in" svg:height="0.02833in" draw:id="id1308" draw:style-name="a1309" draw:name="Shape 2176"><svg:title/><svg:desc/><draw:enhanced-geometry draw:type="non-primitive" svg:viewBox="0 0 28194 25908" draw:enhanced-path="M 26670 0 L 28194 1524 C 26670 7620 23622 12192 20574 18288 16002 22860 9906 25908 2286 25908 L 0 24765 0 10668 8382 15240 C 11430 15240 16002 13716 19050 10668 22098 9144 23622 457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svg:x="0.4625in" svg:y="0.21in" svg:width="0.03083in" svg:height="0.02667in" draw:id="id1309" draw:style-name="a1310" draw:name="Shape 2177"><svg:title/><svg:desc/><draw:enhanced-geometry draw:type="non-primitive" svg:viewBox="0 0 28194 24384" draw:enhanced-path="M 3810 0 C 11430 0 17526 1524 22098 6096 25146 10668 28194 16764 28194 24384 L 0 24384 0 21336 14478 21336 C 14478 16764 12954 13716 12954 12192 11430 10668 9906 7620 8382 7620 5334 6096 3810 4572 762 4572 L 0 4899 0 175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g></text:span></text:p>
          </table:table-cell>
        </table:table-row>
        <table:table-row table:style-name="TableRow170">
          <table:table-cell table:style-name="TableCell171" table:number-columns-spanned="4">
            <text:p text:style-name="P172"><draw:frame draw:style-name="a1312" draw:name="Picture 17872" text:anchor-type="as-char" svg:x="0in" svg:y="0in" svg:width="5.56333in" svg:height="0.31333in" style:rel-width="scale" style:rel-height="scale"><draw:image xlink:href="media/image5.png" xlink:type="simple" xlink:show="embed" xlink:actuate="onLoad"/><svg:title/><svg:desc/></draw:frame></text:p>
          </table:table-cell>
          <table:covered-table-cell/>
          <table:covered-table-cell/>
          <table:covered-table-cell/>
        </table:table-row>
      </table:table>
      <text:p text:style-name="P173"><draw:frame draw:style-name="a1313" draw:name="Picture 17876" text:anchor-type="as-char" svg:x="0in" svg:y="0in" svg:width="7.14667in" svg:height="3.42667in" style:rel-width="scale" style:rel-height="scale"><draw:image xlink:href="media/image6.png" xlink:type="simple" xlink:show="embed" xlink:actuate="onLoad"/><svg:title/><svg:desc/></draw:frame></text:p>
      <text:p text:style-name="P174"><text:span text:style-name="T175"><text:tab/></text:span>Portaria Presi 873 (16805224)<text:tab/>SEI 0034987-84.2022.4.01.8000 / pg. 2</text:p>
      <text:soft-page-break/>
      <text:p text:style-name="P176"><draw:frame draw:z-index="251659264" draw:style-name="a1314" draw:name="Picture 4029" text:anchor-type="paragraph" svg:x="0.00833in" svg:y="0in" svg:width="8.26in" svg:height="11.69333in" style:rel-width="scale" style:rel-height="scale"><draw:image xlink:href="media/image7.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in" fo:margin-left="0.8201in">
        <style:tab-stops/>
      </style:paragraph-properties>
      <style:text-properties style:font-name="Times New Roman" style:font-name-asian="Times New Roman" style:font-name-complex="Times New Roman" fo:color="#BEBEBE" fo:font-size="10pt" style:font-size-asian="10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222in" fo:margin-left="1in" fo:margin-bottom="0.4979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34987-84.2022.4.01.8000 - SEI_16805224_Portaria_Presi_873-3.pdf</dc:title>
    <dc:subject/>
    <meta:initial-creator>PMEP</meta:initial-creator>
    <dc:creator>PMEP</dc:creator>
    <meta:creation-date>2025-01-15T20:16:00Z</meta:creation-date>
    <dc:date>2025-01-15T20:16:00Z</dc:date>
    <meta:template xlink:href="Normal" xlink:type="simple"/>
    <meta:editing-cycles>2</meta:editing-cycles>
    <meta:editing-duration>PT0S</meta:editing-duration>
    <meta:document-statistic meta:page-count="4" meta:paragraph-count="1" meta:word-count="30" meta:character-count="194" meta:row-count="1" meta:non-whitespace-character-count="165"/>
  </office:meta>
</office:document-meta>
</file>